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6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362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0.938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0.624cm" fo:keep-together="always"/>
    </style:style>
    <style:style style:name="表格1.7" style:family="table-row">
      <style:table-row-properties style:min-row-height="4.3cm" fo:keep-together="always"/>
    </style:style>
    <style:style style:name="表格1.A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loext: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4" style:family="paragraph" style:parent-style-name="Standard">
      <style:paragraph-properties fo:line-height="100%" fo:text-align="justify" style:justify-single-word="false" style:snap-to-layout-grid="false"/>
      <style:text-properties fo:font-size="11pt" style:font-name-asian="標楷體" style:font-size-asian="11pt" style:font-size-complex="11pt"/>
    </style:style>
    <style:style style:name="P5" style:family="paragraph" style:parent-style-name="Standard">
      <style:paragraph-properties fo:text-align="justify" style:justify-single-word="false"/>
      <style:text-properties fo:font-size="11pt" style:font-name-asian="標楷體" style:font-size-asian="11pt" style:font-size-complex="11pt"/>
    </style:style>
    <style:style style:name="P6"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7"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8"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2" style:family="paragraph" style:parent-style-name="Standard">
      <style:paragraph-properties fo:line-height="100%" fo:text-align="center" style:justify-single-word="false"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15" style:family="paragraph" style:parent-style-name="Standard">
      <style:paragraph-properties fo:line-height="90%" fo:text-align="center" style:justify-single-word="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18"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19" style:family="paragraph" style:parent-style-name="Standard">
      <style:paragraph-properties style:snap-to-layout-grid="false"/>
      <style:text-properties style:text-underline-style="solid" style:text-underline-width="auto" style:text-underline-color="font-color" style:font-name-asian="標楷體"/>
    </style:style>
    <style:style style:name="P20" style:family="paragraph" style:parent-style-name="Standard">
      <style:paragraph-properties fo:margin-left="0cm" fo:margin-right="0.049cm" fo:margin-top="0.635cm" fo:margin-bottom="0.212cm" loext:contextual-spacing="false" fo:line-height="0.494cm" fo:text-align="justify" style:justify-single-word="false" fo:text-indent="0cm" style:auto-text-indent="false"/>
      <style:text-properties style:font-name-asian="標楷體"/>
    </style:style>
    <style:style style:name="P21"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23"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8"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cm" fo:margin-right="-0.056cm" fo:line-height="100%" fo:text-align="center" style:justify-single-word="false" fo:text-indent="0cm" style:auto-text-indent="false" style:snap-to-layout-grid="false"/>
      <style:text-properties fo:font-size="10pt" style:font-name-asian="標楷體" style:font-size-asian="10pt"/>
    </style:style>
    <style:style style:name="P30"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32"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33"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5" style:family="paragraph" style:parent-style-name="Standard">
      <style:paragraph-properties fo:margin-left="0.45cm" fo:margin-right="0cm" fo:line-height="100%" fo:text-indent="-0.45cm" style:auto-text-indent="false" style:snap-to-layout-grid="false"/>
    </style:style>
    <style:style style:name="P36" style:family="paragraph" style:parent-style-name="Standard">
      <style:paragraph-properties fo:margin-left="0.45cm" fo:margin-right="0cm" fo:line-height="90%" fo:text-indent="-0.45cm" style:auto-text-indent="false" style:snap-to-layout-grid="false"/>
    </style:style>
    <style:style style:name="P37"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8"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9"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40"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style>
    <style:style style:name="P41"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asian="標楷體"/>
    </style:style>
    <style:style style:name="P42" style:family="paragraph" style:parent-style-name="Standard">
      <style:paragraph-properties fo:margin-left="0cm" fo:margin-right="0cm" fo:margin-top="0.106cm" fo:margin-bottom="0.318cm" loext:contextual-spacing="false" fo:line-height="100%" fo:text-align="justify" style:justify-single-word="false" fo:text-indent="1.067cm" style:auto-text-indent="false" style:snap-to-layout-grid="false"/>
    </style:style>
    <style:style style:name="P43"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44"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45" style:family="paragraph" style:parent-style-name="Standard">
      <style:paragraph-properties fo:margin-left="10.093cm" fo:margin-right="0cm" fo:margin-top="0.212cm" fo:margin-bottom="0cm" loext:contextual-spacing="false" fo:line-height="100%" fo:text-indent="0cm" style:auto-text-indent="false" style:snap-to-layout-grid="false">
        <style:tab-stops>
          <style:tab-stop style:position="12.171cm" style:type="right"/>
          <style:tab-stop style:position="12.277cm"/>
        </style:tab-stops>
      </style:paragraph-properties>
    </style:style>
    <style:style style:name="P46"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47" style:family="paragraph" style:parent-style-name="Standard">
      <style:paragraph-properties fo:margin-top="0.423cm" fo:margin-bottom="0cm" loext:contextual-spacing="false" fo:text-align="justify" fo:text-align-last="justify" style:justify-single-word="false"/>
    </style:style>
    <style:style style:name="P48" style:family="paragraph" style:parent-style-name="Standard">
      <style:paragraph-properties fo:margin-top="0.423cm" fo:margin-bottom="0cm" loext:contextual-spacing="false" fo:text-align="justify" style:justify-single-word="false"/>
    </style:style>
    <style:style style:name="P49"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style:font-name-asian="標楷體"/>
    </style:style>
    <style:style style:name="P50"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51"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2" style:family="paragraph" style:parent-style-name="Standard" style:master-page-name="Standard">
      <style:paragraph-properties fo:line-height="0.529cm" fo:text-align="center" style:justify-single-word="false" style:page-number="auto" style:snap-to-layout-grid="false">
        <style:tab-stops>
          <style:tab-stop style:position="1.037cm"/>
        </style:tab-stops>
      </style:paragraph-properties>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6pt" fo:font-weight="bold" style:letter-kerning="true" style:font-name-asian="標楷體" style:font-size-asian="16pt" style:font-weight-asian="bold"/>
    </style:style>
    <style:style style:name="T6" style:family="text">
      <style:text-properties fo:font-size="16pt" fo:font-weight="bold" style:letter-kerning="true" style:font-name-asian="標楷體" style:font-size-asian="16pt" style:font-weight-asian="bold"/>
    </style:style>
    <style:style style:name="T7" style:family="text">
      <style:text-properties fo:font-size="16pt" style:font-size-asian="16pt"/>
    </style:style>
    <style:style style:name="T8" style:family="text">
      <style:text-properties fo:font-size="11pt" fo:font-weight="bold" style:letter-kerning="true" style:font-name-asian="標楷體" style:font-size-asian="11pt" style:font-weight-asian="bold"/>
    </style:style>
    <style:style style:name="T9" style:family="text">
      <style:text-properties fo:font-size="11pt" style:font-size-asian="11pt" style:font-size-complex="11pt"/>
    </style:style>
    <style:style style:name="T10" style:family="text">
      <style:text-properties fo:font-size="11pt" style:font-name-asian="標楷體" style:font-size-asian="11pt"/>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style>
    <style:style style:name="T14" style:family="text">
      <style:text-properties fo:language="fr" fo:country="FR" fo:font-weight="bold" style:font-weight-asian="bold" style:font-size-complex="12pt"/>
    </style:style>
    <style:style style:name="T15" style:family="text">
      <style:text-properties fo:language="fr" fo:country="FR" fo:font-weight="bold" style:font-name-asian="標楷體"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style:font-name-asian="標楷體" style:font-name-complex="標楷體"/>
    </style:style>
    <style:style style:name="T23" style:family="text">
      <style:text-properties style:font-name="標楷體" style:font-name-complex="標楷體"/>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標楷體"/>
    </style:style>
    <style:style style:name="T26" style:family="text">
      <style:text-properties style:text-underline-style="solid" style:text-underline-width="auto" style:text-underline-color="font-color" style:font-name-asian="標楷體"/>
    </style:style>
    <style:style style:name="T27" style:family="text">
      <style:text-properties style:text-underline-style="solid" style:text-underline-width="auto" style:text-underline-color="font-color" style:font-name-asian="Times New Roman"/>
    </style:style>
    <style:style style:name="T28" style:family="text">
      <style:text-properties style:text-underline-style="solid" style:text-underline-width="auto" style:text-underline-color="font-color" style:font-name-asian="Times New Roman"/>
    </style:style>
    <style:style style:name="T29" style:family="text">
      <style:text-properties fo:font-size="9pt" style:font-name-asian="標楷體" style:font-size-asian="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5">國立臺灣大學優秀</text:span><draw:frame draw:style-name="fr2" draw:name="外框1" text:anchor-type="char" svg:x="15.697cm" svg:y="0.173cm" svg:width="2.57cm" svg:height="1.106cm" draw:z-index="1"><draw:text-box><text:p text:style-name="Standard"/></draw:text-box></draw:frame><draw:frame draw:style-name="fr1" draw:name="外框2" text:anchor-type="char" svg:x="13.474cm" svg:y="0.547cm" svg:width="5.652cm" svg:height="1.566cm" draw:z-index="0"><draw:text-box><text:p text:style-name="P2"><text:span text:style-name="T1">推薦順位：</text:span><text:span text:style-name="T3"> <text:s text:c="28"/></text:span><text:span text:style-name="T1">（請各院以阿拉伯數字填寫）</text:span></text:p><text:p text:style-name="Standard">Nominated Order</text:p></draw:text-box></draw:frame><text:span text:style-name="T5">博士生獎學金申請資料表</text:span><text:span text:style-name="T8">-110學年度</text:span></text:p>
      <text:p text:style-name="P11">Application Form</text:p>
      <text:p text:style-name="P20">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姓名</text:p>
            <text:p text:style-name="P3">Name</text:p>
          </table:table-cell>
          <table:table-cell table:style-name="表格1.A1" office:value-type="string">
            <text:p text:style-name="P23"/>
          </table:table-cell>
          <table:table-cell table:style-name="表格1.A1" office:value-type="string">
            <text:p text:style-name="P26">就讀系所</text:p>
            <text:p text:style-name="P28">Department/</text:p>
            <text:p text:style-name="P30">Graduate Institute</text:p>
          </table:table-cell>
          <table:table-cell table:style-name="表格1.D1" office:value-type="string">
            <text:p text:style-name="P14"/>
          </table:table-cell>
        </table:table-row>
        <table:table-row table:style-name="表格1.2">
          <table:table-cell table:style-name="表格1.A1" office:value-type="string">
            <text:p text:style-name="P21">出生年月日</text:p>
            <text:p text:style-name="P22">Birth Date</text:p>
          </table:table-cell>
          <table:table-cell table:style-name="表格1.A1" office:value-type="string">
            <text:p text:style-name="P24"><text:span text:style-name="T3"><text:s text:c="5"/></text:span><text:span text:style-name="T1">年</text:span><text:span text:style-name="T3"> <text:s text:c="5"/></text:span><text:span text:style-name="T1">月</text:span><text:span text:style-name="T3"> <text:s text:c="4"/></text:span><text:span text:style-name="T1">日</text:span></text:p>
            <text:p text:style-name="P24"><text:span text:style-name="T3"><text:s text:c="5"/></text:span><text:span text:style-name="T1">(Y) <text:s text:c="4"/>(M) <text:s text:c="3"/>(D)</text:span></text:p>
          </table:table-cell>
          <table:table-cell table:style-name="表格1.A1" office:value-type="string">
            <text:p text:style-name="P12">學號</text:p>
            <text:p text:style-name="P3">Student ID</text:p>
          </table:table-cell>
          <table:table-cell table:style-name="表格1.D1" office:value-type="string">
            <text:p text:style-name="P7"/>
          </table:table-cell>
        </table:table-row>
        <table:table-row table:style-name="表格1.3">
          <table:table-cell table:style-name="表格1.A1" office:value-type="string">
            <text:p text:style-name="P9"><text:span text:style-name="T1">入學年度及月份</text:span><text:span text:style-name="T1"><text:line-break/></text:span><text:span text:style-name="T11">Date of Enrollment</text:span></text:p>
          </table:table-cell>
          <table:table-cell table:style-name="表格1.A1" office:value-type="string">
            <text:p text:style-name="P10"><text:span text:style-name="T3"><text:s text:c="6"/></text:span><text:span text:style-name="T1">年</text:span><text:span text:style-name="T3"> </text:span><text:span text:style-name="T3"><text:s text:c="2"/></text:span><text:span text:style-name="T3"><text:s text:c="2"/></text:span><text:span text:style-name="T3"><text:s text:c="2"/></text:span><text:span text:style-name="T1">月</text:span></text:p>
            <text:p text:style-name="P10"><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12">手機號碼</text:p>
            <text:p text:style-name="P15"><text:span text:style-name="T11">Cell P</text:span><text:span text:style-name="T11">hone</text:span><text:span text:style-name="T11"> #</text:span></text:p>
          </table:table-cell>
          <table:table-cell table:style-name="表格1.D1" office:value-type="string">
            <text:p text:style-name="P23"/>
          </table:table-cell>
        </table:table-row>
        <table:table-row table:style-name="表格1.4">
          <table:table-cell table:style-name="表格1.A4" office:value-type="string">
            <text:p text:style-name="P12">電子郵件</text:p>
            <text:p text:style-name="P3">E-mail Address</text:p>
          </table:table-cell>
          <table:table-cell table:style-name="表格1.A4" office:value-type="string">
            <text:p text:style-name="P4"/>
          </table:table-cell>
          <table:table-cell table:style-name="表格1.A4" table:number-rows-spanned="2" office:value-type="string">
            <text:p text:style-name="P13">是否領取其他獎助金</text:p>
            <text:p text:style-name="P27">Are you receiving any scholarship or financial aid?</text:p>
          </table:table-cell>
          <table:table-cell table:style-name="表格1.D4" table:number-rows-spanned="2" office:value-type="string">
            <text:p text:style-name="P31"><text:span text:style-name="T22">□</text:span><text:span text:style-name="T1">是</text:span></text:p>
            <text:p text:style-name="P32"><text:span text:style-name="T3"><text:s text:c="2"/></text:span><text:span text:style-name="T10">Yes</text:span><text:span text:style-name="T25"> <text:s text:c="32"/></text:span></text:p>
            <text:p text:style-name="P33"/>
            <text:p text:style-name="P31"><text:span text:style-name="T22">□</text:span><text:span text:style-name="T1">否</text:span></text:p>
            <text:p text:style-name="P32"><text:span text:style-name="T3"><text:s text:c="2"/></text:span><text:span text:style-name="T10">No</text:span></text:p>
          </table:table-cell>
        </table:table-row>
        <table:table-row table:style-name="表格1.5">
          <table:table-cell table:style-name="表格1.A1" office:value-type="string">
            <text:p text:style-name="P26">身分別</text:p>
            <text:p text:style-name="P25"><text:span text:style-name="T18">Entering Channel</text:span></text:p>
          </table:table-cell>
          <table:table-cell table:style-name="表格1.B5" office:value-type="string">
            <text:p text:style-name="P35"><text:span text:style-name="T22">□</text:span><text:span text:style-name="T1">本地生</text:span><text:span text:style-name="T29">(含僑生，不含港澳生)</text:span></text:p>
            <text:p text:style-name="P35"><text:span text:style-name="T3"><text:s text:c="2"/></text:span><text:span text:style-name="T10">Local Student (include Overseas </text:span><text:span text:style-name="T10">Chinese </text:span><text:span text:style-name="T10">Student</text:span><text:span text:style-name="T10">; exclude Hong Kong and Macau student</text:span><text:span text:style-name="T10">)</text:span></text:p>
            <text:p text:style-name="P35"><text:span text:style-name="T22">□</text:span><text:span text:style-name="T1">逕讀博士班</text:span></text:p>
            <text:p text:style-name="P36"><text:span text:style-name="T18"><text:tab/></text:span><text:span text:style-name="T10">Entering PhD Programs </text:span><text:span text:style-name="T10"><text:line-break/></text:span><text:span text:style-name="T10">Straight from Undergraduate</text:span><text:span text:style-name="T10">/ Master's</text:span></text:p>
          </table:table-cell>
          <table:covered-table-cell/>
          <table:covered-table-cell/>
        </table:table-row>
        <table:table-row table:style-name="表格1.6">
          <table:table-cell table:style-name="表格1.D1" table:number-columns-spanned="4" office:value-type="string">
            <text:p text:style-name="P37"><text:span text:style-name="T23">□</text:span>低收或中低收入戶證明(同分時之參酌順序)</text:p>
          </table:table-cell>
          <table:covered-table-cell/>
          <table:covered-table-cell/>
          <table:covered-table-cell/>
        </table:table-row>
        <table:table-row table:style-name="表格1.7">
          <table:table-cell table:style-name="表格1.A7" table:number-columns-spanned="4" office:value-type="string">
            <text:p text:style-name="P40"><text:span text:style-name="T1">本人就讀本校博士班，聲明並保證遵守「國立臺灣大學優秀博士生獎學金試辦要點」全部條文各項規範。若屬本方案第十點第二項情形，願立即停止經費補助，絕無異議。</text:span></text:p>
            <text:p text:style-name="P42"><text:span text:style-name="T10">I, currently enrolled to the PhD Program of National Taiwan University, hereby </text:span><text:span text:style-name="T10">affirm</text:span><text:span text:style-name="T10"> that I will abide by all the rules as stated in the "Regulation of </text:span><text:span text:style-name="T10">Outstanding Doctoral Students</text:span><text:span text:style-name="T10"> Scholarship, National Taiwan University." I consent to an </text:span><text:span text:style-name="T10">instant</text:span><text:span text:style-name="T10"> termination of the financial support without dissent once Article 10</text:span><text:span text:style-name="T10">, Paragraph 2</text:span><text:span text:style-name="T10"> of the Protocol occurs.</text:span><text:span text:style-name="T10"> </text:span></text:p>
            <text:p text:style-name="P43"><text:span text:style-name="T1"><text:tab/></text:span><text:span text:style-name="T1">本人簽名：</text:span><text:span text:style-name="T1"><text:tab/></text:span><text:span text:style-name="T1">__________________________</text:span></text:p>
            <text:p text:style-name="P44">Signature of the Applicant </text:p>
            <text:p text:style-name="P45"><text:span text:style-name="T1">日期：</text:span><text:span text:style-name="T1"><text:tab/></text:span><text:span text:style-name="T1">__________________________</text:span></text:p>
            <text:p text:style-name="P46">Date</text:p>
          </table:table-cell>
          <table:covered-table-cell/>
          <table:covered-table-cell/>
          <table:covered-table-cell/>
        </table:table-row>
        <table:table-row table:style-name="表格1.8">
          <table:table-cell table:style-name="表格1.A7"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text:span text:style-name="T1">申</text:span><text:span text:style-name="T3"> <text:s/></text:span><text:span text:style-name="T1">請</text:span><text:span text:style-name="T3"> <text:s/></text:span><text:span text:style-name="T1">人</text:span><text:span text:style-name="T3"> <text:s/></text:span><text:span text:style-name="T1">簽</text:span><text:span text:style-name="T3"> <text:s/></text:span><text:span text:style-name="T1">章：</text:span></text:p>
                  <text:p text:style-name="P5">Applicant’s Signature:</text:p>
                  <text:p text:style-name="P38">指導教師簽章(無則免填，請填無)：</text:p>
                  <text:p text:style-name="P16"><text:span text:style-name="T11">Advisor’s Signature</text:span></text:p>
                  <text:p text:style-name="P38">系所（單位）主管簽章：</text:p>
                  <text:p text:style-name="P50">Department/Institute Chairman’s Signature</text:p>
                  <text:p text:style-name="P38">院長簽章：</text:p>
                  <text:p text:style-name="Standard"><text:span text:style-name="T11">Dean</text:span><text:span text:style-name="T11">’s Signature: </text:span></text:p>
                </table:table-cell>
                <table:table-cell table:style-name="表格2.A1" office:value-type="string">
                  <text:p text:style-name="P8"/>
                  <text:p text:style-name="P16"><text:span text:style-name="T27"><text:s text:c="23"/></text:span><text:span text:style-name="T27"><text:s text:c="21"/></text:span><text:span text:style-name="T27"><text:s text:c="2"/></text:span></text:p>
                  <text:p text:style-name="P17"/>
                  <text:p text:style-name="P48"><text:span text:style-name="T27"><text:s text:c="23"/></text:span><text:span text:style-name="T27"><text:s text:c="21"/></text:span><text:span text:style-name="T27"><text:s text:c="2"/></text:span></text:p>
                  <text:p text:style-name="P49"/>
                  <text:p text:style-name="P16"><text:span text:style-name="T27"><text:s text:c="20"/></text:span><text:span text:style-name="T27"><text:s text:c="21"/></text:span><text:span text:style-name="T27"><text:s text:c="5"/></text:span></text:p>
                  <text:p text:style-name="P51"/>
                  <text:p text:style-name="P16"><text:span text:style-name="T27"><text:s text:c="16"/></text:span><text:span text:style-name="T27"><text:s text:c="21"/></text:span><text:span text:style-name="T27"><text:s text:c="9"/></text:span></text:p>
                </table:table-cell>
                <table:table-cell table:style-name="表格2.A1" office:value-type="string">
                  <text:p text:style-name="P19"/>
                </table:table-cell>
                <table:table-cell table:style-name="表格2.A1" office:value-type="string">
                  <text:p text:style-name="P18"/>
                </table:table-cell>
              </table:table-row>
            </table:table>
            <text:p text:style-name="P41"/>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4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立臺灣大學逕行修讀博士學位學生研究提升計畫試辦方案申請計畫書</dc:title>
    <dc:subject/>
    <meta:keyword/>
    <meta:initial-creator>chhchen</meta:initial-creator>
    <meta:creation-date>2020-06-02T09:01:00</meta:creation-date>
    <dc:creator>user</dc:creator>
    <dc:date>2021-06-17T11:51:00</dc:date>
    <meta:print-date>2021-06-17T10:25:00</meta:print-date>
    <meta:editing-cycles>7</meta:editing-cycles>
    <meta:editing-duration>PT12M</meta:editing-duration>
    <meta:document-statistic meta:table-count="2" meta:image-count="0" meta:object-count="0" meta:page-count="1" meta:paragraph-count="54" meta:word-count="387" meta:character-count="1502" meta:non-whitespace-character-count="1080"/>
    <meta:generator>LibreOffice/6.3.6.2$Windows_X86_64 LibreOffice_project/2196df99b074d8a661f4036fca8fa0cbfa33a497</meta:generator>
    <meta:user-defined meta:name="style">american-chemical-society</meta:user-defined>
  </office:meta>
</office:document-meta>
</file>