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中圓體" fo:font-size="16pt" fo:font-weight="bold" style:font-name-asian="華康中圓體1" style:font-size-asian="16pt" style:font-weight-asian="bold" style:font-size-complex="16pt"/>
    </style:style>
    <style:style style:name="T2" style:family="text">
      <style:text-properties style:font-name="華康中圓體" fo:font-weight="bold" style:font-name-asian="華康中圓體1" style:font-weight-asian="bold"/>
    </style:style>
    <style:style style:name="T3" style:family="text">
      <style:text-properties fo:color="#ff0000" loext:opacity="100%" style:font-name="華康中圓體" fo:font-weight="bold" style:font-name-asian="華康中圓體1" style:font-weight-asian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42cm" fo:min-width="7.452cm" fo:padding-top="0.127cm" fo:padding-bottom="0.127cm" fo:padding-left="0.254cm" fo:padding-right="0.254cm" fo:wrap-option="wrap" fo:margin-left="0.318cm" fo:margin-right="0.318cm" fo:margin-top="0.127cm" fo:margin-bottom="0.1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907cm" fo:min-width="7.452cm" fo:padding-top="0.127cm" fo:padding-bottom="0.127cm" fo:padding-left="0.254cm" fo:padding-right="0.254cm" fo:wrap-option="wrap" fo:margin-left="0.318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7cm" fo:min-width="7.452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miter" svg:stroke-linecap="butt" draw:fill="solid" draw:fill-color="#000000" loext:fill-theme-color="dk1" draw:textarea-vertical-align="top" draw:auto-grow-height="false" fo:min-height="0.75cm" fo:min-width="0.356cm" fo:padding-top="0.125cm" fo:padding-bottom="0.125cm" fo:padding-left="0.25cm" fo:padding-right="0.25cm" fo:wrap-option="wrap" fo:margin-left="0.053cm" fo:margin-right="0.085cm" fo:margin-top="0cm" fo:margin-bottom="0.09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butt" draw:fill="solid" draw:fill-color="#000000" loext:fill-theme-color="dk1" draw:textarea-vertical-align="top" draw:auto-grow-height="false" fo:min-height="0.75cm" fo:min-width="0.356cm" fo:padding-top="0.125cm" fo:padding-bottom="0.125cm" fo:padding-left="0.25cm" fo:padding-right="0.25cm" fo:wrap-option="wrap" fo:margin-left="0.053cm" fo:margin-right="0.085cm" fo:margin-top="0cm" fo:margin-bottom="0.095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butt" draw:fill="solid" draw:fill-color="#000000" loext:fill-theme-color="dk1" draw:textarea-vertical-align="top" draw:auto-grow-height="false" fo:min-height="0.75cm" fo:min-width="0.356cm" fo:padding-top="0.125cm" fo:padding-bottom="0.125cm" fo:padding-left="0.25cm" fo:padding-right="0.25cm" fo:wrap-option="wrap" fo:margin-left="0.053cm" fo:margin-right="0.085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43729d" draw:stroke-linejoin="miter" svg:stroke-linecap="butt" draw:fill="none" loext:fill-use-slide-background="false" draw:textarea-vertical-align="top" draw:auto-grow-height="false" fo:min-height="1.891cm" fo:min-width="7.842cm" fo:padding-top="0.125cm" fo:padding-bottom="0.125cm" fo:padding-left="0.25cm" fo:padding-right="0.25cm" fo:wrap-option="wrap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作業流程圖</text:span></text:p>
      <text:p text:style-name="Standard"><draw:custom-shape text:anchor-type="char" draw:z-index="13" draw:name="文字方塊 2" draw:style-name="gr1" draw:text-style-name="P3" svg:width="7.959cm" svg:height="1.673cm" svg:x="3.493cm" svg:y="21.315cm"><text:p text:style-name="Frame_20_contents"><text:span text:style-name="T2">補助款撥校，通知學生辦理借款，出國後辦理線上報到，回國後辦理結案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文字方塊 2" draw:style-name="gr2" draw:text-style-name="P3" svg:width="7.959cm" svg:height="2.16cm" svg:x="3.535cm" svg:y="15.642cm"><text:p text:style-name="Frame_20_contents"><text:span text:style-name="T2">學生辦理簽約(預定出國前二個月)，並由學校函送國科會申領補助款。</text:span></text:p><text:p text:style-name="P1"><text:span text:style-name="T3">(至遲出國前一個月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文字方塊 2" draw:style-name="gr3" draw:text-style-name="P3" svg:width="7.959cm" svg:height="1.123cm" svg:x="3.493cm" svg:y="11.303cm"><text:p text:style-name="P1"><text:span text:style-name="T2">將函及簽約書等資料轉達學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2" draw:style-name="gr3" draw:text-style-name="P3" svg:width="7.959cm" svg:height="1.123cm" svg:x="3.514cm" svg:y="6.138cm"><text:p text:style-name="P1"><text:span text:style-name="T2">國科會審查資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2" draw:style-name="gr2" draw:text-style-name="P3" svg:width="7.959cm" svg:height="2.16cm" svg:x="3.366cm" svg:y="0.55cm"><text:p text:style-name="Frame_20_contents"><text:span text:style-name="T2">國科會網站申請及上傳資料，並請指導教授上傳推薦函。</text:span></text:p><text:p text:style-name="P1"><text:span text:style-name="T3">(學校規定期限內完成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圓角矩形 3" draw:style-name="gr7" draw:text-style-name="P5" svg:width="8.573cm" svg:height="2.371cm" svg:x="3.175cm" svg:y="20.8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8" draw:name="向下箭號 9" draw:style-name="gr4" draw:text-style-name="P4" svg:width="1.715cm" svg:height="1.334cm" svg:x="6.498cm" svg:y="18.733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char" draw:z-index="7" draw:name="向下箭號 8" draw:style-name="gr5" draw:text-style-name="P4" svg:width="1.715cm" svg:height="1.334cm" svg:x="0cm" svg:y="13.67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char" draw:z-index="3" draw:name="圓角矩形 4" draw:style-name="gr7" draw:text-style-name="P5" svg:width="8.573cm" svg:height="2.371cm" svg:x="3.217cm" svg:y="15.5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0" draw:name="圓角矩形 1" draw:style-name="gr7" draw:text-style-name="P5" svg:width="8.573cm" svg:height="2.371cm" svg:x="3.175cm" svg:y="10.62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6" draw:name="向下箭號 7" draw:style-name="gr5" draw:text-style-name="P4" svg:width="1.715cm" svg:height="1.334cm" svg:x="0cm" svg:y="8.78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char" draw:z-index="4" draw:name="圓角矩形 5" draw:style-name="gr7" draw:text-style-name="P5" svg:width="8.573cm" svg:height="2.371cm" svg:x="3.175cm" svg:y="5.48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5" draw:name="向下箭號 6" draw:style-name="gr6" draw:text-style-name="P4" svg:width="1.715cm" svg:height="1.334cm" svg:x="6.477cm" svg:y="3.62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char" draw:z-index="1" draw:name="圓角矩形 2" draw:style-name="gr7" draw:text-style-name="P5" svg:width="8.573cm" svg:height="2.371cm" svg:x="3.013cm" svg:y="0.46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12-20T01:56:00</meta:creation-date>
    <dc:date>2022-12-20T01:56:00</dc:date>
    <meta:editing-duration>P0D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8" meta:word-count="136" meta:character-count="136" meta:non-whitespace-character-count="136"/>
    <meta:user-defined meta:name="AppVersion">16.0000</meta:user-defined>
    <meta:template xlink:type="simple" xlink:actuate="onRequest" xlink:title="Normal" xlink:href=""/>
  </office:meta>
</office:document-meta>
</file>