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6cm" table:align="left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7.15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3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row-height="1.177cm" fo:keep-together="auto"/>
    </style:style>
    <style:style style:name="表格1.5" style:family="table-row">
      <style:table-row-properties style:row-height="1.272cm" fo:keep-together="auto"/>
    </style:style>
    <style:style style:name="表格1.7" style:family="table-row">
      <style:table-row-properties style:min-row-height="1.002cm" fo:keep-together="auto"/>
    </style:style>
    <style:style style:name="表格1.8" style:family="table-row">
      <style:table-row-properties style:row-height="1.182cm" fo:keep-together="auto"/>
    </style:style>
    <style:style style:name="表格1.9" style:family="table-row">
      <style:table-row-properties style:min-row-height="1.9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027cm" fo:keep-together="auto"/>
    </style:style>
    <style:style style:name="表格1.11" style:family="table-row">
      <style:table-row-properties style:min-row-height="1.655cm" fo:keep-together="auto"/>
    </style:style>
    <style:style style:name="表格1.12" style:family="table-row">
      <style:table-row-properties style:min-row-height="1.469cm" fo:keep-together="auto"/>
    </style:style>
    <style:style style:name="表格1.13" style:family="table-row">
      <style:table-row-properties style:min-row-height="1.228cm" fo:keep-together="auto"/>
    </style:style>
    <style:style style:name="表格1.14" style:family="table-row">
      <style:table-row-properties style:min-row-height="2.205cm" fo:keep-together="auto"/>
    </style:style>
    <style:style style:name="表格1" style:family="table">
      <style:table-properties style:width="18.286cm" table:align="left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7.15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3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row-height="1.177cm" fo:keep-together="auto"/>
    </style:style>
    <style:style style:name="表格1.5" style:family="table-row">
      <style:table-row-properties style:row-height="1.272cm" fo:keep-together="auto"/>
    </style:style>
    <style:style style:name="表格1.7" style:family="table-row">
      <style:table-row-properties style:min-row-height="1.002cm" fo:keep-together="auto"/>
    </style:style>
    <style:style style:name="表格1.8" style:family="table-row">
      <style:table-row-properties style:row-height="1.182cm" fo:keep-together="auto"/>
    </style:style>
    <style:style style:name="表格1.9" style:family="table-row">
      <style:table-row-properties style:min-row-height="1.9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027cm" fo:keep-together="auto"/>
    </style:style>
    <style:style style:name="表格1.11" style:family="table-row">
      <style:table-row-properties style:min-row-height="1.655cm" fo:keep-together="auto"/>
    </style:style>
    <style:style style:name="表格1.12" style:family="table-row">
      <style:table-row-properties style:min-row-height="1.469cm" fo:keep-together="auto"/>
    </style:style>
    <style:style style:name="表格1.13" style:family="table-row">
      <style:table-row-properties style:min-row-height="1.228cm" fo:keep-together="auto"/>
    </style:style>
    <style:style style:name="表格1.14" style:family="table-row">
      <style:table-row-properties style:min-row-height="2.20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27cm" fo:margin-right="0cm" fo:margin-top="0.212cm" fo:margin-bottom="0.212cm" style:contextual-spacing="false"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/>
      <style:text-properties fo:color="#0000ff" loext:opacity="100%" style:font-name="標楷體" fo:font-size="14pt" style:font-name-asian="標楷體" style:font-size-asian="14pt" fo:background-color="#c0c0c0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/>
    </style:style>
    <style:style style:name="P9" style:family="paragraph" style:parent-style-name="Standard">
      <style:paragraph-properties fo:margin-right="0cm" fo:text-indent="2.484cm" style:auto-text-indent="false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fo:letter-spacing="-0.018cm" style:font-name-asian="標楷體" style:font-size-asian="14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right="0cm" fo:margin-top="0.201cm" fo:margin-bottom="0cm" style:contextual-spacing="false" style:line-height-at-least="0cm" fo:text-align="justify" style:justify-single-word="false" fo:text-indent="0.494cm" style:auto-text-indent="false"/>
    </style:style>
    <style:style style:name="P14" style:family="paragraph" style:parent-style-name="Standard">
      <style:paragraph-properties fo:margin-top="0.201cm" fo:margin-bottom="0cm" style:contextual-spacing="false" style:line-height-at-least="0cm" fo:text-align="center" style:justify-single-word="false"/>
      <style:text-properties fo:font-size="14pt" fo:letter-spacing="0.106cm" style:font-size-asian="14pt"/>
    </style:style>
    <style:style style:name="P15" style:family="paragraph" style:parent-style-name="Standard">
      <style:paragraph-properties fo:margin-left="0.229cm" fo:margin-right="0cm" fo:margin-top="0.201cm" fo:margin-bottom="0cm" style:contextual-spacing="false" fo:line-height="0.564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right="0cm" fo:margin-top="0.201cm" fo:margin-bottom="0cm" style:contextual-spacing="false" fo:line-height="0.564cm" fo:text-align="justify" style:justify-single-word="false" fo:text-indent="0.226cm" style:auto-text-indent="false"/>
    </style:style>
    <style:style style:name="P17" style:family="paragraph" style:parent-style-name="Standard">
      <style:paragraph-properties fo:margin-right="0cm" fo:line-height="0.564cm" fo:text-align="justify" style:justify-single-word="false" fo:text-indent="0.45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.108cm" fo:margin-right="0cm" fo:margin-top="0.335cm" fo:margin-bottom="0cm" style:contextual-spacing="false" fo:line-height="0.564cm" fo:text-align="justify" style:justify-single-word="false" fo:text-indent="-0.002cm" style:auto-text-indent="false"/>
    </style:style>
    <style:style style:name="P19" style:family="paragraph" style:parent-style-name="Standard">
      <style:paragraph-properties fo:margin-right="0cm" style:line-height-at-least="0cm" fo:text-align="justify" style:justify-single-word="false" fo:text-indent="0.413cm" style:auto-text-indent="false"/>
    </style:style>
    <style:style style:name="P20" style:family="paragraph" style:parent-style-name="Standard">
      <style:paragraph-properties fo:margin-right="0cm" style:line-height-at-least="0cm" fo:text-align="justify" style:justify-single-word="false" fo:text-indent="0.392cm" style:auto-text-indent="false"/>
    </style:style>
    <style:style style:name="P21" style:family="paragraph" style:parent-style-name="Standard">
      <style:paragraph-properties fo:margin-right="0cm" style:line-height-at-least="0cm" fo:text-align="justify" style:justify-single-word="false" fo:text-indent="0.436cm" style:auto-text-indent="false"/>
    </style:style>
    <style:style style:name="P22" style:family="paragraph" style:parent-style-name="Standard">
      <style:paragraph-properties fo:margin-left="0.448cm" fo:margin-right="0cm" fo:margin-top="0.088cm" fo:margin-bottom="0cm" style:contextual-spacing="false" style:line-height-at-least="0cm" fo:text-indent="-0.497cm" style:auto-text-indent="false"/>
    </style:style>
    <style:style style:name="P23" style:family="paragraph" style:parent-style-name="Standard">
      <style:paragraph-properties fo:margin-right="0cm" fo:line-height="0.529cm" fo:text-indent="0.226cm" style:auto-text-indent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25" style:family="paragraph" style:parent-style-name="Standard">
      <style:paragraph-properties fo:margin-top="0.201cm" fo:margin-bottom="0cm" style:contextual-spacing="false" fo:line-height="0.529cm"/>
      <style:text-properties fo:font-size="14pt" fo:letter-spacing="0.106cm" style:font-name-asian="標楷體" style:font-size-asian="14pt"/>
    </style:style>
    <style:style style:name="P26" style:family="paragraph" style:parent-style-name="Standard">
      <style:paragraph-properties fo:margin-right="0cm" fo:line-height="0.529cm" fo:text-align="justify" style:justify-single-word="false" fo:text-indent="0.226cm" style:auto-text-indent="fals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6pt" style:letter-kerning="false" style:font-name-asian="標楷體" style:font-size-asian="26pt" style:font-size-complex="26pt" style:text-scale="99%"/>
    </style:style>
    <style:style style:name="T2" style:family="text">
      <style:text-properties fo:font-size="26pt" style:letter-kerning="false" style:font-name-asian="標楷體" style:font-size-asian="26pt" style:font-size-complex="26pt" style:text-scale="99%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complex="標楷體"/>
    </style:style>
    <style:style style:name="T5" style:family="text">
      <style:text-properties fo:color="#0000ff" loext:opacity="100%"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-0.028cm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family="Wingdings" style:font-pitch="variable" style:font-charset="x-symbol" fo:font-size="14pt" fo:letter-spacing="0.106cm" style:font-family-asian="Wingdings" style:font-pitch-asian="variable" style:font-charset-asian="x-symbol" style:font-size-asian="14pt" style:font-family-complex="Wingdings" style:font-pitch-complex="variable" style:font-charset-complex="x-symbol"/>
    </style:style>
    <style:style style:name="T9" style:family="text">
      <style:text-properties fo:font-size="14pt" fo:letter-spacing="0.106cm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family="Wingdings" style:font-pitch="variable" style:font-charset="x-symbol" fo:font-size="14pt" fo:letter-spacing="0.106cm" fo:font-weight="bold" style:font-family-asian="Wingdings" style:font-pitch-asian="variable" style:font-charset-asian="x-symbol" style:font-size-asian="14pt" style:font-weight-asian="bold" style:font-family-complex="Wingdings" style:font-pitch-complex="variable" style:font-charset-complex="x-symbol"/>
    </style:style>
    <style:style style:name="T14" style:family="text">
      <style:text-properties fo:font-size="14pt" fo:letter-spacing="0.106cm" fo:font-weight="bold" style:font-name-asian="標楷體" style:font-size-asian="14pt" style:font-weight-asian="bold"/>
    </style:style>
    <style:style style:name="T15" style:family="text">
      <style:text-properties fo:font-family="'Wingdings 2'" style:font-family-generic="roman" style:font-pitch="variable" style:font-charset="x-symbol" fo:font-size="14pt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/>
    </style:style>
    <style:style style:name="T16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 fo:background-color="#c0c0c0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0" style:family="text">
      <style:text-properties style:font-name="標楷體" style:letter-kerning="false" style:font-name-asian="標楷體" style:font-name-complex="Arial1" style:font-size-complex="12pt" style:text-scale="85%"/>
    </style:style>
    <style:style style:name="T21" style:family="text">
      <style:text-properties style:font-name="標楷體" fo:letter-spacing="0.023cm" style:letter-kerning="false" style:font-name-asian="標楷體" style:font-name-complex="Arial1" style:font-size-complex="12pt" style:text-scale="85%"/>
    </style:style>
    <style:style style:name="T22" style:family="text">
      <style:text-properties style:font-name="標楷體" style:letter-kerning="false" style:font-name-asian="標楷體" style:font-name-complex="標楷體" style:font-size-complex="12pt"/>
    </style:style>
    <style:style style:name="T23" style:family="text">
      <style:text-properties style:font-name="標楷體" style:letter-kerning="false" style:font-name-asian="標楷體" style:font-name-complex="Arial1" style:font-size-complex="12pt"/>
    </style:style>
    <style:style style:name="T24" style:family="text">
      <style:text-properties style:font-name="標楷體" fo:letter-spacing="0.021cm" style:letter-kerning="false" style:font-name-asian="標楷體" style:font-name-complex="Arial1" style:font-size-complex="12pt"/>
    </style:style>
    <style:style style:name="T25" style:family="text">
      <style:text-properties style:font-name="標楷體" fo:letter-spacing="-0.005cm" style:letter-kerning="false" style:font-name-asian="標楷體" style:font-name-complex="Arial1" style:font-size-complex="12pt"/>
    </style:style>
    <style:style style:name="T26" style:family="text">
      <style:text-properties fo:font-size="14pt" fo:letter-spacing="0.106cm" style:font-name-asian="Times New Roman" style:font-size-asian="14pt"/>
    </style:style>
    <style:style style:name="T27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weight="bold" style:font-name-asian="標楷體" style:font-weight-asian="bold" fo:background-color="#c0c0c0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049cm" svg:y="-0.201cm" svg:width="18.28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"><text:span text:style-name="T1">國立臺灣大學教務處闈場</text:span><text:span text:style-name="T2">借用申請表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<text:span text:style-name="T3">借用單位</text:span><text:span text:style-name="T3"><text:line-break/></text:span><text:span text:style-name="T3"> / 機關</text:span></text:p></table:table-cell><table:table-cell table:style-name="表格1.A2" office:value-type="string"><text:p text:style-name="P4"/></table:table-cell><table:table-cell table:style-name="表格1.A2" office:value-type="string"><text:p text:style-name="P5">填表日期<text:span text:style-name="T3"/></text:p></table:table-cell><table:table-cell table:style-name="表格1.A2" table:number-columns-spanned="4" office:value-type="string"><text:p text:style-name="P5"><text:span text:style-name="T4"><text:s text:c="3"/></text:span>年 <text:s text:c="3"/>月 <text:s text:c="3"/>日</text:p></table:table-cell><table:covered-table-cell/><table:covered-table-cell/><table:covered-table-cell/></table:table-row><table:table-row table:style-name="表格1.3"><table:table-cell table:style-name="表格1.A2" office:value-type="string"><text:p text:style-name="P3"><text:span text:style-name="T3">借 <text:s text:c="3"/>用</text:span></text:p><text:p text:style-name="P3"><text:span text:style-name="T3">聯 絡 人</text:span></text:p></table:table-cell><table:table-cell table:style-name="表格1.A2" office:value-type="string"><text:p text:style-name="P4"/></table:table-cell><table:table-cell table:style-name="表格1.A2" office:value-type="string"><text:p text:style-name="P5">聯絡電話</text:p></table:table-cell><table:table-cell table:style-name="表格1.A2" table:number-columns-spanned="4" office:value-type="string"><text:p text:style-name="P6">辦公室：</text:p><text:p text:style-name="P6">手 <text:s/>機：</text:p><text:p text:style-name="P6">傳真:</text:p><text:p text:style-name="P7">Email:<text:span text:style-name="T5"/></text:p></table:table-cell><table:covered-table-cell/><table:covered-table-cell/><table:covered-table-cell/></table:table-row><table:table-row table:style-name="表格1.4"><table:table-cell table:style-name="表格1.A2" office:value-type="string"><text:p text:style-name="P3"><text:span text:style-name="T3">用</text:span><text:span text:style-name="T3"> <text:s/></text:span><text:span text:style-name="T3"><text:s text:c="2"/>途</text:span></text:p></table:table-cell><table:table-cell table:style-name="表格1.A2" table:number-columns-spanned="6" office:value-type="string"><text:p text:style-name="P4"/></table:table-cell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8">預定布置日期<text:span text:style-name="T6"/></text:p></table:table-cell><table:table-cell table:style-name="表格1.A2" table:number-columns-spanned="6" office:value-type="string"><text:p text:style-name="P3"><text:span text:style-name="T3">年 <text:s text:c="4"/>月 <text:s text:c="4"/>日 <text:s text:c="4"/>午 <text:s text:c="4"/>時，</text:span></text:p><text:p text:style-name="P3"><text:span text:style-name="T7"><text:s text:c="12"/></text:span><text:span text:style-name="T3">至 <text:s text:c="4"/>午 <text:s text:c="4"/>時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3"><text:span text:style-name="T3">借用期間</text:span></text:p></table:table-cell><table:table-cell table:style-name="表格1.A2" table:number-columns-spanned="6" office:value-type="string"><text:p text:style-name="Standard"><text:span text:style-name="T7"><text:s text:c="11"/></text:span><text:span text:style-name="T3">年 <text:s text:c="4"/>月 <text:s text:c="4"/>日 <text:s text:c="4"/>午 <text:s text:c="4"/>時入，</text:span></text:p><text:p text:style-name="P9"><text:span text:style-name="T3">至 <text:s text:c="4"/>月 <text:s text:c="4"/>日 <text:s text:c="4"/>午 <text:s text:c="4"/>時出， <text:s text:c="2"/>共 <text:s text:c="4"/>日 <text:s text:c="4"/>夜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0">使用人數<text:span text:style-name="T3"/></text:p><text:p text:style-name="P11">(含工作人員)</text:p></table:table-cell><table:table-cell table:style-name="表格1.A2" table:number-columns-spanned="6" office:value-type="string"><text:p text:style-name="P12"><text:span text:style-name="T4"><text:s text:c="11"/></text:span>人 (共 <text:s text:c="7"/>女 <text:s text:c="7"/>男)</text:p></table:table-cell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3"><text:span text:style-name="T3">工 作 區</text:span></text:p><text:p text:style-name="P3"><text:span text:style-name="T3">借 <text:s text:c="3"/>用</text:span></text:p></table:table-cell><table:table-cell table:style-name="表格1.A2" office:value-type="string"><text:p text:style-name="P13"><text:span text:style-name="T8"></text:span><text:span text:style-name="T9">工作區</text:span></text:p></table:table-cell><table:table-cell table:style-name="表格1.A2" table:number-columns-spanned="2" office:value-type="string"><text:p text:style-name="P3"><text:span text:style-name="T10">住 宿 區</text:span></text:p><text:p text:style-name="P3"><text:span text:style-name="T10">借 <text:s text:c="3"/>用</text:span></text:p></table:table-cell><table:covered-table-cell/><table:table-cell table:style-name="表格1.A2" table:number-columns-spanned="3" office:value-type="string"><text:p text:style-name="P14"><text:span text:style-name="T11">寢室</text:span><text:span text:style-name="T12"> <text:s text:c="2"/></text:span><text:span text:style-name="T11">間</text:span></text:p></table:table-cell><table:covered-table-cell/><table:covered-table-cell/></table:table-row><table:table-row table:style-name="表格1.9"><table:table-cell table:style-name="表格1.A2" office:value-type="string"><text:p text:style-name="P5">當 闈 場</text:p><text:p text:style-name="P3"><text:span text:style-name="T3">借 <text:s text:c="3"/>用</text:span></text:p></table:table-cell><table:table-cell table:style-name="表格1.B9" table:number-rows-spanned="2" office:value-type="string"><text:p text:style-name="P15">可使用場地含1樓廚房、地下室工作區及寢室區等全部。<text:span text:style-name="T3"/></text:p><text:p text:style-name="P16"><text:span text:style-name="T13"></text:span><text:span text:style-name="T14">門口警衛(本校校警)</text:span></text:p><text:p text:style-name="P17">(工作費由借用單位另付)</text:p><text:p text:style-name="P18"><text:span text:style-name="T15"></text:span><text:span text:style-name="T10">必含：</text:span><text:span text:style-name="T16">本處闈場管理員1名</text:span><text:span text:style-name="T10"><text:line-break/></text:span><text:span text:style-name="T17">(</text:span><text:span text:style-name="T18">工作費</text:span><text:span text:style-name="T19">由借用單位另付，如下</text:span><text:span text:style-name="T17">)</text:span></text:p><text:p text:style-name="P19"><text:span text:style-name="T20">□場地佈置費(半日) 1,000</text:span><text:span text:style-name="T21">元</text:span></text:p><text:p text:style-name="P20"><text:span text:style-name="T22"><text:s text:c="2"/></text:span><text:span text:style-name="T23">(入闈需另加收</text:span><text:span text:style-name="T23">1,000元)</text:span></text:p><text:p text:style-name="P21"><text:span text:style-name="T24">□住宿過夜(一日)1,500</text:span><text:span text:style-name="T25">元</text:span></text:p><text:p text:style-name="P21"><text:span text:style-name="T24">□工作費用(一日)2,000</text:span><text:span text:style-name="T25">元</text:span></text:p><text:p text:style-name="P21"><text:span text:style-name="T24">□入闈費用(一日)2,500</text:span><text:span text:style-name="T25">元</text:span></text:p></table:table-cell><table:table-cell table:style-name="表格1.A2" table:number-rows-spanned="2" table:number-columns-spanned="2" office:value-type="string"><text:p text:style-name="P22"><text:span text:style-name="T3">需使用設施及器材</text:span></text:p></table:table-cell><table:covered-table-cell/><table:table-cell table:style-name="表格1.A2" table:number-columns-spanned="3" office:value-type="string"><text:p text:style-name="P23"><text:span text:style-name="T8"></text:span><text:span text:style-name="T9">電腦</text:span><text:span text:style-name="T26"> </text:span><text:span text:style-name="T9">台、印表機</text:span></text:p><text:p text:style-name="P23"><text:span text:style-name="T8"></text:span><text:span text:style-name="T9">投影機</text:span></text:p><text:p text:style-name="P23"><text:span text:style-name="T8"></text:span><text:span text:style-name="T9">麥克風</text:span></text:p></table:table-cell><table:covered-table-cell/><table:covered-table-cell/></table:table-row><table:table-row table:style-name="表格1.10"><table:table-cell table:style-name="表格1.A2" office:value-type="string"><text:p text:style-name="P24"/></table:table-cell><table:covered-table-cell table:style-name="表格1.B9"/><table:covered-table-cell table:style-name="表格1.A2"/><table:covered-table-cell/><table:table-cell table:style-name="表格1.A2" table:number-columns-spanned="3" office:value-type="string"><text:p text:style-name="P25">以下設施限入闈借用</text:p><text:p text:style-name="P23"><text:span text:style-name="T8"></text:span><text:span text:style-name="T9">廚房</text:span></text:p><text:p text:style-name="P23"><text:span text:style-name="T8"></text:span><text:span text:style-name="T9">電視</text:span></text:p><text:p text:style-name="P26"><text:span text:style-name="T8"></text:span><text:span text:style-name="T9">卡拉ok </text:span></text:p><text:p text:style-name="P26"><text:span text:style-name="T8"></text:span><text:span text:style-name="T9">健身器材</text:span></text:p><text:p text:style-name="P23"><text:span text:style-name="T8"></text:span><text:span text:style-name="T9">其他：</text:span></text:p></table:table-cell><table:covered-table-cell/><table:covered-table-cell/></table:table-row><table:table-row table:style-name="表格1.11"><table:table-cell table:style-name="表格1.A2" office:value-type="string"><text:p text:style-name="P3"><text:span text:style-name="T3">備</text:span><text:span text:style-name="T3"> </text:span><text:span text:style-name="T3"><text:s/></text:span><text:span text:style-name="T3"><text:s/></text:span><text:span text:style-name="T3">註</text:span></text:p></table:table-cell><table:table-cell table:style-name="表格1.A2" table:number-columns-spanned="6" office:value-type="string"><text:list text:style-name="WW8Num1"><text:list-item><text:p text:style-name="P27" loext:marker-style-name="T3"><text:span text:style-name="T3">本表依本校教務處闈場借用管理辦法實施。</text:span></text:p></text:list-item><text:list-item><text:p text:style-name="P28" loext:marker-style-name="T3">借用單位如臨時放棄使用時，已繳納之費用概不退還。</text:p></text:list-item><text:list-item><text:p text:style-name="P27" loext:marker-style-name="T3"><text:span text:style-name="T3">各項設施請妥善使用，並於使用後復原。如有毀損者，應付賠償或維修費用。</text:span></text:p></text:list-item><text:list-item><text:p text:style-name="P27" loext:marker-style-name="T3"><text:span text:style-name="T3">為維護安全，地下室</text:span><text:span text:style-name="T5">全面禁止使用瓦斯</text:span><text:span text:style-name="T27">、</text:span><text:span text:style-name="T5">電器等器材烹煮食物</text:span><text:span text:style-name="T27">。</text:span><text:span text:style-name="T5">禁止飲酒</text:span><text:span text:style-name="T3">。</text:span></text:p></text:list-item><text:list-item><text:p text:style-name="P27" loext:marker-style-name="T5"><text:span text:style-name="T5">住宿於晚上12時實施門禁，不提供盥洗物品</text:span><text:span text:style-name="T27">、</text:span><text:span text:style-name="T5">洗衣精等。</text:span></text:p></text:list-item></text:list></table:table-cell><table:covered-table-cell/><table:covered-table-cell/><table:covered-table-cell/><table:covered-table-cell/><table:covered-table-cell/></table:table-row><table:table-row table:style-name="表格1.12"><table:table-cell table:style-name="表格1.A2" table:number-rows-spanned="2" office:value-type="string"><text:p text:style-name="P29"><text:span text:style-name="T28">場地預估費用</text:span></text:p><text:p text:style-name="P30">(由闈場管理單位填寫)<text:span text:style-name="T3"/></text:p></table:table-cell><table:table-cell table:style-name="表格1.A2" table:number-columns-spanned="4" office:value-type="string"><text:p text:style-name="P31"><text:span text:style-name="T3">應付金額： <text:s text:c="5"/>拾 <text:s text:c="5"/>萬 <text:s text:c="5"/>仟 <text:s text:c="5"/>百 <text:s text:c="5"/>元正</text:span></text:p></table:table-cell><table:covered-table-cell/><table:covered-table-cell/><table:covered-table-cell/><table:table-cell table:style-name="表格1.A2" office:value-type="string"><text:p text:style-name="P29"><text:span text:style-name="T3">繳費</text:span><text:span text:style-name="T3"><text:line-break/></text:span><text:span text:style-name="T3">簽收</text:span></text:p></table:table-cell><table:table-cell table:style-name="表格1.A2" office:value-type="string"><text:p text:style-name="P32"/></table:table-cell></table:table-row><table:table-row table:style-name="表格1.13"><table:covered-table-cell table:style-name="表格1.A2"/><table:table-cell table:style-name="表格1.A2" table:number-columns-spanned="4" office:value-type="string"><text:p text:style-name="P31"><text:span text:style-name="T3">訂金(應付金額之30%)： <text:s text:c="5"/>萬 <text:s text:c="4"/>仟 <text:s text:c="4"/>百 <text:s text:c="4"/>元正</text:span></text:p></table:table-cell><table:covered-table-cell/><table:covered-table-cell/><table:covered-table-cell/><table:table-cell table:style-name="表格1.A2" office:value-type="string"><text:p text:style-name="P29"><text:span text:style-name="T3">繳費</text:span><text:span text:style-name="T3"><text:line-break/></text:span><text:span text:style-name="T3">簽收</text:span></text:p></table:table-cell><table:table-cell table:style-name="表格1.A2" office:value-type="string"><text:p text:style-name="P32"/></table:table-cell></table:table-row><table:table-row table:style-name="表格1.14"><table:table-cell table:style-name="表格1.A2" office:value-type="string"><text:p text:style-name="P5">闈場管理</text:p><text:p text:style-name="P3"><text:span text:style-name="T3">單 <text:s text:c="3"/>位</text:span></text:p></table:table-cell><table:table-cell table:style-name="表格1.A2" office:value-type="string"><text:p text:style-name="P33">研教組<text:span text:style-name="T29"/></text:p><text:p text:style-name="P34"><text:span text:style-name="T29">電話（</text:span><text:span text:style-name="T29">02</text:span><text:span text:style-name="T29">）33662388#408戴小姐</text:span></text:p><text:p text:style-name="P35"><text:span text:style-name="T29">傳真（</text:span><text:span text:style-name="T29">02</text:span><text:span text:style-name="T29">）23634383</text:span></text:p></table:table-cell><table:table-cell table:style-name="表格1.A2" office:value-type="string"><text:p text:style-name="P36">教務長<text:span text:style-name="T30"/></text:p></table:table-cell><table:table-cell table:style-name="表格1.A2" table:number-columns-spanned="4" office:value-type="string"><text:p text:style-name="P37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501cm" style:writing-mode="lr-tb" style:layout-grid-color="#c0c0c0" style:layout-grid-lines="42" style:layout-grid-base-height="0.67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大學教務處闈場借用申請表</dc:title>
    <dc:subject/>
    <meta:keyword/>
    <meta:initial-creator>事務組姜</meta:initial-creator>
    <meta:creation-date>2025-09-15T10:05:00</meta:creation-date>
    <dc:creator>user</dc:creator>
    <dc:date>2025-09-15T10:22:00</dc:date>
    <meta:print-date>2025-09-15T09:58:00</meta:print-date>
    <meta:editing-cycles>4</meta:editing-cycles>
    <meta:editing-duration>PT1M</meta:editing-duration>
    <meta:document-statistic meta:table-count="1" meta:image-count="0" meta:object-count="0" meta:page-count="1" meta:paragraph-count="66" meta:word-count="527" meta:character-count="832" meta:non-whitespace-character-count="585"/>
    <meta:generator>LibreOffice/25.2.5.2$Windows_X86_64 LibreOffice_project/03d19516eb2e1dd5d4ccd751a0d6f35f35e08022</meta:generator>
  </office:meta>
</office:document-meta>
</file>