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7.15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row-height="1.402cm" fo:keep-together="auto"/>
    </style:style>
    <style:style style:name="表格1.5" style:family="table-row">
      <style:table-row-properties style:row-height="1.272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row-height="1.182cm" fo:keep-together="auto"/>
    </style:style>
    <style:style style:name="表格1.9" style:family="table-row">
      <style:table-row-properties style:min-row-height="1.9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027cm" fo:keep-together="auto"/>
    </style:style>
    <style:style style:name="表格1.11" style:family="table-row">
      <style:table-row-properties style:min-row-height="1.655cm" fo:keep-together="auto"/>
    </style:style>
    <style:style style:name="表格1.12" style:family="table-row">
      <style:table-row-properties style:min-row-height="1.752cm" fo:keep-together="auto"/>
    </style:style>
    <style:style style:name="表格1.13" style:family="table-row">
      <style:table-row-properties style:min-row-height="1.734cm" fo:keep-together="auto"/>
    </style:style>
    <style:style style:name="表格1.14" style:family="table-row">
      <style:table-row-properties style:min-row-height="2.4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18cm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13" style:family="paragraph" style:parent-style-name="Standard">
      <style:paragraph-properties fo:line-height="0.6cm"/>
      <style:text-properties fo:color="#0000ff"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margin-left="0.266cm" fo:margin-right="0cm" fo:margin-top="0.318cm" fo:margin-bottom="0.318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2.484cm" style:auto-text-indent="false"/>
    </style:style>
    <style:style style:name="P18" style:family="paragraph" style:parent-style-name="Standard">
      <style:paragraph-properties fo:margin-top="0.201cm" fo:margin-bottom="0cm" loext:contextual-spacing="false" style:line-height-at-least="0cm" fo:text-align="center" style:justify-single-word="false"/>
      <style:text-properties fo:font-size="14pt" fo:letter-spacing="0.106cm" style:font-size-asian="14pt"/>
    </style:style>
    <style:style style:name="P19" style:family="paragraph" style:parent-style-name="Standard">
      <style:paragraph-properties fo:margin-top="0.201cm" fo:margin-bottom="0cm" loext:contextual-spacing="false" fo:line-height="0.529cm"/>
      <style:text-properties fo:font-size="14pt" fo:letter-spacing="0.106cm" style:font-name-asian="標楷體" style:font-size-asian="14pt"/>
    </style:style>
    <style:style style:name="P20" style:family="paragraph" style:parent-style-name="Standard">
      <style:paragraph-properties fo:margin-left="0cm" fo:margin-right="0cm" fo:margin-top="0.201cm" fo:margin-bottom="0cm" loext:contextual-spacing="false" style:line-height-at-leas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229cm" fo:margin-right="0cm" fo:margin-top="0.496cm" fo:margin-bottom="0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229cm" fo:margin-right="0cm" fo:margin-top="0.496cm" fo:margin-bottom="0cm" loext:contextual-spacing="false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201cm" fo:margin-bottom="0cm" loext:contextual-spacing="false" fo:line-height="0.564cm" fo:text-align="justify" style:justify-single-word="false" fo:text-indent="0.226cm" style:auto-text-indent="false"/>
    </style:style>
    <style:style style:name="P24" style:family="paragraph" style:parent-style-name="Standard">
      <style:paragraph-properties fo:margin-left="0cm" fo:margin-right="0cm" fo:line-height="0.529cm" fo:text-indent="0.226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226cm" style:auto-text-indent="false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45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top="0.33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08cm" fo:margin-right="0cm" fo:margin-top="0.335cm" fo:margin-bottom="0cm" loext:contextual-spacing="false" fo:line-height="0.564cm" fo:text-align="justify" style:justify-single-word="false" fo:text-indent="-0.002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455cm" style:auto-text-indent="false"/>
    </style:style>
    <style:style style:name="P30" style:family="paragraph" style:parent-style-name="Standard">
      <style:paragraph-properties fo:margin-left="0.448cm" fo:margin-right="0cm" fo:margin-top="0.088cm" fo:margin-bottom="0cm" loext:contextual-spacing="false" style:line-height-at-least="0cm" fo:text-indent="-0.497cm" style:auto-text-indent="false"/>
    </style:style>
    <style:style style:name="P31" style:family="paragraph" style:parent-style-name="Standard">
      <style:paragraph-properties fo:margin-left="0.448cm" fo:margin-right="0cm" fo:margin-top="0.088cm" fo:margin-bottom="0cm" loext:contextual-spacing="false" style:line-height-at-least="0cm" fo:text-indent="-0.497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6pt" fo:letter-spacing="0.009cm" style:letter-kerning="false" style:font-name-asian="標楷體" style:font-size-asian="26pt" style:font-size-complex="26pt" style:text-scale="99%"/>
    </style:style>
    <style:style style:name="T2" style:family="text">
      <style:text-properties fo:font-size="26pt" fo:letter-spacing="-0.065cm" style:letter-kerning="false" style:font-name-asian="標楷體" style:font-size-asian="26pt" style:font-size-complex="26pt" style:text-scale="99%"/>
    </style:style>
    <style:style style:name="T3" style:family="text">
      <style:text-properties fo:font-size="26pt" fo:letter-spacing="0.18cm" style:font-name-asian="標楷體" style:font-size-asian="26pt" style:font-size-complex="2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6pt" fo:letter-spacing="0.009cm" style:letter-kerning="false" style:font-name-asian="標楷體" style:font-size-asian="26pt" style:font-size-complex="26pt" style:text-scale="99%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28cm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 fo:background-color="#c0c0c0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13pt" fo:letter-spacing="0.012cm" style:letter-kerning="false" style:font-name-asian="標楷體" style:font-size-asian="13pt" style:font-name-complex="標楷體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0.106cm" style:font-name-asian="標楷體" style:font-size-asian="14pt"/>
    </style:style>
    <style:style style:name="T24" style:family="text">
      <style:text-properties fo:font-size="14pt" fo:letter-spacing="0.106cm" fo:font-weight="bold" style:font-name-asian="標楷體" style:font-size-asian="14pt" style:font-weight-asian="bold"/>
    </style:style>
    <style:style style:name="T25" style:family="text">
      <style:text-properties fo:font-size="14pt" fo:letter-spacing="0.106cm" style:font-name-asian="Times New Roman" style:font-size-asian="14pt"/>
    </style:style>
    <style:style style:name="T26" style:family="text">
      <style:text-properties style:font-name-complex="標楷體"/>
    </style:style>
    <style:style style:name="T27" style:family="text">
      <style:text-properties fo:color="#0000ff"/>
    </style:style>
    <style:style style:name="T28" style:family="text">
      <style:text-properties fo:color="#0000ff" style:font-name="標楷體" fo:font-size="14pt" style:font-name-asian="標楷體" style:font-size-asian="14pt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ff" style:font-name="標楷體" fo:font-size="14pt" style:font-name-asian="標楷體" style:font-size-asian="14pt" style:font-name-complex="標楷體"/>
    </style:style>
    <style:style style:name="T31" style:family="text">
      <style:text-properties fo:letter-spacing="-0.018cm"/>
    </style:style>
    <style:style style:name="T32" style:family="text">
      <style:text-properties style:font-name="Wingdings" fo:font-size="14pt" fo:letter-spacing="0.106cm" style:font-name-asian="Wingdings" style:font-size-asian="14pt" style:font-name-complex="Wingdings"/>
    </style:style>
    <style:style style:name="T33" style:family="text">
      <style:text-properties style:font-name="Wingdings" fo:font-size="14pt" fo:letter-spacing="0.106cm" fo:font-weight="bold" style:font-name-asian="Wingdings" style:font-size-asian="14pt" style:font-weight-asian="bold" style:font-name-complex="Wingdings"/>
    </style:style>
    <style:style style:name="T34" style:family="text">
      <style:text-properties fo:letter-spacing="0.106cm"/>
    </style:style>
    <style:style style:name="T35" style:family="text">
      <style:text-properties style:font-name-asian="Times New Roman"/>
    </style:style>
    <style:style style:name="T3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7" style:family="text">
      <style:text-properties fo:font-size="13pt" fo:letter-spacing="0.012cm" style:letter-kerning="false" style:font-name-asian="標楷體" style:font-size-asian="13pt" style:font-size-complex="13pt"/>
    </style:style>
    <style:style style:name="T38" style:family="text">
      <style:text-properties fo:font-size="13pt" fo:letter-spacing="-0.041cm" style:letter-kerning="false" style:font-name-asian="標楷體" style:font-size-asian="13pt" style:font-size-complex="13pt"/>
    </style:style>
    <style:style style:name="T39" style:family="text">
      <style:text-properties fo:font-size="13pt" style:letter-kerning="false" style:font-name-asian="標楷體" style:font-size-asian="13pt" style:font-size-complex="13pt"/>
    </style:style>
    <style:style style:name="T40" style:family="text">
      <style:text-properties fo:font-size="13pt" fo:letter-spacing="0.016cm" style:letter-kerning="false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paragraph" svg:x="-0.058cm" svg:y="-0.201cm" svg:width="18.3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6"><text:span text:style-name="T5">國立臺灣大學教務處闈場</text:span><text:span text:style-name="T1">借用申請</text:span><text:span text:style-name="T2">表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<text:span text:style-name="T6">借用單位</text:span><text:span text:style-name="T6"><text:line-break/></text:span><text:span text:style-name="T6"> / 機關</text:span></text:p></table:table-cell><table:table-cell table:style-name="表格1.A2" office:value-type="string"><text:p text:style-name="P5"/></table:table-cell><table:table-cell table:style-name="表格1.A2" office:value-type="string"><text:p text:style-name="P4">填表日期</text:p></table:table-cell><table:table-cell table:style-name="表格1.D2" table:number-columns-spanned="4" office:value-type="string"><text:p text:style-name="P4"><text:span text:style-name="T26"><text:s text:c="3"/></text:span>年 <text:s text:c="3"/>月 <text:s text:c="3"/>日</text:p></table:table-cell><table:covered-table-cell/><table:covered-table-cell/><table:covered-table-cell/></table:table-row><table:table-row table:style-name="表格1.3"><table:table-cell table:style-name="表格1.A2" office:value-type="string"><text:p text:style-name="P1"><text:span text:style-name="T6">借 <text:s text:c="3"/>用</text:span></text:p><text:p text:style-name="P1"><text:span text:style-name="T6">聯 絡 人</text:span></text:p></table:table-cell><table:table-cell table:style-name="表格1.A2" office:value-type="string"><text:p text:style-name="P5"/></table:table-cell><table:table-cell table:style-name="表格1.A2" office:value-type="string"><text:p text:style-name="P4">聯絡電話</text:p></table:table-cell><table:table-cell table:style-name="表格1.D2" table:number-columns-spanned="4" office:value-type="string"><text:p text:style-name="P6">辦公室：</text:p><text:p text:style-name="P6">手 <text:s/>機：</text:p><text:p text:style-name="P6">傳真:</text:p><text:p text:style-name="P13">Email:</text:p></table:table-cell><table:covered-table-cell/><table:covered-table-cell/><table:covered-table-cell/></table:table-row><table:table-row table:style-name="表格1.4"><table:table-cell table:style-name="表格1.A2" office:value-type="string"><text:p text:style-name="P1"><text:span text:style-name="T6">用</text:span><text:span text:style-name="T6"> <text:s/></text:span><text:span text:style-name="T6"><text:s text:c="2"/>途</text:span></text:p></table:table-cell><table:table-cell table:style-name="表格1.D2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0">預定布置日期</text:p></table:table-cell><table:table-cell table:style-name="表格1.D2" table:number-columns-spanned="6" office:value-type="string"><text:p text:style-name="P1"><text:span text:style-name="T6">年 <text:s text:c="4"/>月 <text:s text:c="4"/>日 <text:s text:c="4"/>午 <text:s text:c="4"/>時，</text:span></text:p><text:p text:style-name="P1"><text:span text:style-name="T8"><text:s text:c="12"/></text:span><text:span text:style-name="T6">至 <text:s text:c="4"/>午 <text:s text:c="4"/>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1"><text:span text:style-name="T6">借用期間</text:span></text:p></table:table-cell><table:table-cell table:style-name="表格1.D2" table:number-columns-spanned="6" office:value-type="string"><text:p text:style-name="Standard"><text:span text:style-name="T8"><text:s text:c="11"/></text:span><text:span text:style-name="T6">年 <text:s text:c="4"/>月 <text:s text:c="4"/>日 <text:s text:c="4"/>午 <text:s text:c="4"/>時入，</text:span></text:p><text:p text:style-name="P17"><text:span text:style-name="T6">至 <text:s text:c="4"/>月 <text:s text:c="4"/>日 <text:s text:c="4"/>午 <text:s text:c="4"/>時出， <text:s text:c="2"/>共 <text:s text:c="4"/>日 <text:s text:c="4"/>夜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7">使用人數</text:p><text:p text:style-name="P11">(含工作人員)</text:p></table:table-cell><table:table-cell table:style-name="表格1.D2" table:number-columns-spanned="6" office:value-type="string"><text:p text:style-name="P3"><text:span text:style-name="T26"><text:s text:c="11"/></text:span>人 (共 <text:s text:c="7"/>女 <text:s text:c="7"/>男)</text:p></table:table-cell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1"><text:span text:style-name="T6">工 作 區</text:span></text:p><text:p text:style-name="P1"><text:span text:style-name="T6">借 <text:s text:c="3"/>用</text:span></text:p></table:table-cell><table:table-cell table:style-name="表格1.A2" office:value-type="string"><text:p text:style-name="P20"><text:span text:style-name="T32"></text:span><text:span text:style-name="T23">工作區</text:span></text:p></table:table-cell><table:table-cell table:style-name="表格1.A2" table:number-columns-spanned="2" office:value-type="string"><text:p text:style-name="P1"><text:span text:style-name="T9">住 宿 區</text:span></text:p><text:p text:style-name="P1"><text:span text:style-name="T9">借 <text:s text:c="3"/>用</text:span></text:p></table:table-cell><table:covered-table-cell/><table:table-cell table:style-name="表格1.D2" table:number-columns-spanned="3" office:value-type="string"><text:p text:style-name="P18"><text:span text:style-name="T18">寢室</text:span><text:span text:style-name="T35"> <text:s text:c="2"/></text:span><text:span text:style-name="T18">間</text:span></text:p></table:table-cell><table:covered-table-cell/><table:covered-table-cell/></table:table-row><table:table-row table:style-name="表格1.9"><table:table-cell table:style-name="表格1.A2" office:value-type="string"><text:p text:style-name="P4">當 闈 場</text:p><text:p text:style-name="P1"><text:span text:style-name="T6">借 <text:s text:c="3"/>用</text:span></text:p></table:table-cell><table:table-cell table:style-name="表格1.B9" table:number-rows-spanned="2" office:value-type="string"><text:p text:style-name="P21">可使用場地含1樓廚房、地下室工作區及寢室區等全部。</text:p><text:p text:style-name="P23"><text:span text:style-name="T33"></text:span><text:span text:style-name="T24">門口警衛(本校校警)</text:span></text:p><text:p text:style-name="P26">(工作費由借用單位另付)</text:p><text:p text:style-name="P28"><text:span text:style-name="T36"></text:span><text:span text:style-name="T9">必含：</text:span><text:span text:style-name="T29">本處闈場管理員1名</text:span><text:span text:style-name="T9"><text:line-break/></text:span><text:span text:style-name="T11">(</text:span><text:span text:style-name="T15">工作費</text:span><text:span text:style-name="T16">由借用單位另付，如下</text:span><text:span text:style-name="T11">)</text:span></text:p><text:p text:style-name="P29"><text:span text:style-name="T17">□</text:span><text:span text:style-name="T37">場地佈置費(半日)800</text:span><text:span text:style-name="T38">元</text:span></text:p><text:p text:style-name="P29"><text:span text:style-name="T17">□</text:span><text:span text:style-name="T37">住宿過夜(一日)1,200</text:span><text:span text:style-name="T40">元</text:span></text:p><text:p text:style-name="P29"><text:span text:style-name="T17">□</text:span><text:span text:style-name="T37">工作費用(一日)1,600</text:span><text:span text:style-name="T40">元</text:span></text:p><text:p text:style-name="P29"><text:span text:style-name="T17">□</text:span><text:span text:style-name="T37">入闈費用(一日)2,000</text:span><text:span text:style-name="T40">元</text:span></text:p></table:table-cell><table:table-cell table:style-name="表格1.A2" table:number-rows-spanned="2" table:number-columns-spanned="2" office:value-type="string"><text:p text:style-name="P30"><text:span text:style-name="T6">需使用設施及器材</text:span></text:p></table:table-cell><table:covered-table-cell/><table:table-cell table:style-name="表格1.D2" table:number-columns-spanned="3" office:value-type="string"><text:p text:style-name="P24"><text:span text:style-name="T32"></text:span><text:span text:style-name="T23">電腦</text:span><text:span text:style-name="T25"> </text:span><text:span text:style-name="T23">台、印表機</text:span></text:p><text:p text:style-name="P24"><text:span text:style-name="T32"></text:span><text:span text:style-name="T23">投影機</text:span></text:p><text:p text:style-name="P24"><text:span text:style-name="T32"></text:span><text:span text:style-name="T23">麥克風</text:span></text:p></table:table-cell><table:covered-table-cell/><table:covered-table-cell/></table:table-row><table:table-row table:style-name="表格1.10"><table:table-cell table:style-name="表格1.A2" office:value-type="string"><text:p text:style-name="P12"/></table:table-cell><table:covered-table-cell/><table:covered-table-cell/><table:covered-table-cell/><table:table-cell table:style-name="表格1.D2" table:number-columns-spanned="3" office:value-type="string"><text:p text:style-name="P19">以下設施限入闈借用</text:p><text:p text:style-name="P24"><text:span text:style-name="T32"></text:span><text:span text:style-name="T23">廚房</text:span></text:p><text:p text:style-name="P24"><text:span text:style-name="T32"></text:span><text:span text:style-name="T23">電視</text:span></text:p><text:p text:style-name="P25"><text:span text:style-name="T32"></text:span><text:span text:style-name="T23">卡拉ok </text:span></text:p><text:p text:style-name="P25"><text:span text:style-name="T32"></text:span><text:span text:style-name="T23">健身器材</text:span></text:p><text:p text:style-name="P24"><text:span text:style-name="T32"></text:span><text:span text:style-name="T23">其他：</text:span></text:p></table:table-cell><table:covered-table-cell/><table:covered-table-cell/></table:table-row><table:table-row table:style-name="表格1.11"><table:table-cell table:style-name="表格1.A2" office:value-type="string"><text:p text:style-name="P1"><text:span text:style-name="T6">備</text:span><text:span text:style-name="T6"> </text:span><text:span text:style-name="T6"><text:s/></text:span><text:span text:style-name="T6"><text:s/></text:span><text:span text:style-name="T6">註</text:span></text:p></table:table-cell><table:table-cell table:style-name="表格1.D2" table:number-columns-spanned="6" office:value-type="string"><text:list xml:id="list617023543" text:style-name="WW8Num1"><text:list-item><text:p text:style-name="P15"><text:span text:style-name="T6">本表依本校教務處闈場借用管理辦法實施。</text:span></text:p></text:list-item><text:list-item><text:p text:style-name="P8">借用單位如臨時放棄使用時，已繳納之費用概不退還。</text:p></text:list-item><text:list-item><text:p text:style-name="P15"><text:span text:style-name="T6">各項設施請妥善使用，並於使用後復原。如有毀損者，應付賠償或維修費用。</text:span></text:p></text:list-item><text:list-item><text:p text:style-name="P15"><text:span text:style-name="T6">為維護安全，地下室</text:span><text:span text:style-name="T28">全面禁止使用瓦斯</text:span><text:span text:style-name="T30">、</text:span><text:span text:style-name="T28">電器等器材烹煮食物</text:span><text:span text:style-name="T30">。</text:span><text:span text:style-name="T28">禁止飲酒</text:span><text:span text:style-name="T6">。</text:span></text:p></text:list-item><text:list-item><text:p text:style-name="P15"><text:span text:style-name="T28">住宿於晚上12時實施門禁，不提供盥洗物品</text:span><text:span text:style-name="T30">、</text:span><text:span text:style-name="T28">洗衣精等。</text:span></text:p></text:list-item></text:list></table:table-cell><table:covered-table-cell/><table:covered-table-cell/><table:covered-table-cell/><table:covered-table-cell/><table:covered-table-cell/></table:table-row><table:table-row table:style-name="表格1.12"><table:table-cell table:style-name="表格1.A2" table:number-rows-spanned="2" office:value-type="string"><text:p text:style-name="P4">預估費用</text:p><text:p text:style-name="P27">(由闈場管理單位填寫)</text:p></table:table-cell><table:table-cell table:style-name="表格1.A2" table:number-columns-spanned="4" office:value-type="string"><text:p text:style-name="P14"><text:span text:style-name="T6">應付金額： <text:s text:c="5"/>拾 <text:s text:c="5"/>萬 <text:s text:c="5"/>仟 <text:s text:c="5"/>百 <text:s text:c="5"/>元正</text:span></text:p></table:table-cell><table:covered-table-cell/><table:covered-table-cell/><table:covered-table-cell/><table:table-cell table:style-name="表格1.A2" office:value-type="string"><text:p text:style-name="P1"><text:span text:style-name="T6">繳費</text:span><text:span text:style-name="T6"><text:line-break/></text:span><text:span text:style-name="T6">簽收</text:span></text:p></table:table-cell><table:table-cell table:style-name="表格1.D2" office:value-type="string"><text:p text:style-name="P9"/></table:table-cell></table:table-row><table:table-row table:style-name="表格1.13"><table:covered-table-cell/><table:table-cell table:style-name="表格1.A2" table:number-columns-spanned="4" office:value-type="string"><text:p text:style-name="P14"><text:span text:style-name="T6">訂金(應付金額之30%)： <text:s text:c="5"/>萬 <text:s text:c="4"/>仟 <text:s text:c="4"/>百 <text:s text:c="4"/>元正</text:span></text:p></table:table-cell><table:covered-table-cell/><table:covered-table-cell/><table:covered-table-cell/><table:table-cell table:style-name="表格1.A2" office:value-type="string"><text:p text:style-name="P1"><text:span text:style-name="T6">繳費</text:span><text:span text:style-name="T6"><text:line-break/></text:span><text:span text:style-name="T6">簽收</text:span></text:p></table:table-cell><table:table-cell table:style-name="表格1.D2" office:value-type="string"><text:p text:style-name="P9"/></table:table-cell></table:table-row><table:table-row table:style-name="表格1.14"><table:table-cell table:style-name="表格1.A2" office:value-type="string"><text:p text:style-name="P4">闈場管理</text:p><text:p text:style-name="P1"><text:span text:style-name="T6">單 <text:s text:c="3"/>位</text:span></text:p></table:table-cell><table:table-cell table:style-name="表格1.A2" office:value-type="string"><text:p text:style-name="P34">研教組</text:p><text:p text:style-name="P32"><text:span text:style-name="T21">電話（</text:span><text:span text:style-name="T21">02</text:span><text:span text:style-name="T21">）33662388#408戴小姐</text:span></text:p><text:p text:style-name="P33"><text:span text:style-name="T21">傳真（</text:span><text:span text:style-name="T21">02</text:span><text:span text:style-name="T21">）23634383</text:span></text:p></table:table-cell><table:table-cell table:style-name="表格1.A2" office:value-type="string"><text:p text:style-name="P2">教務長</text:p></table:table-cell><table:table-cell table:style-name="表格1.D2" table:number-columns-spanned="4" office:value-type="string"><text:p text:style-name="P9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2" style:layout-grid-base-height="0.67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教學大樓教室場地借用申請表</dc:title>
    <meta:initial-creator>事務組姜</meta:initial-creator>
    <meta:creation-date>2021-09-27T10:20:00</meta:creation-date>
    <dc:creator>fish</dc:creator>
    <dc:date>2021-09-27T10:20:00</dc:date>
    <meta:print-date>2021-09-27T10:17:00</meta:print-date>
    <meta:editing-cycles>2</meta:editing-cycles>
    <meta:document-statistic meta:table-count="1" meta:image-count="0" meta:object-count="0" meta:page-count="1" meta:paragraph-count="65" meta:word-count="514" meta:character-count="811" meta:non-whitespace-character-count="567"/>
    <meta:generator>LibreOffice/6.3.6.2$Windows_X86_64 LibreOffice_project/2196df99b074d8a661f4036fca8fa0cbfa33a497</meta:generator>
  </office:meta>
</office:document-meta>
</file>