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a..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/>
    </style:style>
    <style:style style:name="P6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margin-top="0cm" fo:margin-bottom="0.318cm" style:contextual-spacing="false" style:snap-to-layout-grid="false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0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9pt" fo:font-weight="bold" style:letter-kerning="true" style:font-name-asian="標楷體" style:font-size-asian="9pt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勤學)</text:span></text:p>
      <text:p text:style-name="P1"><text:span text:style-name="T3">續領申請表</text:span><text:span text:style-name="T6">-11</text:span><text:span text:style-name="T6">2</text:span><text:span text:style-name="T6">學年度受獎生</text:span><text:span text:style-name="T6">(</text:span><text:span text:style-name="T6">第</text:span><text:span text:style-name="T6">1</text:span><text:span text:style-name="T6">年</text:span><text:span text:style-name="T6">)</text:span></text:p>
      <text:list xml:id="list3208035983" text:style-name="WW8Num2">
        <text:list-item>
          <text:p text:style-name="P2"><text:span text:style-name="T17">獲獎學生基本資料 <text:s text:c="5"/></text:span><text:span text:style-name="T18"><text:s text:c="27"/></text:span><text:span text:style-name="T16">填表日期： </text:span><text:span text:style-name="T18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3">出生年月日</text:p>
          </table:table-cell>
          <table:covered-table-cell/>
          <table:table-cell table:style-name="表格1.B1" table:number-columns-spanned="2" office:value-type="string">
            <text:p text:style-name="P16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0">就讀學院/系所年級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2">學 <text:s text:c="2"/>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入學日期</text:p>
          </table:table-cell>
          <table:table-cell table:style-name="表格1.B1" table:number-columns-spanned="2" office:value-type="string">
            <text:p text:style-name="P12">年 <text:s text:c="4"/>月</text:p>
          </table:table-cell>
          <table:covered-table-cell/>
          <table:table-cell table:style-name="表格1.B1" table:number-columns-spanned="2" office:value-type="string">
            <text:p text:style-name="P7">email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聯絡方式</text:p>
          </table:table-cell>
          <table:table-cell table:style-name="表格1.B1" table:number-columns-spanned="6" office:value-type="string">
            <text:p text:style-name="P5"><text:span text:style-name="T10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是否在職</text:p>
          </table:table-cell>
          <table:table-cell table:style-name="表格1.A1" table:number-columns-spanned="6" office:value-type="string">
            <text:p text:style-name="P38"><text:span text:style-name="T11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8">續領資格及定期評量規定</text:p>
            <text:p text:style-name="P17">依本校博士生獎學金設置辦法第六條規定：</text:p>
            <text:p text:style-name="P37"><text:span text:style-name="T10">本獎學金獲獎學生於每學年結束前一個月，須提出該學年度之學習成績、學術成果、作品產出或參與國際化活動等之完整報告，送交所屬 學院、系、所、學位學程（下稱申請單位</text:span><text:span text:style-name="T10">）</text:span><text:span text:style-name="T10">進行評量及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3">二、獲獎博士生研究心得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0">三、指導教授審查意見</text:span></text:p>
            <text:list xml:id="list161006228820661" text:continue-numbering="true" text:style-name="WW8Num2">
              <text:list-item>
                <text:list>
                  <text:list-item>
                    <text:p text:style-name="P8">獲獎博士生學習態度是否主動積極？</text:p>
                  </text:list-item>
                </text:list>
              </text:list-item>
            </text:list>
            <text:p text:style-name="P9"/>
            <text:p text:style-name="P9"/>
            <text:list xml:id="list161006717495014" text:continue-numbering="true" text:style-name="WW8Num2">
              <text:list-item>
                <text:list>
                  <text:list-item>
                    <text:p text:style-name="P10">獲獎博士生對於指導教授於相關研究之進行，助益為何？</text:p>
                  </text:list-item>
                </text:list>
              </text:list-item>
            </text:list>
            <text:p text:style-name="P9"/>
            <text:p text:style-name="P9"/>
            <text:list xml:id="list161005651049132" text:continue-numbering="true" text:style-name="WW8Num2">
              <text:list-item>
                <text:list>
                  <text:list-item>
                    <text:p text:style-name="P3"><text:span text:style-name="T8">本獎學金對於獲獎博士生學習與研究之專注是否有所幫助？</text:span><text:span text:style-name="T9">（例如：有無在外兼職）</text:span></text:p>
                  </text:list-item>
                </text:list>
              </text:list-item>
            </text:list>
            <text:p text:style-name="P9"/>
            <text:p text:style-name="P9"/>
            <text:list xml:id="list161005242405030" text:continue-numbering="true" text:style-name="WW8Num2">
              <text:list-item>
                <text:list>
                  <text:list-item>
                    <text:p text:style-name="P8">獲獎博士生學習與研究之進展是否合乎預期？</text:p>
                  </text:list-item>
                </text:list>
              </text:list-item>
            </text:list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8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6">0</text:p>
                </table:table-cell>
                <table:table-cell table:style-name="表格2.A1" office:value-type="string">
                  <text:p text:style-name="P6">10</text:p>
                </table:table-cell>
                <table:table-cell table:style-name="表格2.A1" office:value-type="string">
                  <text:p text:style-name="P6">20</text:p>
                </table:table-cell>
                <table:table-cell table:style-name="表格2.A1" office:value-type="string">
                  <text:p text:style-name="P6">30</text:p>
                </table:table-cell>
                <table:table-cell table:style-name="表格2.A1" office:value-type="string">
                  <text:p text:style-name="P6">40</text:p>
                </table:table-cell>
                <table:table-cell table:style-name="表格2.A1" office:value-type="string">
                  <text:p text:style-name="P6">50</text:p>
                </table:table-cell>
                <table:table-cell table:style-name="表格2.A1" office:value-type="string">
                  <text:p text:style-name="P6">60</text:p>
                </table:table-cell>
                <table:table-cell table:style-name="表格2.A1" office:value-type="string">
                  <text:p text:style-name="P6">70</text:p>
                </table:table-cell>
                <table:table-cell table:style-name="表格2.A1" office:value-type="string">
                  <text:p text:style-name="P6">80</text:p>
                </table:table-cell>
                <table:table-cell table:style-name="表格2.A1" office:value-type="string">
                  <text:p text:style-name="P6">90</text:p>
                </table:table-cell>
                <table:table-cell table:style-name="表格2.A1" office:value-type="string">
                  <text:p text:style-name="P6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2">毫不推薦</text:p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office:value-type="string">
                  <text:p text:style-name="P32">極力推薦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0"><text:span text:style-name="T11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0">申 請 人 簽 章：</text:p>
            <text:p text:style-name="P21">指 導 教 授 簽 章：</text:p>
            <text:p text:style-name="P21">系所（單位）主管簽章：</text:p>
            <text:p text:style-name="P31">院長簽章：</text:p>
          </table:table-cell>
          <table:covered-table-cell/>
          <table:table-cell table:style-name="表格1.C12" table:number-columns-spanned="2" office:value-type="string">
            <text:p text:style-name="P33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</table:table-cell>
          <table:covered-table-cell/>
          <table:table-cell table:style-name="表格1.C12" table:number-columns-spanned="2" office:value-type="string">
            <text:p text:style-name="P22">日期：</text:p>
            <text:p text:style-name="P22">日期：</text:p>
            <text:p text:style-name="P21">日期：</text:p>
            <text:p text:style-name="P21">日期：</text:p>
          </table:table-cell>
          <table:covered-table-cell/>
          <table:table-cell table:style-name="表格1.G12" office:value-type="string">
            <text:p text:style-name="P35"/>
            <text:p text:style-name="P36"><text:s text:c="14"/></text:p>
            <text:p text:style-name="P36"/>
            <text:p text:style-name="P36"><text:s text:c="14"/></text:p>
            <text:p text:style-name="P36"/>
            <text:p text:style-name="P34"><text:s text:c="13"/></text:p>
            <text:p text:style-name="P34"/>
            <text:p text:style-name="P34"><text:s text:c="14"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a..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標楷體a.." style:font-family-generic="script" fo:font-size="12pt" fo:language="en" fo:country="US" style:font-name-asian="標楷體" style:font-family-asian="標楷體, 標楷體a.." style:font-family-generic-asian="script" style:font-size-asian="12pt" style:language-asian="zh" style:country-asian="TW" style:font-name-complex="標楷體" style:font-family-complex="標楷體, 標楷體a..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4-04-18T14:16:00</meta:creation-date>
    <dc:creator>user</dc:creator>
    <dc:date>2024-04-18T14:16:00</dc:date>
    <meta:print-date>2020-03-19T11:50:00</meta:print-date>
    <meta:editing-cycles>3</meta:editing-cycles>
    <meta:editing-duration>PT1M</meta:editing-duration>
    <meta:document-statistic meta:table-count="2" meta:image-count="0" meta:object-count="0" meta:page-count="1" meta:paragraph-count="67" meta:word-count="499" meta:character-count="822" meta:non-whitespace-character-count="553"/>
    <meta:generator>LibreOffice/7.4.1.2$Windows_X86_64 LibreOffice_project/3c58a8f3a960df8bc8fd77b461821e42c061c5f0</meta:generator>
  </office:meta>
</office:document-meta>
</file>