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a..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cm" fo:margin-bottom="0.318cm" style:contextual-spacing="false" style:snap-to-layout-gri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勤學)</text:span></text:p>
      <text:p text:style-name="P1"><text:span text:style-name="T3">續領申請表</text:span><text:span text:style-name="T6">-11</text:span><text:span text:style-name="T6">1</text:span><text:span text:style-name="T6">學年度受獎生</text:span><text:span text:style-name="T6">(</text:span><text:span text:style-name="T6">第</text:span><text:span text:style-name="T6">2</text:span><text:span text:style-name="T6">年</text:span><text:span text:style-name="T6">)</text:span></text:p>
      <text:list xml:id="list2597946051" text:style-name="WW8Num2">
        <text:list-item>
          <text:p text:style-name="P2"><text:span text:style-name="T17">獲獎學生基本資料 <text:s text:c="5"/></text:span><text:span text:style-name="T18"><text:s text:c="27"/></text:span><text:span text:style-name="T16">填表日期： </text:span><text:span text:style-name="T18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0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8"><text:span text:style-name="T11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8">續領資格及定期評量規定</text:p>
            <text:p text:style-name="P17">依本校博士生獎學金設置辦法第六條規定：</text:p>
            <text:p text:style-name="P37"><text:span text:style-name="T10">本獎學金獲獎學生於每學年結束前一個月，須提出該學年度之學習成績、學術成果、作品產出或參與國際化活動等之完整報告，送交所屬 學院、系、所、學位學程（下稱申請單位</text:span><text:span text:style-name="T10">）</text:span><text:span text:style-name="T10">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3">二、獲獎博士生研究心得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0">三、指導教授審查意見</text:span></text:p>
            <text:list xml:id="list160913563746778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60913893215386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60914901622392" text:continue-numbering="true" text:style-name="WW8Num2">
              <text:list-item>
                <text:list>
                  <text:list-item>
                    <text:p text:style-name="P3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60913621219414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8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2">毫不推薦</text:p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32">極力推薦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0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0">申 請 人 簽 章：</text:p>
            <text:p text:style-name="P21">指 導 教 授 簽 章：</text:p>
            <text:p text:style-name="P21">系所（單位）主管簽章：</text:p>
            <text:p text:style-name="P31">院長簽章：</text:p>
          </table:table-cell>
          <table:covered-table-cell/>
          <table:table-cell table:style-name="表格1.C12" table:number-columns-spanned="2" office:value-type="string">
            <text:p text:style-name="P33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</table:table-cell>
          <table:covered-table-cell/>
          <table:table-cell table:style-name="表格1.C12" table:number-columns-spanned="2" office:value-type="string">
            <text:p text:style-name="P22">日期：</text:p>
            <text:p text:style-name="P22">日期：</text:p>
            <text:p text:style-name="P21">日期：</text:p>
            <text:p text:style-name="P21">日期：</text:p>
          </table:table-cell>
          <table:covered-table-cell/>
          <table:table-cell table:style-name="表格1.G12" office:value-type="string">
            <text:p text:style-name="P35"/>
            <text:p text:style-name="P36"><text:s text:c="14"/></text:p>
            <text:p text:style-name="P36"/>
            <text:p text:style-name="P36"><text:s text:c="14"/></text:p>
            <text:p text:style-name="P36"/>
            <text:p text:style-name="P34"><text:s text:c="13"/></text:p>
            <text:p text:style-name="P34"/>
            <text:p text:style-name="P34"><text:s text:c="14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標楷體a..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, 標楷體a.." style:font-family-generic="script" fo:font-size="12pt" fo:language="en" fo:country="US" style:font-name-asian="標楷體" style:font-family-asian="標楷體, 標楷體a.." style:font-family-generic-asian="script" style:font-size-asian="12pt" style:language-asian="zh" style:country-asian="TW" style:font-name-complex="標楷體" style:font-family-complex="標楷體, 標楷體a..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3-05-25T10:30:00</meta:creation-date>
    <dc:creator>user</dc:creator>
    <dc:date>2024-04-18T14:22:00</dc:date>
    <meta:print-date>2020-03-19T11:50:00</meta:print-date>
    <meta:editing-cycles>3</meta:editing-cycles>
    <meta:editing-duration>PT1M</meta:editing-duration>
    <meta:document-statistic meta:table-count="2" meta:image-count="0" meta:object-count="0" meta:page-count="1" meta:paragraph-count="67" meta:word-count="499" meta:character-count="822" meta:non-whitespace-character-count="553"/>
    <meta:generator>LibreOffice/7.4.1.2$Windows_X86_64 LibreOffice_project/3c58a8f3a960df8bc8fd77b461821e42c061c5f0</meta:generator>
  </office:meta>
</office:document-meta>
</file>