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left="0cm" fo:margin-right="0cm" fo:line-height="0.635cm" fo:text-indent="0.423cm" style:auto-text-indent="false"/>
    </style:style>
    <style:style style:name="P38" style:family="paragraph" style:parent-style-name="Standard">
      <style:paragraph-properties fo:margin-left="0cm" fo:margin-right="0cm" fo:line-height="0.635cm" fo:text-indent="0.212cm" style:auto-text-indent="false"/>
    </style:style>
    <style:style style:name="P39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8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706cm" fo:text-indent="0.055cm" style:auto-text-indent="false"/>
    </style:style>
    <style:style style:name="P52" style:family="paragraph" style:parent-style-name="Standard">
      <style:paragraph-properties fo:margin-left="0cm" fo:margin-right="0cm" fo:line-height="0.706cm" fo:text-indent="0.307cm" style:auto-text-indent="false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4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5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6" style:family="paragraph" style:parent-style-name="Standard">
      <style:paragraph-properties fo:margin-top="0.318cm" fo:margin-bottom="0cm" style:contextual-spacing="false" fo:line-height="0.353cm"/>
    </style:style>
    <style:style style:name="P57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8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9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0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1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2" style:family="paragraph" style:parent-style-name="Standard">
      <style:paragraph-properties fo:line-height="0.635cm" fo:text-align="justify" fo:text-align-last="justify" style:justify-single-word="false"/>
    </style:style>
    <style:style style:name="P73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7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35cm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etter-spacing="0.106cm" style:font-name-asian="標楷體" style:font-size-asian="14pt"/>
    </style:style>
    <style:style style:name="T17" style:family="text">
      <style:text-properties style:font-name="標楷體" fo:font-size="14pt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2" style:family="text">
      <style:text-properties style:font-name="標楷體" fo:font-weight="bold" style:font-weight-asian="bold" style:font-name-complex="Arial1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8pt" style:font-name-asian="標楷體" style:font-size-asian="8pt" style:font-size-complex="8pt" style:font-weight-complex="bold"/>
    </style:style>
    <style:style style:name="T36" style:family="text">
      <style:text-properties fo:color="#000000" loext:opacity="100%" fo:background-color="#ffffff" loext:char-shading-value="0" style:font-name-asian="細明體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fo:letter-spacing="0.106cm"/>
    </style:style>
    <style:style style:name="T40" style:family="text">
      <style:text-properties fo:letter-spacing="0.053cm" style:text-underline-style="solid" style:text-underline-width="auto" style:text-underline-color="font-color"/>
    </style:style>
    <style:style style:name="T41" style:family="text">
      <style:text-properties fo:letter-spacing="0.053cm" style:text-underline-style="solid" style:text-underline-width="auto" style:text-underline-color="font-color" style:font-name-asian="標楷體"/>
    </style:style>
    <style:style style:name="T42" style:family="text">
      <style:text-properties fo:letter-spacing="0.353cm" style:font-name-asian="標楷體"/>
    </style:style>
    <style:style style:name="T43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勤學)</text:span></text:p>
      <text:p text:style-name="P1"><text:span text:style-name="T3">續領申請表</text:span><text:span text:style-name="T8">-1</text:span><text:span text:style-name="T8">11</text:span><text:span text:style-name="T8">學年度受獎生(第1年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2/2023</text:span><text:span text:style-name="T8">(Y</text:span><text:span text:style-name="T8">1</text:span><text:span text:style-name="T8">)</text:span></text:p>
      <text:list xml:id="list569945362" text:style-name="WW8Num2">
        <text:list-item>
          <text:p text:style-name="P4"><text:span text:style-name="T19">獲獎</text:span><text:span text:style-name="T19">學生基本資料</text:span><text:span text:style-name="T23"> <text:s text:c="16"/></text:span><text:span text:style-name="T23"><text:s text:c="13"/></text:span><text:span text:style-name="T23"><text:s/></text:span><text:span text:style-name="T26">填表日期：</text:span><text:span text:style-name="T25"> </text:span><text:span text:style-name="T23"><text:s/></text:span><text:span text:style-name="T26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7">Student name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6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6"><text:span text:style-name="T18"><text:s/></text:span><text:span text:style-name="T18"><text:s text:c="2"/>年 <text:s text:c="2"/>月 <text:s text:c="2"/>日</text:span></text:p>
            <text:p text:style-name="P37"><text:span text:style-name="T4">yyyy <text:s text:c="2"/>mm <text:s text:c="2"/>dd</text:span><text:span text:style-name="T18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18">就讀學院/系所年級</text:span></text:p>
            <text:p text:style-name="P47">Department/ Graduate Institute Grade</text:p>
          </table:table-cell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7">Student ID</text:p>
          </table:table-cell>
          <table:covered-table-cell/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7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7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47">E-mail Address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6"><text:span text:style-name="T4">Contact Information</text:span></text:p>
          </table:table-cell>
          <table:table-cell table:style-name="表格1.B1" table:number-columns-spanned="6" office:value-type="string">
            <text:p text:style-name="P35"><text:span text:style-name="T18"><text:s/>手機： <text:s text:c="12"/>研究室分機： <text:s text:c="7"/>寢室： </text:span></text:p>
            <text:p text:style-name="P38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7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>是否在職</text:p>
            <text:p text:style-name="P36"><text:span text:style-name="T4">Full-time Employment</text:span></text:p>
          </table:table-cell>
          <table:table-cell table:style-name="表格1.A1" table:number-columns-spanned="6" office:value-type="string">
            <text:p text:style-name="P51"><text:span text:style-name="T19"><text:s/>□否</text:span><text:span text:style-name="T5">No</text:span><text:span text:style-name="T19"> <text:s text:c="2"/></text:span></text:p>
            <text:p text:style-name="P52"><text:span text:style-name="T19">□是</text:span><text:span text:style-name="T5">Currently employed</text:span><text:span text:style-name="T19">，現職為</text:span><text:span text:style-name="T5">current job</text:span><text:span text:style-name="T19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8">續領資格及定期評量規定</text:span></text:p>
            <text:p text:style-name="P3"><text:span text:style-name="T4">Renewal and periodic evaluation</text:span></text:p>
            <text:p text:style-name="P3"><text:span text:style-name="T18">依本校博士生獎學金設置辦法第六條規定：</text:span></text:p>
            <text:p text:style-name="P3"><text:span text:style-name="T4">"</text:span> <text:span text:style-name="T4">National Taiwan University Regulations for the Establishment of the Doctoral Scholarships" </text:span>Article 6<text:span text:style-name="T4"> :</text:span></text:p>
            <text:p text:style-name="P17">本獎學金獲獎學生於每學年結束前一個月，須提出該學年度之學習成績、學術成果、作品產出或參與國際化活動等之完整報告，送交所屬 學院、系、所、學位學程（下稱申請單位）進行評量及審核下一學年度之續領資格。</text:p>
            <text:p text:style-name="P53"><text:span text:style-name="T4">One month prior to the conclusion of each academic year in the Scholarship award period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4"><text:span text:style-name="T19">二、獲獎博士生研究心得</text:span></text:p>
            <text:p text:style-name="P55"><text:span text:style-name="T5">Scholarship Recipient’s reflection on study and research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6"><text:span text:style-name="T18">三、指導教授審查意見</text:span></text:p>
            <text:p text:style-name="P48">Advisor’s review opinions</text:p>
            <text:list xml:id="list104115290220018" text:continue-numbering="true" text:style-name="WW8Num2">
              <text:list-item>
                <text:list>
                  <text:list-item>
                    <text:p text:style-name="P41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3"/>
            <text:p text:style-name="P43"/>
            <text:list xml:id="list104116368777288" text:continue-numbering="true" text:style-name="WW8Num2">
              <text:list-item>
                <text:list>
                  <text:list-item>
                    <text:p text:style-name="P44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3"/>
            <text:p text:style-name="P43"/>
            <text:list xml:id="list104116211002479" text:continue-numbering="true" text:style-name="WW8Num2">
              <text:list-item>
                <text:list>
                  <text:list-item>
                    <text:p text:style-name="P5"><text:span text:style-name="T12">本獎學金對於獲獎博士生學習與研究之專注是否有所幫助？</text:span><text:span text:style-name="T14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3"/>
            <text:p text:style-name="P43"/>
            <text:list xml:id="list104115860198611" text:continue-numbering="true" text:style-name="WW8Num2">
              <text:list-item>
                <text:list>
                  <text:list-item>
                    <text:p text:style-name="P42">獲獎博士生學習與研究之進展是否合乎預期？</text:p>
                  </text:list-item>
                </text:list>
              </text:list-item>
            </text:list>
            <text:p text:style-name="P8"><text:span text:style-name="T15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8"><text:span text:style-name="T18">四、</text:span><text:span text:style-name="T19">請</text:span><text:span text:style-name="T19">指導教授</text:span><text:span text:style-name="T19">就該獲獎博士生之整體表現表示意見（研究進行 / </text:span><text:span text:style-name="T19">學習狀況</text:span><text:span text:style-name="T19"> / 研究潛力等</text:span><text:span text:style-name="T19">評估</text:span><text:span text:style-name="T19">）： <text:s/></text:span></text:p>
            <text:p text:style-name="P46"><text:span text:style-name="T29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L1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A1" office:value-type="string">
                  <text:p text:style-name="P39">100</text:p>
                </table:table-cell>
                <table:table-cell table:style-name="表格2.L2" office:value-type="string">
                  <text:p text:style-name="P25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35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0"><text:span text:style-name="T19">五、下學年該獲獎博士生是否具續領資格? </text:span><text:span text:style-name="T19"><text:s text:c="9"/></text:span><text:span text:style-name="T19">□是 <text:s text:c="2"/>□否</text:span></text:p>
            <text:p text:style-name="P57"><text:span text:style-name="T36">Is scholarship recipient eligible to continue to <text:s text:c="15"/>Yes <text:s text:c="5"/>No</text:span></text:p>
            <text:p text:style-name="P57"><text:span text:style-name="T36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申 請 人 簽 章：</text:p>
            <text:p text:style-name="P47">Applicant’s Signature</text:p>
            <text:p text:style-name="P29">指 導 教 授 簽 章：</text:p>
            <text:p text:style-name="P47">Advisor’s Signature</text:p>
            <text:p text:style-name="P29">系所（單位）主管簽章：</text:p>
            <text:p text:style-name="P71">Department/Institute Chairman’s Signature</text:p>
            <text:p text:style-name="P29">院長簽章：</text:p>
            <text:p text:style-name="P47">Dean’s Signature</text:p>
            <text:p text:style-name="P72"><text:span text:style-name="T18">國 際 處 簽 章：</text:span></text:p>
            <text:p text:style-name="P73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30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4"/></text:p>
          </table:table-cell>
          <table:covered-table-cell/>
          <table:table-cell table:style-name="表格1.C12" table:number-columns-spanned="2" office:value-type="string"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</table:table-cell>
          <table:covered-table-cell/>
          <table:table-cell table:style-name="表格1.G12" office:value-type="string">
            <text:p text:style-name="P32"/>
            <text:p text:style-name="P33"><text:s text:c="14"/></text:p>
            <text:p text:style-name="P33"/>
            <text:p text:style-name="P33"><text:s text:c="14"/></text:p>
            <text:p text:style-name="P33"/>
            <text:p text:style-name="P31"><text:s text:c="13"/></text:p>
            <text:p text:style-name="P31"/>
            <text:p text:style-name="P31"><text:s text:c="14"/></text:p>
            <text:p text:style-name="P31"/>
            <text:p text:style-name="P31"><text:s text:c="13"/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5-25T10:30:00</meta:creation-date>
    <dc:creator>user</dc:creator>
    <dc:date>2023-05-25T10:30:00</dc:date>
    <meta:print-date>2020-03-19T11:50:00</meta:print-date>
    <meta:editing-cycles>2</meta:editing-cycles>
    <meta:editing-duration>PT2M</meta:editing-duration>
    <meta:document-statistic meta:table-count="2" meta:image-count="0" meta:object-count="0" meta:page-count="1" meta:paragraph-count="110" meta:word-count="759" meta:character-count="2779" meta:non-whitespace-character-count="2154"/>
    <meta:generator>LibreOffice/7.4.1.2$Windows_X86_64 LibreOffice_project/3c58a8f3a960df8bc8fd77b461821e42c061c5f0</meta:generator>
  </office:meta>
</office:document-meta>
</file>