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1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top="0cm" fo:margin-bottom="0.318cm" style:contextual-spacing="false" style:snap-to-layout-gri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6">-11</text:span><text:span text:style-name="T6">1</text:span><text:span text:style-name="T6">學年度受獎生</text:span><text:span text:style-name="T6">(</text:span><text:span text:style-name="T6">第2年</text:span><text:span text:style-name="T6">)</text:span></text:p>
      <text:list xml:id="list1837465427" text:style-name="WW8Num2">
        <text:list-item>
          <text:p text:style-name="P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6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7">續領資格及定期評量</text:p>
            <text:p text:style-name="P37"><text:span text:style-name="T10">依本校博士生獎學金設置辦法第七條規定：</text:span></text:p>
            <text:p text:style-name="P38"><text:span text:style-name="T10">本獎學金獲獎學生於每學年結束前一個月(自一一二學年度第二學期起辦理提前入學者，於每年一月底為其學年結束)，須提出該學年度之學習成績、學術成果、作品產出或參與國際化活動等之完整報告，送交所屬學院、系、所、學位學程（下稱申請單位）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2">二、獲獎博士生研究心得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40337934762738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40338632675018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40338677770638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40339284219620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7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1">毫不推薦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office:value-type="string">
                  <text:p text:style-name="P31">極力推薦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申 請 人 簽 章：</text:p>
            <text:p text:style-name="P20">指 導 教 授 簽 章：</text:p>
            <text:p text:style-name="P51"><text:span text:style-name="T10">系所（單位）主管簽章：</text:span></text:p>
            <text:p text:style-name="P30">院長簽章：</text:p>
          </table:table-cell>
          <table:covered-table-cell/>
          <table:table-cell table:style-name="表格1.C12" table:number-columns-spanned="2" office:value-type="string">
            <text:p text:style-name="P32"/>
            <text:p text:style-name="P33"><text:s text:c="25"/></text:p>
            <text:p text:style-name="P33"/>
            <text:p text:style-name="P33"><text:s text:c="25"/></text:p>
            <text:p text:style-name="P33"/>
            <text:p text:style-name="P33"><text:s text:c="25"/></text:p>
            <text:p text:style-name="P33"/>
            <text:p text:style-name="P33"><text:s text:c="25"/></text:p>
          </table:table-cell>
          <table:covered-table-cell/>
          <table:table-cell table:style-name="表格1.C12" table:number-columns-spanned="2" office:value-type="string">
            <text:p text:style-name="P21">日期：</text:p>
            <text:p text:style-name="P21">日期：</text:p>
            <text:p text:style-name="P20">日期：</text:p>
            <text:p text:style-name="P20">日期：</text:p>
          </table:table-cell>
          <table:covered-table-cell/>
          <table:table-cell table:style-name="表格1.G12" office:value-type="string">
            <text:p text:style-name="P34"/>
            <text:p text:style-name="P35"><text:s text:c="14"/></text:p>
            <text:p text:style-name="P35"/>
            <text:p text:style-name="P35"><text:s text:c="14"/></text:p>
            <text:p text:style-name="P35"/>
            <text:p text:style-name="P33"><text:s text:c="13"/></text:p>
            <text:p text:style-name="P33"/>
            <text:p text:style-name="P33"><text:s text:c="14"/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4-03-27T15:10:00</dc:date>
    <meta:print-date>2020-03-19T11:50:00</meta:print-date>
    <meta:editing-cycles>24</meta:editing-cycles>
    <meta:editing-duration>PT2H43M</meta:editing-duration>
    <meta:document-statistic meta:table-count="2" meta:image-count="0" meta:object-count="0" meta:page-count="1" meta:paragraph-count="67" meta:word-count="533" meta:character-count="855" meta:non-whitespace-character-count="587"/>
    <meta:generator>LibreOffice/7.4.1.2$Windows_X86_64 LibreOffice_project/3c58a8f3a960df8bc8fd77b461821e42c061c5f0</meta:generator>
  </office:meta>
</office:document-meta>
</file>