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1.914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1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44cm" fo:margin-left="0.854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7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847cm" fo:text-align="center" style:justify-single-word="false" style:vertical-align="baseline"/>
      <style:text-properties style:font-name="Arial" fo:font-size="20pt" style:font-size-asian="20pt" style:font-name-complex="Arial" style:font-size-complex="20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cm" loext:contextual-spacing="false" fo:line-height="0.811cm"/>
    </style:style>
    <style:style style:name="P24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318cm" fo:margin-bottom="0.318cm" loext:contextual-spacing="false" style:snap-to-layout-grid="false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36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8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1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2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3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5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6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7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fo:font-weight="bold" style:letter-kerning="true" style:font-name-asian="標楷體" style:font-size-asian="9pt" style:font-weight-asian="bold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14pt" style:font-size-asian="14pt" style:font-size-complex="2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國立臺灣大學博士生獎學金</text:span><text:span text:style-name="T1">(椰林優秀博士生獎學金科技部名額)</text:span><text:span text:style-name="T2">續領申請表</text:span><text:span text:style-name="T5">-10</text:span><text:span text:style-name="T5">9</text:span><text:span text:style-name="T5">學年度受獎生</text:span><text:span text:style-name="T5">(</text:span><text:span text:style-name="T5">第2年</text:span><text:span text:style-name="T5">)</text:span></text:p>
      <text:list xml:id="list588528539" text:style-name="WW8Num2">
        <text:list-item>
          <text:p text:style-name="P2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F1" table:number-columns-spanned="2" office:value-type="string">
            <text:p text:style-name="P2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4"><text:span text:style-name="T10">就讀學院/系所年級</text:span></text:p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table:number-columns-spanned="2" office:value-type="string">
            <text:p text:style-name="P27">學 <text:s text:c="2"/>號</text:p>
          </table:table-cell>
          <table:covered-table-cell/>
          <table:table-cell table:style-name="表格1.F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入學日期</text:p>
          </table:table-cell>
          <table:table-cell table:style-name="表格1.B1" table:number-columns-spanned="2" office:value-type="string">
            <text:p text:style-name="P27">年 <text:s text:c="4"/>月</text:p>
          </table:table-cell>
          <table:covered-table-cell/>
          <table:table-cell table:style-name="表格1.B1" table:number-columns-spanned="2" office:value-type="string">
            <text:p text:style-name="P25">email</text:p>
          </table:table-cell>
          <table:covered-table-cell/>
          <table:table-cell table:style-name="表格1.F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7">聯絡方式</text:p>
          </table:table-cell>
          <table:table-cell table:style-name="表格1.F1" table:number-columns-spanned="6" office:value-type="string">
            <text:p text:style-name="P23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通訊地址</text:p>
          </table:table-cell>
          <table:table-cell table:style-name="表格1.B5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是否在職</text:p>
          </table:table-cell>
          <table:table-cell table:style-name="表格1.B5" table:number-columns-spanned="6" office:value-type="string">
            <text:p text:style-name="P17"><text:span text:style-name="T11"><text:s/>□否 <text:s/>□是，現職為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9"><text:span text:style-name="T10">續領資格及定期評量規定</text:span></text:p>
            <text:p text:style-name="P18"><text:span text:style-name="T10">依本校博士生獎學金試辦要點第九點規定：</text:span></text:p>
            <text:p text:style-name="P32">獲獎人於每學年獎勵期間結束前一個月，須提出該學年度之學習成績、學術成果、作品產出及參與國際化活動等之完整報告，送交所屬申請單位進行評量及審核下一學年度之續領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9"><text:span text:style-name="T11">二、獲獎博士生研究心得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Standard"><text:span text:style-name="T10">三、指導教授審查意見</text:span></text:p>
            <text:list xml:id="list105005261694601" text:continue-numbering="true" text:style-name="WW8Num2">
              <text:list-item>
                <text:list>
                  <text:list-item>
                    <text:p text:style-name="P33">獲獎博士生學習態度是否主動積極？</text:p>
                  </text:list-item>
                </text:list>
              </text:list-item>
            </text:list>
            <text:p text:style-name="P1"/>
            <text:p text:style-name="P1"/>
            <text:list xml:id="list105005953436580" text:continue-numbering="true" text:style-name="WW8Num2">
              <text:list-item>
                <text:list>
                  <text:list-item>
                    <text:p text:style-name="P34">獲獎博士生對於指導教授於相關研究之進行，助益為何？</text:p>
                  </text:list-item>
                </text:list>
              </text:list-item>
            </text:list>
            <text:p text:style-name="P1"/>
            <text:p text:style-name="P1"/>
            <text:list xml:id="list105004659418571" text:continue-numbering="true" text:style-name="WW8Num2">
              <text:list-item>
                <text:list>
                  <text:list-item>
                    <text:p text:style-name="P35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1"/>
            <text:p text:style-name="P1"/>
            <text:list xml:id="list105004315816392" text:continue-numbering="true" text:style-name="WW8Num2">
              <text:list-item>
                <text:list>
                  <text:list-item>
                    <text:p text:style-name="P33">獲獎博士生學習與研究之進展是否合乎預期？</text:p>
                  </text:list-item>
                </text:list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36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7">□</text:p>
                </table:table-cell>
                <table:table-cell table:style-name="表格2.A1" office:value-type="string">
                  <text:p text:style-name="P38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19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K1" office:value-type="string">
                  <text:p text:style-name="P47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K1" office:value-type="string">
                  <text:p text:style-name="P3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K3" office:value-type="string">
                  <text:p text:style-name="P12">極力推薦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7" office:value-type="string">
            <text:p text:style-name="P2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申 請 人 簽 章：</text:p>
            <text:p text:style-name="P6">指 導 教 授 簽 章：</text:p>
            <text:p text:style-name="P6">系所（單位）主管簽章：</text:p>
            <text:p text:style-name="P11">院長簽章：</text:p>
          </table:table-cell>
          <table:covered-table-cell/>
          <table:table-cell table:style-name="表格1.C12" table:number-columns-spanned="2" office:value-type="string">
            <text:p text:style-name="P13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</table:table-cell>
          <table:covered-table-cell/>
          <table:table-cell table:style-name="表格1.C12" table:number-columns-spanned="2" office:value-type="string">
            <text:p text:style-name="P7">日期：</text:p>
            <text:p text:style-name="P7">日期：</text:p>
            <text:p text:style-name="P6">日期：</text:p>
            <text:p text:style-name="P6">日期：</text:p>
          </table:table-cell>
          <table:covered-table-cell/>
          <table:table-cell table:style-name="表格1.G12" office:value-type="string">
            <text:p text:style-name="P16"/>
            <text:p text:style-name="P15"><text:s text:c="14"/></text:p>
            <text:p text:style-name="P15"/>
            <text:p text:style-name="P15"><text:s text:c="14"/></text:p>
            <text:p text:style-name="P15"/>
            <text:p text:style-name="P14"><text:s text:c="13"/></text:p>
            <text:p text:style-name="P14"/>
            <text:p text:style-name="P14"><text:s text:c="1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標楷體 副浡渀.'" style:font-family-generic="script" fo:font-size="12pt" fo:language="en" fo:country="US" style:font-name-asian="標楷體" style:font-family-asian="標楷體, '標楷體 副浡渀.'" style:font-family-generic-asian="script" style:font-size-asian="12pt" style:language-asian="zh" style:country-asian="TW" style:font-name-complex="標楷體" style:font-family-complex="標楷體, '標楷體 副浡渀.'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標楷體 副浡渀.'" style:font-family-generic="script" fo:font-size="10pt" style:font-name-asian="標楷體" style:font-family-asian="標楷體, '標楷體 副浡渀.'" style:font-family-generic-asian="script" style:font-size-asian="10pt" style:font-name-complex="標楷體" style:font-family-complex="標楷體, '標楷體 副浡渀.'" style:font-family-generic-complex="script"/>
    </style:style>
    <style:style style:name="WW8Num2z1" style:family="text">
      <style:text-properties style:font-name="標楷體" fo:font-family="標楷體, '標楷體 副浡渀.'" style:font-family-generic="script" fo:font-size="14pt" fo:letter-spacing="-0.035cm" style:font-name-asian="標楷體" style:font-family-asian="標楷體, '標楷體 副浡渀.'" style:font-family-generic-asian="script" style:font-size-asian="14pt" style:font-name-complex="標楷體" style:font-family-complex="標楷體, '標楷體 副浡渀.'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2-06-08T10:11:00</dc:date>
    <meta:print-date>2020-03-19T11:50:00</meta:print-date>
    <meta:editing-cycles>20</meta:editing-cycles>
    <meta:editing-duration>PT2H46M</meta:editing-duration>
    <meta:document-statistic meta:table-count="2" meta:image-count="0" meta:object-count="0" meta:page-count="1" meta:paragraph-count="67" meta:word-count="496" meta:character-count="816" meta:non-whitespace-character-count="550"/>
    <meta:generator>LibreOffice/6.3.6.2$Windows_X86_64 LibreOffice_project/2196df99b074d8a661f4036fca8fa0cbfa33a497</meta:generator>
  </office:meta>
</office:document-meta>
</file>