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3cm" fo:margin-left="-1.914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3.976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3.79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3.618cm" fo:keep-together="always"/>
    </style:style>
    <style:style style:name="表格1.8" style:family="table-row">
      <style:table-row-properties style:min-row-height="9.211cm" fo:keep-together="always"/>
    </style:style>
    <style:style style:name="表格1.9" style:family="table-row">
      <style:table-row-properties style:min-row-height="4.256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5.50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63cm" fo:margin-left="0.854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305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L1" style:family="table-cell">
      <style:table-cell-properties fo:padding="0cm" fo:border-left="0.5pt solid #ffffff" fo:border-right="none" fo:border-top="none" fo:border-bottom="none"/>
    </style:style>
    <style:style style:name="表格2.L2" style:family="table-cell">
      <style:table-cell-properties fo:padding="0cm" fo:border-left="0.5pt solid #ffffff" fo:border-right="none" fo:border-top="none" fo:border-bottom="non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24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25" style:family="paragraph" style:parent-style-name="Standard" style:master-page-name="Standard">
      <style:paragraph-properties fo:margin-top="0.318cm" fo:margin-bottom="0.494cm" loext:contextual-spacing="false" fo:line-height="0.318cm" fo:text-align="center" style:justify-single-word="false" style:page-number="auto"/>
    </style:style>
    <style:style style:name="P26" style:family="paragraph" style:parent-style-name="Standard">
      <style:paragraph-properties fo:margin-left="0.004cm" fo:margin-right="-0.499cm" fo:margin-top="0.318cm" fo:margin-bottom="0.494cm" loext:contextual-spacing="false" fo:line-height="0.318cm" fo:text-align="center" style:justify-single-word="false" fo:text-indent="-1.002cm" style:auto-text-indent="false"/>
    </style:style>
    <style:style style:name="P27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8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left="0cm" fo:margin-right="0cm" fo:line-height="0.635cm" fo:text-indent="0.423cm" style:auto-text-indent="false"/>
    </style:style>
    <style:style style:name="P30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635cm" fo:text-indent="0.212cm" style:auto-text-indent="false"/>
    </style:style>
    <style:style style:name="P34" style:family="paragraph" style:parent-style-name="Standard">
      <style:paragraph-properties fo:margin-left="0cm" fo:margin-right="0cm" fo:line-height="0.635cm" fo:text-indent="0.212cm" style:auto-text-indent="false"/>
    </style:style>
    <style:style style:name="P35" style:family="paragraph" style:parent-style-name="Standard">
      <style:paragraph-properties fo:margin-top="0.318cm" fo:margin-bottom="0cm" loext:contextual-spacing="false" fo:line-height="0.318cm"/>
    </style:style>
    <style:style style:name="P36" style:family="paragraph" style:parent-style-name="Standard">
      <style:paragraph-properties fo:margin-top="0.318cm" fo:margin-bottom="0cm" loext:contextual-spacing="false" fo:line-height="0.353cm"/>
    </style:style>
    <style:style style:name="P37" style:family="paragraph" style:parent-style-name="Standard">
      <style:paragraph-properties fo:margin-top="0.318cm" fo:margin-bottom="0cm" loext:contextual-spacing="false" fo:line-height="0.388cm" fo:orphans="2" fo:widows="2"/>
    </style:style>
    <style:style style:name="P38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39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top="0.318cm" fo:margin-bottom="0.318cm" loext:contextual-spacing="false" fo:line-height="0.353cm" style:snap-to-layout-grid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353cm" fo:text-indent="1.058cm" style:auto-text-indent="false" style:snap-to-layout-grid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353cm" fo:text-indent="1.058cm" style:auto-text-indent="false"/>
      <style:text-properties style:font-name-asian="標楷體"/>
    </style:style>
    <style:style style:name="P46" style:family="paragraph" style:parent-style-name="Standard" style:list-style-name="WW8Num2">
      <style:paragraph-properties fo:margin-left="1.692cm" fo:margin-right="0cm" fo:margin-top="0.318cm" fo:margin-bottom="0cm" loext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8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50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5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53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4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6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7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8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9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0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1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2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3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4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5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6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6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7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cm" fo:margin-right="0cm" fo:margin-top="0.318cm" fo:margin-bottom="0cm" loext:contextual-spacing="false" fo:line-height="0.353cm" fo:orphans="2" fo:widows="2" fo:text-indent="1.016cm" style:auto-text-indent="false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size-asian="14pt" style:font-size-complex="20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letter-spacing="-0.035cm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0.106cm" style:font-name-asian="標楷體" style:font-size-asian="14pt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T29" style:family="text">
      <style:text-properties style:font-name="標楷體" fo:font-weight="bold" style:font-weight-asian="bold" style:font-name-complex="Arial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000000" fo:background-color="#ffffff" loext:char-shading-value="0" style:font-name-asian="細明體"/>
    </style:style>
    <style:style style:name="T33" style:family="text">
      <style:text-properties fo:font-size="8pt" style:font-name-asian="標楷體" style:font-size-asian="8pt" style:font-size-complex="8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fo:letter-spacing="0.106cm"/>
    </style:style>
    <style:style style:name="T37" style:family="text">
      <style:text-properties fo:letter-spacing="0.053cm" style:text-underline-style="solid" style:text-underline-width="auto" style:text-underline-color="font-color"/>
    </style:style>
    <style:style style:name="T38" style:family="text">
      <style:text-properties fo:letter-spacing="0.053cm" style:text-underline-style="solid" style:text-underline-width="auto" style:text-underline-color="font-color" style:font-name-asian="標楷體"/>
    </style:style>
    <style:style style:name="T39" style:family="text">
      <style:text-properties fo:letter-spacing="0.353cm" style:font-name-asian="標楷體"/>
    </style:style>
    <style:style style:name="T40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臺灣大學優秀博士生獎學金續領申請表</text:span><text:span text:style-name="T6">-109學年度受獎生</text:span></text:p>
      <text:p text:style-name="P26"><text:span text:style-name="T6">National Taiwan University Elite Doctoral Scholarship </text:span><text:span text:style-name="T6">Renewal </text:span><text:span text:style-name="T6">Application Form</text:span><text:span text:style-name="T6">- recipients of academic year 2020/2021</text:span></text:p>
      <text:list xml:id="list879644978" text:style-name="WW8Num2">
        <text:list-item>
          <text:p text:style-name="P27"><text:span text:style-name="T17">獲獎</text:span><text:span text:style-name="T17">學生基本資料</text:span><text:span text:style-name="T21"> <text:s text:c="16"/></text:span><text:span text:style-name="T21"><text:s text:c="13"/></text:span><text:span text:style-name="T21"><text:s/></text:span><text:span text:style-name="T24">填表日期：</text:span><text:span text:style-name="T23"> </text:span><text:span text:style-name="T21"><text:s/></text:span><text:span text:style-name="T24">年 <text:s text:c="2"/>月 <text:s text:c="2"/>日</text:span></text:p>
        </text:list-item>
      </text:list>
      <text:p text:style-name="P28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 <text:s text:c="3"/>名</text:p>
            <text:p text:style-name="P19">Student name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5">出生年月日</text:p>
            <text:p text:style-name="P2"><text:span text:style-name="T2">Date of Birth</text:span></text:p>
          </table:table-cell>
          <table:covered-table-cell/>
          <table:table-cell table:style-name="表格1.F1" table:number-columns-spanned="2" office:value-type="string">
            <text:p text:style-name="P2"><text:span text:style-name="T16"><text:s/></text:span><text:span text:style-name="T16"><text:s text:c="2"/>年 <text:s text:c="2"/>月 <text:s text:c="2"/>日</text:span></text:p>
            <text:p text:style-name="P29"><text:span text:style-name="T2">yyyy <text:s text:c="2"/>mm <text:s text:c="2"/>dd</text:span><text:span text:style-name="T16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6">就讀學院/系所年級</text:span></text:p>
            <text:p text:style-name="P19">Department/ Graduate Institute Grade</text:p>
          </table:table-cell>
          <table:table-cell table:style-name="表格1.B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5">學 <text:s text:c="2"/>號</text:p>
            <text:p text:style-name="P19">Student ID</text:p>
          </table:table-cell>
          <table:covered-table-cell/>
          <table:table-cell table:style-name="表格1.F1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入學日期</text:p>
            <text:p text:style-name="P19">Date Enrolled</text:p>
          </table:table-cell>
          <table:table-cell table:style-name="表格1.B1" table:number-columns-spanned="2" office:value-type="string">
            <text:p text:style-name="P5">年 <text:s text:c="4"/>月</text:p>
            <text:p text:style-name="P29"><text:span text:style-name="T2">yyyy <text:s text:c="4"/>mm</text:span></text:p>
          </table:table-cell>
          <table:covered-table-cell/>
          <table:table-cell table:style-name="表格1.A1" table:number-columns-spanned="2" office:value-type="string">
            <text:p text:style-name="P5">電子郵件 </text:p>
            <text:p text:style-name="P19">E-mail Address</text:p>
          </table:table-cell>
          <table:covered-table-cell/>
          <table:table-cell table:style-name="表格1.F1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聯絡方式</text:p>
            <text:p text:style-name="P2"><text:span text:style-name="T2">Contact Information</text:span></text:p>
          </table:table-cell>
          <table:table-cell table:style-name="表格1.F1" table:number-columns-spanned="6" office:value-type="string">
            <text:p text:style-name="P1"><text:span text:style-name="T16"><text:s/>手機： <text:s text:c="12"/>研究室分機： <text:s text:c="7"/>寢室： </text:span></text:p>
            <text:p text:style-name="P33"><text:span text:style-name="T2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  <text:p text:style-name="P19">Correspondence Address</text:p>
          </table:table-cell>
          <table:table-cell table:style-name="表格1.F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35"><text:span text:style-name="T16">續領資格及定期評量規定</text:span></text:p>
            <text:p text:style-name="P35"><text:span text:style-name="T2">Provisions of Eligibility to Continue to Receive Scholarship Benefits and Regular Evaluation</text:span></text:p>
            <text:p text:style-name="P35"><text:span text:style-name="T16">依本校優秀博士生獎學金試辦要點第九點規定：</text:span></text:p>
            <text:p text:style-name="P35"><text:span text:style-name="T2">"Regulation of Outstanding Doctoral Students Scholarship, National Taiwan University" IX:</text:span></text:p>
            <text:p text:style-name="P39">獲獎人於每學年獎勵期間結束前一個月，須提出該學年度之學習成績、學術成果、作品產出及參與國際化活動等之完整報告，送交所屬申請單位進行評量及審核下一學年度之續領資格。</text:p>
            <text:p text:style-name="P38"><text:span text:style-name="T2">Every scholarship recipient is required to submit a report including academic transcript, academic achievements, productions and international conferences participation, etc. one month before the end of second semester of the academic year to the faculty/department. The faculty/department must review and evaluate </text:span><text:span text:style-name="T32">each scholarship recipient’s academic performance and their eligibility to continue to receive scholarship benefits for the next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43"><text:span text:style-name="T17">二、獲獎博士生研究心得</text:span></text:p>
            <text:p text:style-name="P44"><text:span text:style-name="T3">Scholarship Recipient’s reflection on study and research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7" office:value-type="string">
            <text:p text:style-name="P36"><text:span text:style-name="T16">三、指導教授審查意見</text:span></text:p>
            <text:p text:style-name="P45">Advisor’s review opinions</text:p>
            <text:list xml:id="list91739269190547" text:continue-numbering="true" text:style-name="WW8Num2">
              <text:list-item>
                <text:list>
                  <text:list-item>
                    <text:p text:style-name="P46">獲獎博士生學習態度是否主動積極？</text:p>
                  </text:list-item>
                </text:list>
              </text:list-item>
            </text:list>
            <text:p text:style-name="P47"><text:span text:style-name="T3">Is </text:span><text:span text:style-name="T3">the learning attitude of </text:span><text:span text:style-name="T3">scholarship recipient </text:span><text:span text:style-name="T3">active?</text:span></text:p>
            <text:p text:style-name="P3"/>
            <text:p text:style-name="P3"/>
            <text:list xml:id="list91739292035394" text:continue-numbering="true" text:style-name="WW8Num2">
              <text:list-item>
                <text:list>
                  <text:list-item>
                    <text:p text:style-name="P48">獲獎博士生對於指導教授於相關研究之進行，助益為何？</text:p>
                  </text:list-item>
                </text:list>
              </text:list-item>
            </text:list>
            <text:p text:style-name="P47"><text:span text:style-name="T3">What i</text:span><text:span text:style-name="T3">s</text:span><text:span text:style-name="T3"> benefit or contribution of</text:span><text:span text:style-name="T3"> scholarship recipient </text:span><text:span text:style-name="T3">to advisor’s research?</text:span></text:p>
            <text:p text:style-name="P3"/>
            <text:p text:style-name="P3"/>
            <text:list xml:id="list91738973594266" text:continue-numbering="true" text:style-name="WW8Num2">
              <text:list-item>
                <text:list>
                  <text:list-item>
                    <text:p text:style-name="P49"><text:span text:style-name="T10">本獎學金對於獲獎博士生學習與研究之專注是否有所幫助？</text:span><text:span text:style-name="T12">（例如：有無在外兼職）</text:span></text:p>
                  </text:list-item>
                </text:list>
              </text:list-item>
            </text:list>
            <text:p text:style-name="P50"><text:span text:style-name="T2">Is this scholarship benefit helpful</text:span><text:span text:style-name="T2"> to </text:span><text:span text:style-name="T2">scholarship recipient</text:span><text:span text:style-name="T2"> concentration on his/her study and research? (for example: part-time job)</text:span></text:p>
            <text:p text:style-name="P3"/>
            <text:p text:style-name="P3"/>
            <text:list xml:id="list91738182754580" text:continue-numbering="true" text:style-name="WW8Num2">
              <text:list-item>
                <text:list>
                  <text:list-item>
                    <text:p text:style-name="P51">獲獎博士生學習與研究之進展是否合乎預期？</text:p>
                  </text:list-item>
                </text:list>
              </text:list-item>
            </text:list>
            <text:p text:style-name="P52"><text:span text:style-name="T13"><text:s text:c="2"/></text:span><text:span text:style-name="T2">Does</text:span><text:span text:style-name="T2"> the progress of </text:span><text:span text:style-name="T2">scholarship recipient</text:span><text:span text:style-name="T2">’s learning and research meet your expectations?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53"><text:span text:style-name="T16">四、</text:span><text:span text:style-name="T17">請</text:span><text:span text:style-name="T17">指導教授</text:span><text:span text:style-name="T17">就該獲獎博士生之整體表現表示意見（研究進行 / </text:span><text:span text:style-name="T17">學習狀況</text:span><text:span text:style-name="T17"> / 研究潛力等</text:span><text:span text:style-name="T17">評估</text:span><text:span text:style-name="T17">）： <text:s/></text:span></text:p>
            <text:p text:style-name="P54"><text:span text:style-name="T27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5">□</text:p>
                </table:table-cell>
                <table:table-cell table:style-name="表格2.A1" office:value-type="string">
                  <text:p text:style-name="P56">□</text:p>
                </table:table-cell>
                <table:table-cell table:style-name="表格2.A1" office:value-type="string">
                  <text:p text:style-name="P57">□</text:p>
                </table:table-cell>
                <table:table-cell table:style-name="表格2.A1" office:value-type="string">
                  <text:p text:style-name="P58">□</text:p>
                </table:table-cell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L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66">0</text:p>
                </table:table-cell>
                <table:table-cell table:style-name="表格2.A1" office:value-type="string">
                  <text:p text:style-name="P66">10</text:p>
                </table:table-cell>
                <table:table-cell table:style-name="表格2.A1" office:value-type="string">
                  <text:p text:style-name="P66">20</text:p>
                </table:table-cell>
                <table:table-cell table:style-name="表格2.A1" office:value-type="string">
                  <text:p text:style-name="P66">30</text:p>
                </table:table-cell>
                <table:table-cell table:style-name="表格2.A1" office:value-type="string">
                  <text:p text:style-name="P66">40</text:p>
                </table:table-cell>
                <table:table-cell table:style-name="表格2.A1" office:value-type="string">
                  <text:p text:style-name="P66">50</text:p>
                </table:table-cell>
                <table:table-cell table:style-name="表格2.A1" office:value-type="string">
                  <text:p text:style-name="P66">60</text:p>
                </table:table-cell>
                <table:table-cell table:style-name="表格2.A1" office:value-type="string">
                  <text:p text:style-name="P66">70</text:p>
                </table:table-cell>
                <table:table-cell table:style-name="表格2.A1" office:value-type="string">
                  <text:p text:style-name="P66">80</text:p>
                </table:table-cell>
                <table:table-cell table:style-name="表格2.A1" office:value-type="string">
                  <text:p text:style-name="P66">90</text:p>
                </table:table-cell>
                <table:table-cell table:style-name="表格2.A1" office:value-type="string">
                  <text:p text:style-name="P66">100</text:p>
                </table:table-cell>
                <table:table-cell table:style-name="表格2.L2" office:value-type="string">
                  <text:p text:style-name="P9"/>
                </table:table-cell>
              </table:table-row>
              <table:table-row table:style-name="表格2.1">
                <table:table-cell table:style-name="表格2.A3" office:value-type="string">
                  <text:p text:style-name="P13">毫不推薦</text:p>
                  <text:p text:style-name="P23">least recommended</text:p>
                </table:table-cell>
                <table:table-cell table:style-name="表格2.A1" office:value-type="string">
                  <text:p text:style-name="P67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K3" table:number-columns-spanned="2" office:value-type="string">
                  <text:p text:style-name="P13">極力推薦</text:p>
                  <text:p text:style-name="P69"><text:span text:style-name="T33">most recommended</text:span></text:p>
                </table:table-cell>
                <table:covered-table-cell/>
              </table:table-row>
            </table:table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37"><text:span text:style-name="T17">五、下學年該獲獎博士生是否具續領資格? </text:span><text:span text:style-name="T17"><text:s text:c="9"/></text:span><text:span text:style-name="T17">□是 <text:s text:c="2"/>□否</text:span></text:p>
            <text:p text:style-name="P71"><text:span text:style-name="T32">Is scholarship recipient is eligible to continue to <text:s text:c="13"/>Yes <text:s text:c="5"/>No</text:span></text:p>
            <text:p text:style-name="P71"><text:span text:style-name="T32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申 請 人 簽 章：</text:p>
            <text:p text:style-name="P19">Applicant’s Signature</text:p>
            <text:p text:style-name="P12">指 導 教 授 簽 章：</text:p>
            <text:p text:style-name="P19">Advisor’s Signature</text:p>
            <text:p text:style-name="P12">系所（單位）主管簽章：</text:p>
            <text:p text:style-name="P24">Department/Institute Chairman’s Signature</text:p>
            <text:p text:style-name="P12">院長簽章：</text:p>
            <text:p text:style-name="P19">Dean’s Signature</text:p>
            <text:p text:style-name="P21"><text:span text:style-name="T16">國 際 處 簽 章：</text:span></text:p>
            <text:p text:style-name="P33"><text:span text:style-name="T2">Office of International Affairs</text:span></text:p>
          </table:table-cell>
          <table:covered-table-cell/>
          <table:table-cell table:style-name="表格1.C11" table:number-columns-spanned="2" office:value-type="string">
            <text:p text:style-name="P14"/>
            <text:p text:style-name="P15"><text:s text:c="25"/></text:p>
            <text:p text:style-name="P15"/>
            <text:p text:style-name="P15"><text:s text:c="25"/></text:p>
            <text:p text:style-name="P15"/>
            <text:p text:style-name="P15"><text:s text:c="25"/></text:p>
            <text:p text:style-name="P15"/>
            <text:p text:style-name="P15"><text:s text:c="25"/></text:p>
            <text:p text:style-name="P15"/>
            <text:p text:style-name="P15"><text:s text:c="24"/></text:p>
          </table:table-cell>
          <table:covered-table-cell/>
          <table:table-cell table:style-name="表格1.C11" table:number-columns-spanned="2" office:value-type="string"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</table:table-cell>
          <table:covered-table-cell/>
          <table:table-cell table:style-name="表格1.G11" office:value-type="string">
            <text:p text:style-name="P17"/>
            <text:p text:style-name="P16"><text:s text:c="14"/></text:p>
            <text:p text:style-name="P16"/>
            <text:p text:style-name="P16"><text:s text:c="14"/></text:p>
            <text:p text:style-name="P16"/>
            <text:p text:style-name="P15"><text:s text:c="13"/></text:p>
            <text:p text:style-name="P15"/>
            <text:p text:style-name="P15"><text:s text:c="14"/></text:p>
            <text:p text:style-name="P15"/>
            <text:p text:style-name="P15"><text:s text:c="13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>
      <style:text-properties fo:font-size="14pt" fo:letter-spacing="-0.035cm" style:font-name-asian="標楷體" style:font-family-asian="標楷體" style:font-family-generic-asian="scri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1-03-09T12:15:00</dc:date>
    <meta:print-date>2020-03-19T11:50:00</meta:print-date>
    <meta:editing-cycles>36</meta:editing-cycles>
    <meta:editing-duration>PT11H31M</meta:editing-duration>
    <meta:document-statistic meta:table-count="2" meta:image-count="0" meta:object-count="0" meta:page-count="1" meta:paragraph-count="105" meta:word-count="730" meta:character-count="2781" meta:non-whitespace-character-count="2157"/>
    <meta:generator>LibreOffice/6.3.6.2$Windows_X86_64 LibreOffice_project/2196df99b074d8a661f4036fca8fa0cbfa33a497</meta:generator>
  </office:meta>
</office:document-meta>
</file>