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18cm" fo:margin-left="-1.905cm" table:align="left" style:writing-mode="lr-tb"/>
    </style:style>
    <style:style style:name="表格1.A" style:family="table-column">
      <style:table-column-properties style:column-width="6.048cm"/>
    </style:style>
    <style:style style:name="表格1.B" style:family="table-column">
      <style:table-column-properties style:column-width="1.342cm"/>
    </style:style>
    <style:style style:name="表格1.C" style:family="table-column">
      <style:table-column-properties style:column-width="3.226cm"/>
    </style:style>
    <style:style style:name="表格1.D" style:family="table-column">
      <style:table-column-properties style:column-width="2.185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3.944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9.211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2.323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8.246cm" fo:margin-left="0.863cm" table:align="left" style:writing-mode="lr-tb"/>
    </style:style>
    <style:style style:name="表格2.A" style:family="table-column">
      <style:table-column-properties style:column-width="2.671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1.45cm"/>
    </style:style>
    <style:style style:name="表格2.D" style:family="table-column">
      <style:table-column-properties style:column-width="1.448cm"/>
    </style:style>
    <style:style style:name="表格2.F" style:family="table-column">
      <style:table-column-properties style:column-width="1.446cm"/>
    </style:style>
    <style:style style:name="表格2.K" style:family="table-column">
      <style:table-column-properties style:column-width="2.288cm"/>
    </style:style>
    <style:style style:name="表格2.L" style:family="table-column">
      <style:table-column-properties style:column-width="0.25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L1" style:family="table-cell">
      <style:table-cell-properties fo:padding="0cm" fo:border="none"/>
    </style:style>
    <style:style style:name="表格2.L2" style:family="table-cell">
      <style:table-cell-properties fo:padding="0cm" fo:border="none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margin-left="0cm" fo:margin-right="-0.499cm" fo:margin-top="0.318cm" fo:margin-bottom="0.494cm" style:contextual-spacing="false" fo:line-height="0.318cm" fo:text-align="center" style:justify-single-word="false" fo:text-indent="-0.75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318cm"/>
    </style:style>
    <style:style style:name="P4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7" style:family="paragraph" style:parent-style-name="Standard">
      <style:paragraph-properties fo:margin-left="0.646cm" fo:margin-right="0cm" style:line-height-at-least="0cm" fo:text-indent="-0.002cm" style:auto-text-indent="false" style:punctuation-wrap="simple"/>
    </style:style>
    <style:style style:name="P8" style:family="paragraph" style:parent-style-name="Standard">
      <style:paragraph-properties fo:margin-left="0.127cm" fo:margin-right="0cm" style:line-height-at-least="0cm" fo:text-indent="0cm" style:auto-text-indent="false"/>
    </style:style>
    <style:style style:name="P9" style:family="paragraph" style:parent-style-name="Standard">
      <style:paragraph-properties fo:margin-left="0.002cm" fo:margin-right="0cm" style:line-height-at-least="0cm" fo:text-align="center" style:justify-single-word="false" fo:text-indent="-0.15cm" style:auto-text-indent="false" style:vertical-align="baseline"/>
    </style:style>
    <style:style style:name="P10" style:family="paragraph" style:parent-style-name="Standard">
      <style:paragraph-properties style:line-height-at-least="0cm" fo:text-align="center" style:justify-single-word="false" style:vertical-align="baseline"/>
      <style:text-properties fo:font-size="8pt" style:font-name-asian="標楷體" style:font-size-asian="8pt" style:font-size-complex="8pt" style:font-weight-complex="bold"/>
    </style:style>
    <style:style style:name="P11" style:family="paragraph" style:parent-style-name="Standard">
      <style:paragraph-properties fo:margin-left="-1.466cm" fo:margin-right="-1.588cm" style:line-height-at-least="0cm" fo:text-indent="0.706cm" style:auto-text-indent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letter-spacing="0.247cm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>
      <style:paragraph-properties fo:line-height="0.635cm" fo:text-align="center" style:justify-single-word="false"/>
    </style:style>
    <style:style style:name="P36" style:family="paragraph" style:parent-style-name="Standard">
      <style:paragraph-properties fo:margin-left="0cm" fo:margin-right="0cm" fo:line-height="0.635cm" fo:text-indent="0.423cm" style:auto-text-indent="false"/>
    </style:style>
    <style:style style:name="P37" style:family="paragraph" style:parent-style-name="Standard">
      <style:paragraph-properties fo:margin-left="0cm" fo:margin-right="0cm" fo:line-height="0.635cm" fo:text-indent="0.212cm" style:auto-text-indent="false"/>
    </style:style>
    <style:style style:name="P38" style:family="paragraph" style:parent-style-name="Standard">
      <style:paragraph-properties fo:margin-left="0.963cm" fo:margin-right="0.199cm" fo:line-height="0.847cm" fo:text-align="center" style:justify-single-word="false" fo:text-indent="-0.963cm" style:auto-text-indent="false" style:vertical-align="baseline"/>
      <style:text-properties fo:font-size="14pt" style:font-size-asian="14pt" style:font-size-complex="20pt"/>
    </style:style>
    <style:style style:name="P3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40" style:family="paragraph" style:parent-style-name="Standard" style:list-style-name="WW8Num2">
      <style:paragraph-properties fo:margin-left="1.692cm" fo:margin-right="0cm" fo:margin-top="0.318cm" fo:margin-bottom="0cm" style:contextual-spacing="false" style:line-height-at-least="0cm" fo:text-indent="-1.591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3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.963cm" fo:margin-right="0.448cm" fo:line-height="0.423cm" fo:text-indent="-0.963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7" style:family="paragraph" style:parent-style-name="Standard">
      <style:paragraph-properties fo:margin-left="0cm" fo:margin-right="0cm" fo:margin-top="0.318cm" fo:margin-bottom="0cm" style:contextual-spacing="false" fo:line-height="0.353cm" fo:text-indent="1.058cm" style:auto-text-indent="false"/>
      <style:text-properties style:font-name-asian="標楷體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9" style:family="paragraph" style:parent-style-name="Standard">
      <style:paragraph-properties fo:margin-left="0cm" fo:margin-right="0cm" fo:line-height="0.635cm" fo:text-indent="0.423cm" style:auto-text-indent="false"/>
      <style:text-properties style:font-name-asian="標楷體"/>
    </style:style>
    <style:style style:name="P50" style:family="paragraph" style:parent-style-name="Standard">
      <style:paragraph-properties fo:margin-left="0cm" fo:margin-right="0cm" fo:line-height="0.706cm" fo:text-align="justify" style:justify-single-word="false" fo:text-indent="0.055cm" style:auto-text-indent="false"/>
    </style:style>
    <style:style style:name="P51" style:family="paragraph" style:parent-style-name="Standard">
      <style:paragraph-properties fo:margin-left="0cm" fo:margin-right="0cm" fo:line-height="0.706cm" fo:text-align="justify" style:justify-single-word="false" fo:text-indent="0.307cm" style:auto-text-indent="false"/>
    </style:style>
    <style:style style:name="P52" style:family="paragraph" style:parent-style-name="Standard">
      <style:paragraph-properties fo:margin-top="0.318cm" fo:margin-bottom="0cm" style:contextual-spacing="false" fo:line-height="0.423cm"/>
    </style:style>
    <style:style style:name="P53" style:family="paragraph" style:parent-style-name="Standard">
      <style:paragraph-properties fo:margin-top="0.318cm" fo:margin-bottom="0.318cm" style:contextual-spacing="false" fo:line-height="0.423cm" style:snap-to-layout-grid="false"/>
    </style:style>
    <style:style style:name="P54" style:family="paragraph" style:parent-style-name="Standard">
      <style:paragraph-properties fo:margin-top="0.318cm" fo:margin-bottom="0.318cm" style:contextual-spacing="false" fo:line-height="0.353cm" style:snap-to-layout-grid="false"/>
    </style:style>
    <style:style style:name="P55" style:family="paragraph" style:parent-style-name="Standard">
      <style:paragraph-properties fo:margin-left="0cm" fo:margin-right="0cm" fo:margin-top="0.318cm" fo:margin-bottom="0.318cm" style:contextual-spacing="false" fo:line-height="0.353cm" fo:text-indent="1.058cm" style:auto-text-indent="false" style:snap-to-layout-grid="false"/>
    </style:style>
    <style:style style:name="P56" style:family="paragraph" style:parent-style-name="Standard">
      <style:paragraph-properties fo:margin-top="0.318cm" fo:margin-bottom="0cm" style:contextual-spacing="false" fo:line-height="0.353cm"/>
    </style:style>
    <style:style style:name="P57" style:family="paragraph" style:parent-style-name="Standard">
      <style:paragraph-properties fo:margin-left="0cm" fo:margin-right="0cm" fo:margin-top="0.318cm" fo:margin-bottom="0cm" style:contextual-spacing="false" fo:line-height="0.353cm" fo:orphans="2" fo:widows="2" fo:text-indent="1.016cm" style:auto-text-indent="false"/>
    </style:style>
    <style:style style:name="P58" style:family="paragraph" style:parent-style-name="Standard">
      <style:paragraph-properties fo:margin-left="0.854cm" fo:margin-right="0.448cm" fo:line-height="0.847cm" fo:text-indent="-0.854cm" style:auto-text-indent="false"/>
    </style:style>
    <style:style style:name="P59" style:family="paragraph" style:parent-style-name="Standard">
      <style:paragraph-properties fo:margin-left="1.376cm" fo:margin-right="0.131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0" style:family="paragraph" style:parent-style-name="Standard">
      <style:paragraph-properties fo:margin-left="1.376cm" fo:margin-right="0.19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1" style:family="paragraph" style:parent-style-name="Standard">
      <style:paragraph-properties fo:margin-left="1.376cm" fo:margin-right="0.018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2" style:family="paragraph" style:parent-style-name="Standard">
      <style:paragraph-properties fo:margin-left="1.376cm" fo:margin-right="0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3" style:family="paragraph" style:parent-style-name="Standard">
      <style:paragraph-properties fo:margin-left="1.376cm" fo:margin-right="0.15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4" style:family="paragraph" style:parent-style-name="Standard">
      <style:paragraph-properties fo:margin-left="1.376cm" fo:margin-right="0.2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5" style:family="paragraph" style:parent-style-name="Standard">
      <style:paragraph-properties fo:margin-left="1.376cm" fo:margin-right="0.034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6" style:family="paragraph" style:parent-style-name="Standard">
      <style:paragraph-properties fo:margin-left="1.376cm" fo:margin-right="0.1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7" style:family="paragraph" style:parent-style-name="Standard">
      <style:paragraph-properties fo:margin-left="1.376cm" fo:margin-right="0.169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8" style:family="paragraph" style:parent-style-name="Standard">
      <style:paragraph-properties fo:margin-left="1.376cm" fo:margin-right="0.242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69" style:family="paragraph" style:parent-style-name="Standard">
      <style:paragraph-properties fo:margin-left="1.376cm" fo:margin-right="0.06cm" fo:line-height="0.847cm" fo:text-align="center" style:justify-single-word="false" fo:text-indent="-1.376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70" style:family="paragraph" style:parent-style-name="Standard">
      <style:paragraph-properties fo:margin-top="0.318cm" fo:margin-bottom="0cm" style:contextual-spacing="false" fo:line-height="0.388cm" fo:orphans="2" fo:widows="2"/>
    </style:style>
    <style:style style:name="P71" style:family="paragraph" style:parent-style-name="Standard">
      <style:paragraph-properties fo:line-height="0.635cm" fo:text-align="center" style:justify-single-word="false"/>
      <style:text-properties fo:font-size="9pt" style:font-name-asian="標楷體" style:font-size-asian="9pt"/>
    </style:style>
    <style:style style:name="P72" style:family="paragraph" style:parent-style-name="Standard">
      <style:paragraph-properties fo:line-height="0.635cm" fo:text-align="justify" fo:text-align-last="justify" style:justify-single-word="false"/>
    </style:style>
    <style:style style:name="P73" style:family="paragraph" style:parent-style-name="Standard">
      <style:paragraph-properties fo:line-height="0.635cm" fo:text-align="center" style:justify-single-word="false"/>
    </style:style>
    <style:style style:name="P7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9pt" fo:font-weight="bold" style:letter-kerning="true" style:font-name-asian="標楷體" style:font-size-asian="9pt" style:font-weight-asian="bold"/>
    </style:style>
    <style:style style:name="T9" style:family="text">
      <style:text-properties fo:font-size="9pt" fo:font-weight="bold" style:letter-kerning="true" style:font-name-asian="標楷體" style:font-size-asian="9pt" style:font-weight-asian="bold"/>
    </style:style>
    <style:style style:name="T10" style:family="text">
      <style:text-properties fo:font-size="14pt" style:font-size-asian="14pt" style:font-size-complex="20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fo:background-color="#ffff00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letter-spacing="-0.035cm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fo:letter-spacing="0.106cm" style:font-name-asian="標楷體" style:font-size-asian="14pt"/>
    </style:style>
    <style:style style:name="T18" style:family="text">
      <style:text-properties style:font-name="標楷體" fo:font-size="14pt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fo:background-color="#ffff00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6" style:family="text">
      <style:text-properties style:font-name="標楷體" fo:font-size="16pt" style:font-name-asian="標楷體" style:font-size-asian="16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T33" style:family="text">
      <style:text-properties style:font-name="標楷體" fo:font-weight="bold" style:font-weight-asian="bold" style:font-name-complex="Arial1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fo:font-size="8pt" style:font-name-asian="標楷體" style:font-size-asian="8pt" style:font-size-complex="8pt" style:font-weight-complex="bold"/>
    </style:style>
    <style:style style:name="T37" style:family="text">
      <style:text-properties fo:color="#000000" loext:opacity="100%" fo:background-color="#ffffff" loext:char-shading-value="0" style:font-name-asian="細明體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font-name-asian="標楷體"/>
    </style:style>
    <style:style style:name="T40" style:family="text">
      <style:text-properties fo:letter-spacing="0.106cm"/>
    </style:style>
    <style:style style:name="T41" style:family="text">
      <style:text-properties fo:letter-spacing="0.053cm" style:text-underline-style="solid" style:text-underline-width="auto" style:text-underline-color="font-color"/>
    </style:style>
    <style:style style:name="T42" style:family="text">
      <style:text-properties fo:letter-spacing="0.053cm" style:text-underline-style="solid" style:text-underline-width="auto" style:text-underline-color="font-color" style:font-name-asian="標楷體"/>
    </style:style>
    <style:style style:name="T43" style:family="text">
      <style:text-properties fo:letter-spacing="0.353cm" style:font-name-asian="標楷體"/>
    </style:style>
    <style:style style:name="T44" style:family="text">
      <style:text-properties fo:letter-spacing="0.247cm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椰林優秀)</text:span></text:p>
      <text:p text:style-name="P1"><text:span text:style-name="T3">續領申請表</text:span><text:span text:style-name="T8">-10</text:span><text:span text:style-name="T8">9</text:span><text:span text:style-name="T8">學年度受獎生</text:span><text:span text:style-name="T8">(</text:span><text:span text:style-name="T8">第</text:span><text:span text:style-name="T8">3</text:span><text:span text:style-name="T8">年</text:span><text:span text:style-name="T8">)</text:span></text:p>
      <text:p text:style-name="P2"><text:span text:style-name="T8">National Taiwan University Doctoral Scholarship </text:span><text:span text:style-name="T8">Renewal </text:span><text:span text:style-name="T8">Application Form</text:span><text:span text:style-name="T8">- recipients of academic year 2020/2021</text:span><text:span text:style-name="T8">(Y</text:span><text:span text:style-name="T8">3</text:span><text:span text:style-name="T8">)</text:span></text:p>
      <text:list xml:id="list2897151348" text:style-name="WW8Num2">
        <text:list-item>
          <text:p text:style-name="P4"><text:span text:style-name="T20">獲獎</text:span><text:span text:style-name="T20">學生基本資料</text:span><text:span text:style-name="T24"> <text:s text:c="16"/></text:span><text:span text:style-name="T24"><text:s text:c="13"/></text:span><text:span text:style-name="T24"><text:s/></text:span><text:span text:style-name="T27">填表日期：</text:span><text:span text:style-name="T26"> </text:span><text:span text:style-name="T24"><text:s/></text:span><text:span text:style-name="T27">年 <text:s text:c="2"/>月 <text:s text:c="2"/>日</text:span></text:p>
        </text:list-item>
      </text:list>
      <text:p text:style-name="P11">Personal Information <text:s text:c="36"/>Date of Application : yyyy <text:s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姓 <text:s text:c="3"/>名</text:p>
            <text:p text:style-name="P46">Student name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table:number-columns-spanned="2" office:value-type="string">
            <text:p text:style-name="P13">出生年月日</text:p>
            <text:p text:style-name="P35"><text:span text:style-name="T4">Date of Birth</text:span></text:p>
          </table:table-cell>
          <table:covered-table-cell/>
          <table:table-cell table:style-name="表格1.B1" table:number-columns-spanned="2" office:value-type="string">
            <text:p text:style-name="P35"><text:span text:style-name="T19"><text:s/></text:span><text:span text:style-name="T19"><text:s text:c="2"/>年 <text:s text:c="2"/>月 <text:s text:c="2"/>日</text:span></text:p>
            <text:p text:style-name="P36"><text:span text:style-name="T4">yyyy <text:s text:c="2"/>mm <text:s text:c="2"/>dd</text:span><text:span text:style-name="T19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5"><text:span text:style-name="T19">就讀學院/系所年級</text:span></text:p>
            <text:p text:style-name="P46">Department/ Graduate Institute Grade</text:p>
          </table:table-cell>
          <table:table-cell table:style-name="表格1.B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13">學 <text:s text:c="2"/>號</text:p>
            <text:p text:style-name="P46">Student ID</text:p>
          </table:table-cell>
          <table:covered-table-cell/>
          <table:table-cell table:style-name="表格1.B1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入學日期</text:p>
            <text:p text:style-name="P46">Date Enrolled</text:p>
          </table:table-cell>
          <table:table-cell table:style-name="表格1.B1" table:number-columns-spanned="2" office:value-type="string">
            <text:p text:style-name="P13">年 <text:s text:c="4"/>月</text:p>
            <text:p text:style-name="P36"><text:span text:style-name="T4">yyyy <text:s text:c="4"/>mm</text:span></text:p>
          </table:table-cell>
          <table:covered-table-cell/>
          <table:table-cell table:style-name="表格1.A1" table:number-columns-spanned="2" office:value-type="string">
            <text:p text:style-name="P13">電子郵件 </text:p>
            <text:p text:style-name="P46">E-mail Address</text:p>
          </table:table-cell>
          <table:covered-table-cell/>
          <table:table-cell table:style-name="表格1.B1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聯絡方式</text:p>
            <text:p text:style-name="P35"><text:span text:style-name="T4">Contact Information</text:span></text:p>
          </table:table-cell>
          <table:table-cell table:style-name="表格1.B1" table:number-columns-spanned="6" office:value-type="string">
            <text:p text:style-name="P34"><text:span text:style-name="T19"><text:s/>手機： <text:s text:c="12"/>研究室分機： <text:s text:c="7"/>寢室： </text:span></text:p>
            <text:p text:style-name="P37"><text:span text:style-name="T4">Cell phone # <text:s text:c="11"/>Laboratory # <text:s text:c="12"/>Dormitory #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通訊地址</text:p>
            <text:p text:style-name="P46">Correspondence Address</text:p>
          </table:table-cell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9">是否在職</text:p>
            <text:p text:style-name="P35"><text:span text:style-name="T4">Full-time Employment</text:span></text:p>
          </table:table-cell>
          <table:table-cell table:style-name="表格1.B6" table:number-columns-spanned="6" office:value-type="string">
            <text:p text:style-name="P50"><text:span text:style-name="T20"><text:s/>□否</text:span><text:span text:style-name="T5">No</text:span><text:span text:style-name="T20"> <text:s text:c="2"/></text:span></text:p>
            <text:p text:style-name="P51"><text:span text:style-name="T20">□是</text:span><text:span text:style-name="T5">Currently employed</text:span><text:span text:style-name="T20">，現職為</text:span><text:span text:style-name="T5">current job</text:span><text:span text:style-name="T20">_______________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"><text:span text:style-name="T19">續領資格及定期評量規定</text:span></text:p>
            <text:p text:style-name="P3"><text:span text:style-name="T4">Renewal and periodic evaluation</text:span></text:p>
            <text:p text:style-name="P3"><text:span text:style-name="T19">依本校博士生獎學金設置辦法第六條規定：</text:span></text:p>
            <text:p text:style-name="P52"><text:span text:style-name="T4">"</text:span> <text:span text:style-name="T4">National Taiwan University Regulations for the Establishment of the Doctoral Scholarships" </text:span>Article 6<text:span text:style-name="T4"> :</text:span></text:p>
            <text:p text:style-name="P53"><text:span text:style-name="T19">本獎學金獲獎學生於每學年結束前一個月，須提出該學年度之學習成績、學術成果、作品產出或參與國際化活動等之完整報告，送交所屬 學院、系、所、學位學程（下稱申請單位</text:span><text:span text:style-name="T19">）</text:span><text:span text:style-name="T19">進行評量及審核下一學年度之續領資格。</text:span></text:p>
            <text:p text:style-name="P53"><text:span text:style-name="T4">One month prior to the conclusion of each academic year in the Scholarship award period, recipients shall submit a comprehensive report detailing their academic performance, research outcomes, produced works, </text:span><text:span text:style-name="T4">o</text:span><text:span text:style-name="T4">r participation in international academic activities for evaluation by the competent unit, which shall review recipients’ eligibility for scholarship renewal in the following academic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54"><text:span text:style-name="T20">二、獲獎博士生研究心得</text:span></text:p>
            <text:p text:style-name="P55"><text:span text:style-name="T5">Scholarship Recipient’s reflection on study and research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P56"><text:span text:style-name="T19">三、指導教授審查意見</text:span></text:p>
            <text:p text:style-name="P47">Advisor’s review opinions</text:p>
            <text:list xml:id="list102257899513080" text:continue-numbering="true" text:style-name="WW8Num2">
              <text:list-item>
                <text:list>
                  <text:list-item>
                    <text:p text:style-name="P40">獲獎博士生學習態度是否主動積極？</text:p>
                  </text:list-item>
                </text:list>
              </text:list-item>
            </text:list>
            <text:p text:style-name="P6"><text:span text:style-name="T5">Is </text:span><text:span text:style-name="T5">the learning attitude of </text:span><text:span text:style-name="T5">scholarship recipient </text:span><text:span text:style-name="T5">active?</text:span></text:p>
            <text:p text:style-name="P42"/>
            <text:p text:style-name="P42"/>
            <text:list xml:id="list102257487759364" text:continue-numbering="true" text:style-name="WW8Num2">
              <text:list-item>
                <text:list>
                  <text:list-item>
                    <text:p text:style-name="P43">獲獎博士生對於指導教授於相關研究之進行，助益為何？</text:p>
                  </text:list-item>
                </text:list>
              </text:list-item>
            </text:list>
            <text:p text:style-name="P6"><text:span text:style-name="T5">What i</text:span><text:span text:style-name="T5">s</text:span><text:span text:style-name="T5"> benefit or contribution of</text:span><text:span text:style-name="T5"> scholarship recipient </text:span><text:span text:style-name="T5">to advisor’s research?</text:span></text:p>
            <text:p text:style-name="P42"/>
            <text:p text:style-name="P42"/>
            <text:list xml:id="list102257524386567" text:continue-numbering="true" text:style-name="WW8Num2">
              <text:list-item>
                <text:list>
                  <text:list-item>
                    <text:p text:style-name="P5"><text:span text:style-name="T13">本獎學金對於獲獎博士生學習與研究之專注是否有所幫助？</text:span><text:span text:style-name="T15">（例如：有無在外兼職）</text:span></text:p>
                  </text:list-item>
                </text:list>
              </text:list-item>
            </text:list>
            <text:p text:style-name="P7"><text:span text:style-name="T4">Is this scholarship benefit helpful</text:span><text:span text:style-name="T4"> to </text:span><text:span text:style-name="T4">scholarship recipient</text:span><text:span text:style-name="T4"> concentration on his/her study and research? (for example: part-time job)</text:span></text:p>
            <text:p text:style-name="P42"/>
            <text:p text:style-name="P42"/>
            <text:list xml:id="list102259365761162" text:continue-numbering="true" text:style-name="WW8Num2">
              <text:list-item>
                <text:list>
                  <text:list-item>
                    <text:p text:style-name="P41">獲獎博士生學習與研究之進展是否合乎預期？</text:p>
                  </text:list-item>
                </text:list>
              </text:list-item>
            </text:list>
            <text:p text:style-name="P8"><text:span text:style-name="T16"><text:s text:c="2"/></text:span><text:span text:style-name="T4">Does</text:span><text:span text:style-name="T4"> the progress of </text:span><text:span text:style-name="T4">scholarship recipient</text:span><text:span text:style-name="T4">’s learning and research meet your expectations?</text:span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58"><text:span text:style-name="T19">四、</text:span><text:span text:style-name="T20">請</text:span><text:span text:style-name="T20">指導教授</text:span><text:span text:style-name="T20">就該獲獎博士生之整體表現表示意見（研究進行 / </text:span><text:span text:style-name="T20">學習狀況</text:span><text:span text:style-name="T20"> / 研究潛力等</text:span><text:span text:style-name="T20">評估</text:span><text:span text:style-name="T20">）： <text:s/></text:span></text:p>
            <text:p text:style-name="P45"><text:span text:style-name="T30"><text:s text:c="3"/></text:span><text:s/>Please evaluate the scholarship recipient’s performance ( including research progress / learning situation / research capacity or potential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D" table:number-columns-repeated="4"/>
              <table:table-column table:style-name="表格2.K"/>
              <table:table-column table:style-name="表格2.L"/>
              <table:table-row table:style-name="表格2.1">
                <table:table-cell table:style-name="表格2.A1" office:value-type="string">
                  <text:p text:style-name="P59">□</text:p>
                </table:table-cell>
                <table:table-cell table:style-name="表格2.A1" office:value-type="string">
                  <text:p text:style-name="P60">□</text:p>
                </table:table-cell>
                <table:table-cell table:style-name="表格2.A1" office:value-type="string">
                  <text:p text:style-name="P61">□</text:p>
                </table:table-cell>
                <table:table-cell table:style-name="表格2.A1" office:value-type="string">
                  <text:p text:style-name="P62">□</text:p>
                </table:table-cell>
                <table:table-cell table:style-name="表格2.A1" office:value-type="string">
                  <text:p text:style-name="P63">□</text:p>
                </table:table-cell>
                <table:table-cell table:style-name="表格2.A1" office:value-type="string">
                  <text:p text:style-name="P64">□</text:p>
                </table:table-cell>
                <table:table-cell table:style-name="表格2.A1" office:value-type="string">
                  <text:p text:style-name="P65">□</text:p>
                </table:table-cell>
                <table:table-cell table:style-name="表格2.A1" office:value-type="string">
                  <text:p text:style-name="P66">□</text:p>
                </table:table-cell>
                <table:table-cell table:style-name="表格2.A1" office:value-type="string">
                  <text:p text:style-name="P67">□</text:p>
                </table:table-cell>
                <table:table-cell table:style-name="表格2.A1" office:value-type="string">
                  <text:p text:style-name="P68">□</text:p>
                </table:table-cell>
                <table:table-cell table:style-name="表格2.A1" office:value-type="string">
                  <text:p text:style-name="P69">□</text:p>
                </table:table-cell>
                <table:table-cell table:style-name="表格2.L1" office:value-type="string">
                  <text:p text:style-name="P24"/>
                </table:table-cell>
              </table:table-row>
              <table:table-row table:style-name="表格2.1">
                <table:table-cell table:style-name="表格2.A1" office:value-type="string">
                  <text:p text:style-name="P38">0</text:p>
                </table:table-cell>
                <table:table-cell table:style-name="表格2.A1" office:value-type="string">
                  <text:p text:style-name="P38">10</text:p>
                </table:table-cell>
                <table:table-cell table:style-name="表格2.A1" office:value-type="string">
                  <text:p text:style-name="P38">20</text:p>
                </table:table-cell>
                <table:table-cell table:style-name="表格2.A1" office:value-type="string">
                  <text:p text:style-name="P38">30</text:p>
                </table:table-cell>
                <table:table-cell table:style-name="表格2.A1" office:value-type="string">
                  <text:p text:style-name="P38">40</text:p>
                </table:table-cell>
                <table:table-cell table:style-name="表格2.A1" office:value-type="string">
                  <text:p text:style-name="P38">50</text:p>
                </table:table-cell>
                <table:table-cell table:style-name="表格2.A1" office:value-type="string">
                  <text:p text:style-name="P38">60</text:p>
                </table:table-cell>
                <table:table-cell table:style-name="表格2.A1" office:value-type="string">
                  <text:p text:style-name="P38">70</text:p>
                </table:table-cell>
                <table:table-cell table:style-name="表格2.A1" office:value-type="string">
                  <text:p text:style-name="P38">80</text:p>
                </table:table-cell>
                <table:table-cell table:style-name="表格2.A1" office:value-type="string">
                  <text:p text:style-name="P38">90</text:p>
                </table:table-cell>
                <table:table-cell table:style-name="表格2.A1" office:value-type="string">
                  <text:p text:style-name="P38">100</text:p>
                </table:table-cell>
                <table:table-cell table:style-name="表格2.L2" office:value-type="string">
                  <text:p text:style-name="P24"/>
                </table:table-cell>
              </table:table-row>
              <table:table-row table:style-name="表格2.1">
                <table:table-cell table:style-name="表格2.A3" office:value-type="string">
                  <text:p text:style-name="P12">毫不推薦</text:p>
                  <text:p text:style-name="P10">least recommended</text:p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1" office:value-type="string">
                  <text:p text:style-name="P25"/>
                </table:table-cell>
                <table:table-cell table:style-name="表格2.A3" table:number-columns-spanned="2" office:value-type="string">
                  <text:p text:style-name="P12">極力推薦</text:p>
                  <text:p text:style-name="P9"><text:span text:style-name="T36">most recommended</text:span></text:p>
                </table:table-cell>
                <table:covered-table-cell/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70"><text:span text:style-name="T20">五、下學年該獲獎博士生是否具續領資格? </text:span><text:span text:style-name="T20"><text:s text:c="9"/></text:span><text:span text:style-name="T20">□是 <text:s text:c="2"/>□否</text:span></text:p>
            <text:p text:style-name="P57"><text:span text:style-name="T37">Is scholarship recipient eligible to continue to <text:s text:c="15"/>Yes <text:s text:c="5"/>No</text:span></text:p>
            <text:p text:style-name="P57"><text:span text:style-name="T37">receive scholarship benefits for the next academic year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8">申 請 人 簽 章：</text:p>
            <text:p text:style-name="P46">Applicant’s Signature</text:p>
            <text:p text:style-name="P28">指 導 教 授 簽 章：</text:p>
            <text:p text:style-name="P46">Advisor’s Signature</text:p>
            <text:p text:style-name="P28">系所（單位）主管簽章：</text:p>
            <text:p text:style-name="P71">Department/Institute Chairman’s Signature</text:p>
            <text:p text:style-name="P28">院長簽章：</text:p>
            <text:p text:style-name="P46">Dean’s Signature</text:p>
            <text:p text:style-name="P72"><text:span text:style-name="T19">國 際 處 簽 章：</text:span></text:p>
            <text:p text:style-name="P35"><text:span text:style-name="T4">Office of International Affairs</text:span></text:p>
          </table:table-cell>
          <table:covered-table-cell/>
          <table:table-cell table:style-name="表格1.C12" table:number-columns-spanned="2" office:value-type="string">
            <text:p text:style-name="P29"/>
            <text:p text:style-name="P30"><text:s text:c="25"/></text:p>
            <text:p text:style-name="P30"/>
            <text:p text:style-name="P30"><text:s text:c="25"/></text:p>
            <text:p text:style-name="P30"/>
            <text:p text:style-name="P30"><text:s text:c="25"/></text:p>
            <text:p text:style-name="P30"/>
            <text:p text:style-name="P30"><text:s text:c="25"/></text:p>
            <text:p text:style-name="P30"/>
            <text:p text:style-name="P30"><text:s text:c="24"/></text:p>
          </table:table-cell>
          <table:covered-table-cell/>
          <table:table-cell table:style-name="表格1.C12" table:number-columns-spanned="2" office:value-type="string">
            <text:p text:style-name="P72"><text:span text:style-name="T19"><text:s/>日期：</text:span></text:p>
            <text:p text:style-name="P49">Date</text:p>
            <text:p text:style-name="P72"><text:span text:style-name="T19"><text:s/>日期：</text:span></text:p>
            <text:p text:style-name="P49">Date</text:p>
            <text:p text:style-name="P72"><text:span text:style-name="T19"><text:s/>日期：</text:span></text:p>
            <text:p text:style-name="P49">Date</text:p>
            <text:p text:style-name="P72"><text:span text:style-name="T19"><text:s/>日期：</text:span></text:p>
            <text:p text:style-name="P49">Date</text:p>
            <text:p text:style-name="P72"><text:span text:style-name="T19"><text:s/>日期：</text:span></text:p>
            <text:p text:style-name="P49">Date</text:p>
          </table:table-cell>
          <table:covered-table-cell/>
          <table:table-cell table:style-name="表格1.G12" office:value-type="string">
            <text:p text:style-name="P31"/>
            <text:p text:style-name="P32"><text:s text:c="14"/></text:p>
            <text:p text:style-name="P32"/>
            <text:p text:style-name="P32"><text:s text:c="14"/></text:p>
            <text:p text:style-name="P32"/>
            <text:p text:style-name="P30"><text:s text:c="13"/></text:p>
            <text:p text:style-name="P30"/>
            <text:p text:style-name="P30"><text:s text:c="14"/></text:p>
            <text:p text:style-name="P30"/>
            <text:p text:style-name="P30"><text:s text:c="13"/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752cm" fo:margin-right="2.74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3-05-24T17:09:00</dc:date>
    <meta:print-date>2020-03-19T11:50:00</meta:print-date>
    <meta:editing-cycles>45</meta:editing-cycles>
    <meta:editing-duration>PT12H30M</meta:editing-duration>
    <meta:document-statistic meta:table-count="2" meta:image-count="0" meta:object-count="0" meta:page-count="1" meta:paragraph-count="110" meta:word-count="761" meta:character-count="2781" meta:non-whitespace-character-count="2156"/>
    <meta:generator>LibreOffice/7.4.1.2$Windows_X86_64 LibreOffice_project/3c58a8f3a960df8bc8fd77b461821e42c061c5f0</meta:generator>
  </office:meta>
</office:document-meta>
</file>