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top="0.318cm" fo:margin-bottom="0.318cm" style:contextual-spacing="false" style:snap-to-layout-grid="false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ff" loext:opacity="100%" fo:font-size="18pt" fo:font-weight="bold" style:letter-kerning="true" style:font-name-asian="標楷體" style:font-size-asian="18pt" style:font-weight-asian="bold"/>
    </style:style>
    <style:style style:name="T7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loext:opacity="100%" style:text-underline-style="solid" style:text-underline-width="auto" style:text-underline-color="font-color"/>
    </style:style>
    <style:style style:name="T10" style:family="text">
      <style:text-properties fo:font-size="9pt" fo:font-weight="bold" style:letter-kerning="true" style:font-name-asian="標楷體" style:font-size-asian="9pt" style:font-weight-asian="bold"/>
    </style:style>
    <style:style style:name="T11" style:family="text">
      <style:text-properties fo:font-size="14pt" style:font-size-asian="14pt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6">定期評量申請表</text:span><text:span text:style-name="T10">-108學年度受獎生(第4年)</text:span></text:p>
      <text:list xml:id="list4289919031" text:style-name="WW8Num2">
        <text:list-item>
          <text:p text:style-name="P2"><text:span text:style-name="T21">獲獎學生基本資料 <text:s text:c="5"/></text:span><text:span text:style-name="T22"><text:s text:c="27"/></text:span><text:span text:style-name="T20">填表日期： </text:span><text:span text:style-name="T22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4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4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8"><text:span text:style-name="T15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6"><text:span text:style-name="T14">續領資格及定期評量規定</text:span></text:p>
            <text:p text:style-name="P35"><text:span text:style-name="T14">依本校博士生獎學金設置辦法第六條規定：</text:span></text:p>
            <text:p text:style-name="P37"><text:span text:style-name="T14">本獎學金獲獎學生於每學年結束前一個月，須提出該學年度之學習成績、學術成果、作品產出或參與國際化活動等之完整報告，送交所屬 學院、系、所、學位學程（下稱申請單位</text:span><text:span text:style-name="T14">）</text:span><text:span text:style-name="T14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6"><text:span text:style-name="T15">二、獲獎博士生研究心得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4">三、指導教授審查意見</text:span></text:p>
            <text:list xml:id="list102235428588468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02236471622463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02235687019935" text:continue-numbering="true" text:style-name="WW8Num2">
              <text:list-item>
                <text:list>
                  <text:list-item>
                    <text:p text:style-name="P3"><text:span text:style-name="T12">本獎學金對於獲獎博士生學習與研究之專注是否有所幫助？</text:span><text:span text:style-name="T13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02235779627761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6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0">毫不推薦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3" office:value-type="string">
                  <text:p text:style-name="P30">極力推薦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7">五、檢附獎學金受領期間學業研究成果報告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申 請 人 簽 章：</text:p>
            <text:p text:style-name="P19">指 導 教 授 簽 章：</text:p>
            <text:p text:style-name="P19">系所（單位）主管簽章：</text:p>
            <text:p text:style-name="P29">院長簽章：</text:p>
          </table:table-cell>
          <table:covered-table-cell/>
          <table:table-cell table:style-name="表格1.C12" table:number-columns-spanned="2" office:value-type="string">
            <text:p text:style-name="P31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</table:table-cell>
          <table:covered-table-cell/>
          <table:table-cell table:style-name="表格1.C12" table:number-columns-spanned="2" office:value-type="string">
            <text:p text:style-name="P20">日期：</text:p>
            <text:p text:style-name="P20">日期：</text:p>
            <text:p text:style-name="P19">日期：</text:p>
            <text:p text:style-name="P19">日期：</text:p>
          </table:table-cell>
          <table:covered-table-cell/>
          <table:table-cell table:style-name="表格1.G12" office:value-type="string">
            <text:p text:style-name="P33"/>
            <text:p text:style-name="P34"><text:s text:c="14"/></text:p>
            <text:p text:style-name="P34"/>
            <text:p text:style-name="P34"><text:s text:c="14"/></text:p>
            <text:p text:style-name="P34"/>
            <text:p text:style-name="P32"><text:s text:c="13"/></text:p>
            <text:p text:style-name="P32"/>
            <text:p text:style-name="P32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3-05-22T17:27:00</dc:date>
    <meta:print-date>2020-03-19T11:50:00</meta:print-date>
    <meta:editing-cycles>21</meta:editing-cycles>
    <meta:editing-duration>PT2H51M</meta:editing-duration>
    <meta:document-statistic meta:table-count="2" meta:image-count="0" meta:object-count="0" meta:page-count="1" meta:paragraph-count="67" meta:word-count="504" meta:character-count="827" meta:non-whitespace-character-count="558"/>
    <meta:generator>LibreOffice/7.4.1.2$Windows_X86_64 LibreOffice_project/3c58a8f3a960df8bc8fd77b461821e42c061c5f0</meta:generator>
  </office:meta>
</office:document-meta>
</file>