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6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11" style:family="table-row">
      <style:table-row-properties style:row-height="2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2pt" fo:font-weight="bold" style:font-name-asian="標楷體" style:font-size-asian="22pt" style:font-weight-asian="bold"/>
    </style:style>
    <style:style style:name="P9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Times New Roman" style:font-size-asian="22pt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國立臺灣大學</text:span><text:span text:style-name="T1"> <text:s text:c="3"/></text:span><text:span text:style-name="T2">學年</text:span><text:span text:style-name="T1"> <text:s/></text:span><text:span text:style-name="T2">學期逕行修讀博士學位改授碩士學位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9"><text:span text:style-name="T3">學號：</text:span></text:p>
          </table:table-cell>
          <table:covered-table-cell/>
          <table:table-cell table:style-name="表格1.C1" office:value-type="string">
            <text:p text:style-name="P9"><text:span text:style-name="T3">學生姓名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系所組別：</text:p>
            <text:p text:style-name="P10">：</text:p>
          </table:table-cell>
          <table:covered-table-cell/>
          <table:table-cell table:style-name="表格1.C1" office:value-type="string">
            <text:p text:style-name="P10">電話：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4">該生為逕行修讀博士學位學生，通過博士學位候選人資格考核，但未通過博士學位考試，其博士學位論文經博士學位考試委員會認定合於碩士學位標準，依本校逕行修讀博士學位辦法規定，改授該生碩士學位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口試委員簽章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口試委員簽章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口試委員簽章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口試委員簽章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口試委員簽章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口試委員簽章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指導教授簽章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4">系主任、所長</text:span></text:p>
            <text:p text:style-name="P6">簽章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     學年   學期改授碩士申請書</dc:title>
    <dc:subject/>
    <meta:keyword/>
    <dc:description/>
    <meta:initial-creator>liao</meta:initial-creator>
    <meta:creation-date>2007-06-13T09:36:00</meta:creation-date>
    <dc:creator>tien</dc:creator>
    <dc:date>2007-06-13T09:37:00</dc:date>
    <meta:print-date>2007-06-05T17:49:00</meta:print-date>
    <meta:editing-cycles>11</meta:editing-cycles>
    <meta:editing-duration>PT2M</meta:editing-duration>
    <meta:document-statistic meta:table-count="1" meta:image-count="0" meta:object-count="0" meta:page-count="1" meta:paragraph-count="16" meta:word-count="186" meta:character-count="193" meta:non-whitespace-character-count="186"/>
    <meta:generator>LibreOffice/6.3.6.2$Windows_X86_64 LibreOffice_project/2196df99b074d8a661f4036fca8fa0cbfa33a497</meta:generator>
  </office:meta>
</office:document-meta>
</file>