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>
        <style:tab-stops>
          <style:tab-stop style:position="3cm"/>
        </style:tab-stops>
      </style:paragraph-properties>
    </style:style>
    <style:style style:name="P9" style:family="paragraph" style:parent-style-name="Standard">
      <style:paragraph-properties fo:line-height="150%">
        <style:tab-stops>
          <style:tab-stop style:position="3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loext:padding="0cm" loext:border="0.51pt solid #000000" loext:shadow="none"/>
    </style:style>
    <style:style style:name="T6" style:family="text">
      <style:text-properties style:font-name="標楷體" style:font-name-asian="標楷體" style:font-name-complex="標楷體" loext:padding="0cm" loext:border="0.51pt solid #000000" loext:shadow="none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</text:span><text:span text:style-name="T1">立</text:span><text:span text:style-name="T1">臺</text:span><text:span text:style-name="T1">灣大</text:span><text:span text:style-name="T1">學</text:span><text:span text:style-name="T1">碩</text:span><text:span text:style-name="T1">、</text:span><text:span text:style-name="T1">博士班</text:span><text:span text:style-name="T1">論</text:span><text:span text:style-name="T1">文指導教</text:span><text:span text:style-name="T1">授主動終止指導關係</text:span></text:p>
      <text:p text:style-name="P2">協議書</text:p>
      <text:p text:style-name="P3"/>
      <text:p text:style-name="Standard"><text:span text:style-name="T3">_________</text:span><text:span text:style-name="T3">___</text:span><text:span text:style-name="T3">___教</text:span><text:span text:style-name="T3">授</text:span><text:span text:style-name="T3">(甲</text:span><text:span text:style-name="T3">方</text:span><text:span text:style-name="T3">)與</text:span><text:span text:style-name="T3">研究生</text:span><text:span text:style-name="T3">___</text:span><text:span text:style-name="T3">___</text:span><text:span text:style-name="T3">_________(乙</text:span><text:span text:style-name="T3">方</text:span><text:span text:style-name="T3">)</text:span></text:p>
      <text:p text:style-name="Standard"><text:span text:style-name="T3">茲同意</text:span><text:span text:style-name="T3">甲</text:span><text:span text:style-name="T3">方在</text:span><text:span text:style-name="T3">擔</text:span><text:span text:style-name="T3">任乙方指導教授期間，針對</text:span><text:span text:style-name="T3">雙</text:span><text:span text:style-name="T3">方研究計畫成果發表權，</text:span><text:span text:style-name="T3">同</text:span><text:span text:style-name="T3">意以下協議事項</text:span><text:span text:style-name="T3">，</text:span><text:span text:style-name="T3">本</text:span><text:span text:style-name="T3">協</text:span><text:span text:style-name="T3">議自雙方簽名後即日生效。</text:span></text:p>
      <text:p text:style-name="P4"/>
      <text:p text:style-name="Standard"><text:span text:style-name="T3">□</text:span><text:span text:style-name="T3">雙方可共同發表原研究計畫成果</text:span></text:p>
      <text:p text:style-name="Standard"><text:span text:style-name="T3">□</text:span><text:span text:style-name="T3">原研究計畫成果發表權為</text:span><text:span text:style-name="T3">甲</text:span><text:span text:style-name="T3">方一人所有</text:span></text:p>
      <text:p text:style-name="Standard"><text:span text:style-name="T3">□</text:span><text:span text:style-name="T3">原研究計畫成果發表權為</text:span><text:span text:style-name="T3">乙</text:span><text:span text:style-name="T3">方一人所有</text:span></text:p>
      <text:p text:style-name="P4"/>
      <text:p text:style-name="P9"><text:span text:style-name="T3"><text:tab/></text:span><text:span text:style-name="T3">甲</text:span><text:span text:style-name="T3">方</text:span><text:span text:style-name="T3">(原</text:span><text:span text:style-name="T3">指導教授</text:span><text:span text:style-name="T3">)</text:span><text:span text:style-name="T3">：</text:span><text:span text:style-name="T3">_______________</text:span><text:span text:style-name="T3"> </text:span><text:span text:style-name="T3">日</text:span><text:span text:style-name="T3">期：</text:span><text:span text:style-name="T3"> <text:s text:c="2"/>年 <text:s text:c="2"/>月 </text:span><text:span text:style-name="T3"><text:s/></text:span><text:span text:style-name="T3"><text:s/>日</text:span></text:p>
      <text:p text:style-name="P9"><text:span text:style-name="T3"><text:tab/></text:span><text:span text:style-name="T3">乙</text:span><text:span text:style-name="T3">方</text:span><text:span text:style-name="T3">(研</text:span><text:span text:style-name="T3">究生</text:span><text:span text:style-name="T3">)：</text:span><text:span text:style-name="T3"><text:tab/>_______________ </text:span><text:span text:style-name="T3">日</text:span><text:span text:style-name="T3">期：</text:span><text:span text:style-name="T3"> <text:s text:c="2"/>年 <text:s text:c="2"/>月 </text:span><text:span text:style-name="T3"><text:s/></text:span><text:span text:style-name="T3"><text:s/>日</text:span></text:p>
      <text:p text:style-name="P5"/>
      <text:p text:style-name="P8"><text:span text:style-name="T7">系、</text:span><text:span text:style-name="T7">所、學位學程</text:span><text:span text:style-name="T7">主</text:span><text:span text:style-name="T7">管</text:span><text:span text:style-name="T7">：_____________</text:span><text:span text:style-name="T7"> </text:span><text:span text:style-name="T7">日</text:span><text:span text:style-name="T7">期：</text:span><text:span text:style-name="T7"> <text:s text:c="2"/>年 <text:s text:c="2"/>月 </text:span><text:span text:style-name="T7"><text:s/></text:span><text:span text:style-name="T7"><text:s/>日</text:span></text:p>
      <text:p text:style-name="P6"/>
      <text:p text:style-name="Standard"><text:span text:style-name="T9">註1</text:span><text:span text:style-name="T9">：</text:span><text:span text:style-name="T9">指導關係自系、</text:span><text:span text:style-name="T9">所、學位學程</text:span><text:span text:style-name="T9">備查之日起十日後終止。</text:span></text:p>
      <text:p text:style-name="Standard"><text:span text:style-name="T9">註2</text:span><text:span text:style-name="T9">：更換指導教授之研究生舉辦學位論文口試十</text:span><text:span text:style-name="T9">日</text:span><text:span text:style-name="T9">前應將一份論文稿</text:span><text:span text:style-name="T9">與</text:span><text:span text:style-name="T9">此</text:span><text:span text:style-name="T9">協議</text:span><text:span text:style-name="T9">書影本，</text:span><text:span text:style-name="T9">以親自送交、系所轉交或郵寄雙掛號方式，送原指導教授簽收</text:span><text:span text:style-name="T9">。如發生對</text:span><text:span text:style-name="T9">此協議</text:span><text:span text:style-name="T9">書相關之爭議，原指導教授應於口試五</text:span><text:span text:style-name="T9">日</text:span><text:span text:style-name="T9">前向系所提出異議申請，提出申請後，口試暫停；由系所會議於一個月內決</text:span><text:span text:style-name="T9">議</text:span><text:span text:style-name="T9">之。</text:span></text:p>
      <text:p text:style-name="P7"/>
      <text:p text:style-name="Standard"><text:span text:style-name="T3">本</text:span><text:span text:style-name="T3">文件需正本三份，一份留系所辦公室</text:span><text:span text:style-name="T3">備查</text:span><text:span text:style-name="T3">，一份</text:span><text:span text:style-name="T3">由</text:span><text:span text:style-name="T3">原指導教授保留，一份</text:span><text:span text:style-name="T3">由</text:span><text:span text:style-name="T3">研究生保留。</text:span></text:p>
      <text:p text:style-name="P1"><text:span text:style-name="T5">本</text:span><text:span text:style-name="T5">文件</text:span><text:span text:style-name="T5">系</text:span><text:span text:style-name="T5">範例，</text:span><text:span text:style-name="T5">於</text:span><text:span text:style-name="T5">未違反</text:span><text:span text:style-name="T5">校</text:span><text:span text:style-name="T5">方</text:span><text:span text:style-name="T5">法</text:span><text:span text:style-name="T5">規下，各單位</text:span><text:span text:style-name="T5">得酌</text:span><text:span text:style-name="T5">情修改</text:span><text:span text:style-name="T5">使</text:span><text:span text:style-name="T5">用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wuc</meta:initial-creator>
    <meta:creation-date>2023-03-20T11:09:00</meta:creation-date>
    <dc:creator>user</dc:creator>
    <dc:date>2023-03-20T11:31:00</dc:date>
    <meta:editing-cycles>5</meta:editing-cycles>
    <meta:editing-duration>PT9M</meta:editing-duration>
    <meta:document-statistic meta:table-count="0" meta:image-count="0" meta:object-count="0" meta:page-count="1" meta:paragraph-count="14" meta:word-count="421" meta:character-count="523" meta:non-whitespace-character-count="490"/>
    <meta:generator>LibreOffice/7.4.1.2$Windows_X86_64 LibreOffice_project/3c58a8f3a960df8bc8fd77b461821e42c061c5f0</meta:generator>
  </office:meta>
</office:document-meta>
</file>