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華康中楷體, 新細明體" svg:font-family="華康中楷體, 新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002in" fo:text-indent="-0.0034in">
        <style:tab-stops/>
      </style:paragraph-properties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P4" style:parent-style-name="Standard" style:family="paragraph">
      <style:paragraph-properties fo:text-align="center" fo:line-height="100%" fo:margin-left="0.002in" fo:text-indent="-0.0034in">
        <style:tab-stops/>
      </style:paragraph-properties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P6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P8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size-complex="14pt"/>
    </style:style>
    <style:style style:name="P10" style:parent-style-name="Standard" style:family="paragraph">
      <style:paragraph-properties fo:text-align="center" fo:line-height="100%" fo:margin-left="0.002in" fo:text-indent="-0.0034in">
        <style:tab-stops/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11" style:parent-style-name="Standard" style:family="paragraph">
      <style:paragraph-properties fo:text-align="center" fo:margin-top="0.1944in" fo:margin-bottom="0.1944in" fo:line-height="100%" fo:text-indent="-0.0013in"/>
    </style:style>
    <style:style style:name="T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Standard" style:family="paragraph">
      <style:paragraph-properties fo:text-align="center" fo:margin-top="0.0694in" fo:margin-bottom="0.0694in" fo:line-height="100%" fo:margin-left="0.0006in" fo:text-indent="-0.002in">
        <style:tab-stops/>
      </style:paragraph-properties>
      <style:text-properties style:font-name-asian="標楷體" style:font-size-complex="14pt"/>
    </style:style>
    <style:style style:name="P16" style:parent-style-name="Standard" style:family="paragraph">
      <style:paragraph-properties fo:text-align="center" fo:margin-top="0.0694in" fo:margin-bottom="0.0694in" fo:line-height="100%" fo:margin-left="0.0006in" fo:text-indent="-0.002in">
        <style:tab-stops/>
      </style:paragraph-properties>
      <style:text-properties style:font-name-asian="標楷體" style:font-size-complex="14pt"/>
    </style:style>
    <style:style style:name="P17" style:parent-style-name="Standard" style:family="paragraph">
      <style:paragraph-properties fo:text-align="center" fo:margin-top="0.1944in" fo:margin-bottom="0.1944in" fo:line-height="100%" fo:text-indent="-0.0013in"/>
    </style:style>
    <style:style style:name="T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top="0.0694in" fo:margin-bottom="0.0694in" fo:line-height="100%"/>
      <style:text-properties style:font-name-asian="標楷體" fo:font-size="16pt" style:font-size-asian="16pt" style:font-size-complex="16pt"/>
    </style:style>
    <style:style style:name="P21" style:parent-style-name="Standard" style:family="paragraph">
      <style:paragraph-properties fo:margin-top="0.1944in" fo:margin-bottom="0.1944in" fo:line-height="100%" fo:margin-left="0.0006in" fo:text-indent="-0.002in">
        <style:tab-stops/>
      </style:paragraph-properties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Standard" style:family="paragraph">
      <style:paragraph-properties fo:text-align="justify" fo:margin-top="0.0694in" fo:margin-bottom="0.0694in" fo:line-height="100%" fo:text-indent="-0.0013in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P43" style:parent-style-name="Standard" style:family="paragraph">
      <style:paragraph-properties fo:text-align="justify" fo:line-height="100%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P51" style:parent-style-name="Standard" style:family="paragraph">
      <style:paragraph-properties fo:text-align="justify" fo:margin-top="0.0694in" fo:margin-bottom="0.0694in" fo:line-height="100%"/>
      <style:text-properties style:font-name-asian="標楷體" fo:font-size="12pt" style:font-size-asian="12pt" style:font-size-complex="12pt"/>
    </style:style>
    <style:style style:name="P52" style:parent-style-name="Standard" style:family="paragraph">
      <style:paragraph-properties fo:text-align="justify" fo:margin-top="0.0694in" fo:margin-bottom="0.0694in" fo:line-height="100%" fo:margin-left="0.0006in" fo:text-indent="-0.002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P55" style:parent-style-name="Standard" style:family="paragraph">
      <style:paragraph-properties fo:text-indent="-0.0013in"/>
      <style:text-properties style:font-name-asian="標楷體" fo:font-size="16pt" style:font-size-asian="16pt" style:font-size-complex="16pt"/>
    </style:style>
    <style:style style:name="P56" style:parent-style-name="Standard" style:family="paragraph">
      <style:paragraph-properties fo:line-height="100%" fo:text-indent="-0.001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Standard" style:family="paragraph">
      <style:paragraph-properties fo:text-indent="-0.0013in"/>
      <style:text-properties style:font-name-asian="標楷體"/>
    </style:style>
    <style:style style:name="P63" style:parent-style-name="Standard" style:family="paragraph">
      <style:text-properties style:font-name-asian="標楷體"/>
    </style:style>
    <style:style style:name="P64" style:parent-style-name="Standard" style:family="paragraph">
      <style:paragraph-properties fo:text-indent="-0.0013in"/>
      <style:text-properties style:font-name-asian="標楷體"/>
    </style:style>
    <style:style style:name="P65" style:parent-style-name="Standard" style:family="paragraph">
      <style:paragraph-properties fo:margin-top="0.3333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text-properties style:font-name-asian="標楷體"/>
    </style:style>
    <style:style style:name="P72" style:parent-style-name="Standard" style:family="paragraph">
      <style:text-properties style:font-name-asian="標楷體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1" draw:style-name="a1" draw:name="外框1" text:anchor-type="paragraph" svg:x="0.00748in" svg:y="-0.6063in" svg:width="1.03611in" svg:height="0.40139in" style:rel-width="scale" style:rel-height="scale"><draw:text-box><text:p text:style-name="Standard"/></draw:text-box><svg:title/><svg:desc/></draw:frame><text:span text:style-name="T3">國立臺灣大學碩士學位論文</text:span></text:p>
      <text:p text:style-name="P4"><text:span text:style-name="T5">口試委員會審定書</text:span></text:p>
      <text:p text:style-name="P6"><text:span text:style-name="T7">MASTER’S THESIS ACCEPTANCE CERTIFICATE</text:span></text:p>
      <text:p text:style-name="P8"><text:span text:style-name="T9">NATIONAL TAIWAN UNIVERSITY</text:span></text:p>
      <text:p text:style-name="P10"/>
      <text:p text:style-name="P11"><text:span text:style-name="T12">（論文中文題目）</text:span><text:span text:style-name="T13">(Chinese title of Master’s Thesis)<text:s/></text:span><text:span text:style-name="T14"><text:s text:c="39"/></text:span></text:p>
      <text:p text:style-name="P15"/>
      <text:p text:style-name="P16"/>
      <text:p text:style-name="P17"><text:span text:style-name="T18">（論文英文題目）</text:span><text:span text:style-name="T19">(English title of Master’s Thesis)</text:span></text:p>
      <text:p text:style-name="P20"/>
      <text:p text:style-name="P21"><text:span text:style-name="T22">本論文係</text:span><text:span text:style-name="T23">____________(</text:span><text:span text:style-name="T24">姓名</text:span><text:span text:style-name="T25">)____________</text:span><text:span text:style-name="T26">（學號）在國立臺灣大學</text:span><text:span text:style-name="T27">___________ <text:s text:c="2"/>____________(</text:span><text:span text:style-name="T28">系</text:span><text:span text:style-name="T29">/</text:span><text:span text:style-name="T30">所</text:span><text:span text:style-name="T31">/</text:span><text:span text:style-name="T32">學位學程</text:span><text:span text:style-name="T33">)</text:span><text:span text:style-name="T34">完成之碩士學位論文，於民國</text:span><text:span text:style-name="T35">___</text:span><text:span text:style-name="T36">年</text:span><text:span text:style-name="T37">____</text:span><text:span text:style-name="T38">月</text:span><text:span text:style-name="T39">__</text:span><text:span text:style-name="T40">日承下列考試委員審查通過及口試及格，特此證明。</text:span></text:p>
      <text:p text:style-name="P41"><text:span text:style-name="T42">The undersigned, appointed by the Department / Graduate Institute of _____________________</text:span></text:p>
      <text:p text:style-name="P43"><text:span text:style-name="T44">on<text:s/></text:span><text:span text:style-name="T45"><text:s text:c="6"/></text:span><text:span text:style-name="T46">(date)</text:span><text:span text:style-name="T47"><text:s text:c="8"/></text:span><text:span text:style-name="T48"><text:s/>(month)</text:span><text:span text:style-name="T49"><text:s text:c="8"/></text:span><text:span text:style-name="T50"><text:s/>(year) <text:s/>have examined a Master’s Thesis <text:s/>entitled above presented by_______________________________ (name)_______________________ (student ID) candidate and hereby certify that it is worthy of acceptance.</text:span></text:p>
      <text:p text:style-name="P51"/>
      <text:p text:style-name="P52"><text:span text:style-name="T53">口試委員</text:span><text:span text:style-name="T54">Oral examination committee:</text:span></text:p>
      <text:p text:style-name="P55"/>
      <text:p text:style-name="P56"><text:span text:style-name="T57">____________________</text:span><text:span text:style-name="T58">（指導教授</text:span><text:span text:style-name="T59">Advisor</text:span><text:span text:style-name="T60">）</text:span></text:p>
      <text:p text:style-name="P61"/>
      <text:p text:style-name="P62">____________________ <text:s text:c="2"/>____________________ <text:s text:c="3"/>____________________</text:p>
      <text:p text:style-name="P63"/>
      <text:p text:style-name="P64">____________________ <text:s text:c="2"/>____________________ <text:s text:c="3"/>____________________</text:p>
      <text:p text:style-name="P65"><text:span text:style-name="T66">系（</text:span><text:span text:style-name="T67">所、學位學程</text:span><text:span text:style-name="T68">）主管</text:span><text:span text:style-name="T69">Director:</text:span><text:span text:style-name="T70"><text:s/>____________________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華康中楷體, 新細明體" svg:font-family="華康中楷體, 新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, 新細明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圖表目錄" style:display-name="圖表目錄" style:family="paragraph" style:parent-style-name="Standard" style:next-style-name="Standard">
      <style:paragraph-properties style:vertical-align="auto" fo:line-height="100%"/>
      <style:text-properties style:font-name-asian="標楷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z0" style:display-name="WW8Num2z0" style:family="text">
      <style:text-properties style:font-name="標楷體" style:font-name-asian="標楷體" style:font-name-complex="Times New Roman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color="#000000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華康中楷體, 新細明體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color="#000000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頁碼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碩、博士學位論文格式規範</dc:title>
    <dc:description/>
    <dc:subject/>
    <meta:initial-creator>user</meta:initial-creator>
    <dc:creator>文文 游</dc:creator>
    <meta:creation-date>2026-04-21T02:39:00Z</meta:creation-date>
    <dc:date>2026-04-21T02:39:00Z</dc:date>
    <meta:print-date>2026-01-21T11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9" meta:character-count="931" meta:row-count="6" meta:non-whitespace-character-count="793"/>
  </office:meta>
</office:document-meta>
</file>