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18cm" style:contextual-spacing="false"/>
    </style:style>
    <style:style style:name="P3" style:family="paragraph" style:parent-style-name="Standard">
      <style:paragraph-properties fo:line-height="200%" fo:text-align="end" style:justify-single-word="false"/>
    </style:style>
    <style:style style:name="P4" style:family="paragraph" style:parent-style-name="Standard">
      <style:paragraph-properties fo:margin-left="0.706cm" fo:margin-right="0cm" fo:line-height="0.564cm" fo:text-indent="-0.706cm" style:auto-text-indent="false"/>
    </style:style>
    <style:style style:name="P5" style:family="paragraph" style:parent-style-name="Standard">
      <style:paragraph-properties fo:margin-top="0.318cm" fo:margin-bottom="0.318cm" style:contextual-spacing="false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>
        <style:tab-stops>
          <style:tab-stop style:position="3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>
        <style:tab-stops>
          <style:tab-stop style:position="3cm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3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loext:padding="0cm" loext:border="0.51pt solid #000000" loext:shadow="none"/>
    </style:style>
    <style:style style:name="T8" style:family="text">
      <style:text-properties style:font-name="標楷體" style:font-name-asian="標楷體" style:font-name-complex="標楷體" loext:padding="0cm" loext:border="0.51pt solid #000000" loext:shadow="none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</text:span><text:span text:style-name="T1">立</text:span><text:span text:style-name="T1">臺</text:span><text:span text:style-name="T1">灣大</text:span><text:span text:style-name="T1">學</text:span><text:span text:style-name="T1">碩</text:span><text:span text:style-name="T1">、</text:span><text:span text:style-name="T1">博士班</text:span><text:span text:style-name="T1">研</text:span><text:span text:style-name="T1">究生</text:span><text:span text:style-name="T1">更</text:span><text:span text:style-name="T1">換</text:span><text:span text:style-name="T1">論</text:span><text:span text:style-name="T1">文指導教</text:span><text:span text:style-name="T1">授文件</text:span></text:p>
      <text:p text:style-name="P2"><text:span text:style-name="T3">一</text:span><text:span text:style-name="T3">、</text:span><text:span text:style-name="T3">研</text:span><text:span text:style-name="T3">究生聲明書</text:span></text:p>
      <text:p text:style-name="Standard"><text:span text:style-name="T5">_________________________</text:span><text:span text:style-name="T5">_研</text:span><text:span text:style-name="T5">究所</text:span><text:span text:style-name="T5"> </text:span><text:span text:style-name="T5">學生</text:span><text:span text:style-name="T5">____________</text:span><text:span text:style-name="T5">(學號</text:span><text:span text:style-name="T5">______________</text:span><text:span text:style-name="T5">)</text:span></text:p>
      <text:p text:style-name="Standard"><text:span text:style-name="T5">本</text:span><text:span text:style-name="T5">人因故更換</text:span><text:span text:style-name="T5">論</text:span><text:span text:style-name="T5">文指導教</text:span><text:span text:style-name="T5">授(原指</text:span><text:span text:style-name="T5">導教授：</text:span><text:span text:style-name="T5">____________)，</text:span><text:span text:style-name="T3">依據本校「論</text:span><text:span text:style-name="T3">文</text:span><text:span text:style-name="T3">指導教</text:span><text:span text:style-name="T3">授與</text:span><text:span text:style-name="T3">研究生</text:span><text:span text:style-name="T3">互</text:span><text:span text:style-name="T3">動準則」</text:span><text:span text:style-name="T5">，</text:span><text:span text:style-name="T5">特聲明「在未得原指導教</text:span><text:span text:style-name="T5">授之</text:span><text:span text:style-name="T5">書面同意時，不以與原指導教</text:span><text:span text:style-name="T5">授</text:span><text:span text:style-name="T5">指導</text:span><text:span text:style-name="T5">之</text:span><text:span text:style-name="T5">研究計畫成果當作學位論文之主體</text:span><text:span text:style-name="T5">」</text:span><text:span text:style-name="T5">。</text:span></text:p>
      <text:p text:style-name="P3"><text:span text:style-name="T5">聲</text:span><text:span text:style-name="T5">明人</text:span><text:span text:style-name="T5">(</text:span><text:span text:style-name="T5">親簽</text:span><text:span text:style-name="T5">)</text:span><text:span text:style-name="T5">：</text:span><text:span text:style-name="T5">_______________</text:span><text:span text:style-name="T5"> </text:span><text:span text:style-name="T5">日</text:span><text:span text:style-name="T5">期：</text:span><text:span text:style-name="T5"> <text:s text:c="2"/>年 <text:s text:c="2"/>月 </text:span><text:span text:style-name="T5"><text:s/></text:span><text:span text:style-name="T5"><text:s/>日</text:span></text:p>
      <text:p text:style-name="P4"><text:span text:style-name="T9">註</text:span><text:span text:style-name="T9">：更換指導教授之研究生舉辦學位論文口試十</text:span><text:span text:style-name="T9">日</text:span><text:span text:style-name="T9">前應將一份論文稿</text:span><text:span text:style-name="T9">與</text:span><text:span text:style-name="T9">此聲明書影本，</text:span><text:span text:style-name="T9">以親自送交、系所轉交或郵寄雙掛號方式，送原指導教授簽收</text:span><text:span text:style-name="T9">。如發生對</text:span><text:span text:style-name="T9">此</text:span><text:span text:style-name="T9">聲明書相關之爭議，原指導教授應於口試五</text:span><text:span text:style-name="T9">日</text:span><text:span text:style-name="T9">前向系所提出異議申請，提出申請後，口試暫停；由系所會議於一個月內決</text:span><text:span text:style-name="T9">議</text:span><text:span text:style-name="T9">之。</text:span><text:line-break loext:clear="all"/><text:span text:style-name="T9">研究生未依</text:span><text:span text:style-name="T9">校</text:span><text:span text:style-name="T9">方規定逕自更換指導教授時，其學位考試成績不予承認</text:span><text:span text:style-name="T9">。</text:span></text:p>
      <text:p text:style-name="P5"><text:span text:style-name="T3">二</text:span><text:span text:style-name="T3">、</text:span><text:span text:style-name="T3">原</text:span><text:span text:style-name="T3">指導教授與</text:span><text:span text:style-name="T3">研</text:span><text:span text:style-name="T3">究生</text:span><text:span text:style-name="T3">協</text:span><text:span text:style-name="T3">議書</text:span></text:p>
      <text:p text:style-name="Standard"><text:span text:style-name="T5">_________</text:span><text:span text:style-name="T5">___</text:span><text:span text:style-name="T5">___教</text:span><text:span text:style-name="T5">授</text:span><text:span text:style-name="T5">(甲</text:span><text:span text:style-name="T5">方</text:span><text:span text:style-name="T5">)與</text:span><text:span text:style-name="T5">研究生</text:span><text:span text:style-name="T5">___</text:span><text:span text:style-name="T5">___</text:span><text:span text:style-name="T5">_________(乙</text:span><text:span text:style-name="T5">方</text:span><text:span text:style-name="T5">)</text:span></text:p>
      <text:p text:style-name="Standard"><text:span text:style-name="T5">茲同意</text:span><text:span text:style-name="T5">甲</text:span><text:span text:style-name="T5">方在</text:span><text:span text:style-name="T5">擔</text:span><text:span text:style-name="T5">任乙方指導教授期間，針對</text:span><text:span text:style-name="T5">雙</text:span><text:span text:style-name="T5">方研究計畫成果發表權，</text:span><text:span text:style-name="T5">同</text:span><text:span text:style-name="T5">意以下協議事項</text:span><text:span text:style-name="T5">，</text:span><text:span text:style-name="T5">本</text:span><text:span text:style-name="T5">協</text:span><text:span text:style-name="T5">議自雙方簽名後即日生效。</text:span></text:p>
      <text:p text:style-name="P6"/>
      <text:p text:style-name="Standard"><text:span text:style-name="T5">□</text:span><text:span text:style-name="T5">雙方可共同發表原研究計畫成果</text:span></text:p>
      <text:p text:style-name="Standard"><text:span text:style-name="T5">□</text:span><text:span text:style-name="T5">原研究計畫成果發表權為</text:span><text:span text:style-name="T5">甲</text:span><text:span text:style-name="T5">方一人所有</text:span></text:p>
      <text:p text:style-name="Standard"><text:span text:style-name="T5">□</text:span><text:span text:style-name="T5">原研究計畫成果發表權為</text:span><text:span text:style-name="T5">乙</text:span><text:span text:style-name="T5">方一人所有</text:span></text:p>
      <text:p text:style-name="P6"/>
      <text:p text:style-name="P10"><text:span text:style-name="T5"><text:tab/></text:span><text:span text:style-name="T5">甲</text:span><text:span text:style-name="T5">方</text:span><text:span text:style-name="T5">(原</text:span><text:span text:style-name="T5">指導教授</text:span><text:span text:style-name="T5">)</text:span><text:span text:style-name="T5">：</text:span><text:span text:style-name="T5">_______________</text:span><text:span text:style-name="T5"> </text:span><text:span text:style-name="T5">日</text:span><text:span text:style-name="T5">期：</text:span><text:span text:style-name="T5"> <text:s text:c="2"/>年 <text:s text:c="2"/>月 </text:span><text:span text:style-name="T5"><text:s/></text:span><text:span text:style-name="T5"><text:s/>日</text:span></text:p>
      <text:p text:style-name="P10"><text:span text:style-name="T5"><text:tab/></text:span><text:span text:style-name="T5">乙</text:span><text:span text:style-name="T5">方</text:span><text:span text:style-name="T5">(研</text:span><text:span text:style-name="T5">究生</text:span><text:span text:style-name="T5">)：</text:span><text:span text:style-name="T5"><text:tab/>_______________ </text:span><text:span text:style-name="T5">日</text:span><text:span text:style-name="T5">期：</text:span><text:span text:style-name="T5"> <text:s text:c="2"/>年 <text:s text:c="2"/>月 </text:span><text:span text:style-name="T5"><text:s/></text:span><text:span text:style-name="T5"><text:s/>日</text:span></text:p>
      <text:p text:style-name="P5"><text:span text:style-name="T3">三、</text:span><text:span text:style-name="T3">新的指導教授之書面同意書</text:span><text:span text:style-name="T3">(</text:span><text:span text:style-name="T5">研究生如有兩位以上之指導教授，僅欲中止與其中一位教授之指導關係時，</text:span><text:span text:style-name="T5">此</text:span><text:span text:style-name="T5">項</text:span><text:span text:style-name="T5">無</text:span><text:span text:style-name="T5">需簽</text:span><text:span text:style-name="T5">核)</text:span></text:p>
      <text:p text:style-name="P9"><text:span text:style-name="T5">茲</text:span><text:span text:style-name="T5">同意</text:span><text:span text:style-name="T5">擔</text:span><text:span text:style-name="T5">任研究生</text:span><text:span text:style-name="T5">_________</text:span><text:span text:style-name="T5">___</text:span><text:span text:style-name="T5">___之學</text:span><text:span text:style-name="T5">位</text:span><text:span text:style-name="T5">論</text:span><text:span text:style-name="T5">文指導教授</text:span><text:span text:style-name="T5">，</text:span><text:span text:style-name="T5">並自</text:span><text:span text:style-name="T5">本</text:span><text:span text:style-name="T5">文件經</text:span><text:span text:style-name="T5">系、</text:span><text:span text:style-name="T5">所、學位學程備查</text:span><text:span text:style-name="T5">之日起十日</text:span><text:span text:style-name="T5">後生效</text:span><text:span text:style-name="T5">。</text:span></text:p>
      <text:p text:style-name="P3"><text:span text:style-name="T5"><text:tab/></text:span><text:span text:style-name="T5">同意</text:span><text:span text:style-name="T5">人</text:span><text:span text:style-name="T5">(新</text:span><text:span text:style-name="T5">指導教授</text:span><text:span text:style-name="T5">)</text:span><text:span text:style-name="T5">：</text:span><text:span text:style-name="T5">_____________</text:span><text:span text:style-name="T5"> </text:span><text:span text:style-name="T5">日</text:span><text:span text:style-name="T5">期：</text:span><text:span text:style-name="T5"> <text:s text:c="2"/>年 <text:s text:c="2"/>月 </text:span><text:span text:style-name="T5"><text:s/></text:span><text:span text:style-name="T5"><text:s/>日</text:span></text:p>
      <text:p text:style-name="P7"/>
      <text:p text:style-name="P9"><text:span text:style-name="T3">系、</text:span><text:span text:style-name="T3">所、學位學程</text:span><text:span text:style-name="T3">主</text:span><text:span text:style-name="T3">管</text:span><text:span text:style-name="T3">：_____________</text:span><text:span text:style-name="T3"> </text:span><text:span text:style-name="T3">日</text:span><text:span text:style-name="T3">期：</text:span><text:span text:style-name="T3"> <text:s text:c="2"/>年 <text:s text:c="2"/>月 </text:span><text:span text:style-name="T3"><text:s/></text:span><text:span text:style-name="T3"><text:s/>日</text:span></text:p>
      <text:p text:style-name="P8"/>
      <text:p text:style-name="Standard"><text:span text:style-name="T5">本</text:span><text:span text:style-name="T5">文件需正本三份，一份留系所辦公室</text:span><text:span text:style-name="T5">備查</text:span><text:span text:style-name="T5">，一份</text:span><text:span text:style-name="T5">送</text:span><text:span text:style-name="T5">原指導教授，一份</text:span><text:span text:style-name="T5">由</text:span><text:span text:style-name="T5">研究生自行保留。</text:span></text:p>
      <text:p text:style-name="P1"><text:span text:style-name="T7">本</text:span><text:span text:style-name="T7">文件</text:span><text:span text:style-name="T7">係</text:span><text:span text:style-name="T7">範例，</text:span><text:span text:style-name="T7">於</text:span><text:span text:style-name="T7">未違反</text:span><text:span text:style-name="T7">校</text:span><text:span text:style-name="T7">方</text:span><text:span text:style-name="T7">法</text:span><text:span text:style-name="T7">規下，各單位</text:span><text:span text:style-name="T7">得酌</text:span><text:span text:style-name="T7">情修改</text:span><text:span text:style-name="T7">使</text:span><text:span text:style-name="T7">用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2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wuc</meta:initial-creator>
    <meta:creation-date>2021-04-21T16:23:00</meta:creation-date>
    <dc:creator>user</dc:creator>
    <dc:date>2023-04-18T15:03:00</dc:date>
    <meta:editing-cycles>5</meta:editing-cycles>
    <meta:editing-duration>PT11M</meta:editing-duration>
    <meta:document-statistic meta:table-count="0" meta:image-count="0" meta:object-count="0" meta:page-count="1" meta:paragraph-count="20" meta:word-count="673" meta:character-count="900" meta:non-whitespace-character-count="845"/>
    <meta:generator>LibreOffice/7.4.1.2$Windows_X86_64 LibreOffice_project/3c58a8f3a960df8bc8fd77b461821e42c061c5f0</meta:generator>
  </office:meta>
</office:document-meta>
</file>