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3" style:family="paragraph" style:parent-style-name="Standard">
      <style:text-properties style:font-name="標楷體" fo:font-size="15pt" fo:font-weight="bold" style:font-name-asian="標楷體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indent="2.826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2.54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14" style:family="paragraph" style:parent-style-name="Standard">
      <style:paragraph-properties fo:margin-left="5.08cm" fo:margin-right="0cm" fo:text-indent="1.977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提早畢業退費申請書</text:p>
      <text:p text:style-name="P1"><text:span text:style-name="T3">※</text:span><text:span text:style-name="T2">本學期(112-2)退費申請最後期限為：113年5月3日，逾期不退。</text:span></text:p>
      <text:p text:style-name="P3"><text:span text:style-name="T9"><text:s text:c="14"/>※</text:span>至3月29日退2/3；至5月3日退1/3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系 <text:s text:c="4"/>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 <text:s text:c="4"/>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 <text:s text:c="4"/>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畢 <text:s/>業 <text:s/>年 <text:s/>度</text:p>
          </table:table-cell>
          <table:table-cell table:style-name="表格1.A1" office:value-type="string">
            <text:p text:style-name="Standard"><text:span text:style-name="T5"><text:s text:c="2"/></text:span><text:span text:style-name="T4">112學年度第 2 學期 <text:s text:c="5"/>月 <text:s text:c="3"/></text:span></text:p>
          </table:table-cell>
        </table:table-row>
        <table:table-row table:style-name="表格1.1">
          <table:table-cell table:style-name="表格1.A1" office:value-type="string">
            <text:p text:style-name="P4">完成離校手續日期</text:p>
          </table:table-cell>
          <table:table-cell table:style-name="表格1.A1" office:value-type="string">
            <text:p text:style-name="P6"><text:span text:style-name="T9"><text:s text:c="10"/></text:span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退還學費、雜費、學分費、網路費（400元）</text:span></text:p>
          </table:table-cell>
          <table:table-cell table:style-name="表格1.A1" office:value-type="string">
            <text:p text:style-name="P12"><text:span text:style-name="T5">□</text:span><text:span text:style-name="T4">三分之ㄧ <text:s text:c="4"/>□三分之二</text:span></text:p>
          </table:table-cell>
        </table:table-row>
      </table:table>
      <text:p text:style-name="P8">此致</text:p>
      <text:p text:style-name="P13"><text:span text:style-name="T5"><text:s text:c="12"/></text:span><text:span text:style-name="T4">出納組 <text:s text:c="5"/></text:span></text:p>
      <text:p text:style-name="P6"><text:span text:style-name="T9"><text:s text:c="26"/></text:span>經辦人：</text:p>
      <text:p text:style-name="P7"><text:span text:style-name="T9"><text:s text:c="16"/></text:span>主 <text:s/>管： <text:s text:c="11"/></text:p>
      <text:p text:style-name="P14"><text:span text:style-name="T5"><text:s/></text:span><text:span text:style-name="T4">中華民國 113年 <text:s text:c="3"/>月 <text:s text:c="3"/>日</text:span></text:p>
      <text:p text:style-name="P11"><text:span text:style-name="T6">----------------------------------------------------------------------------</text:span></text:p>
      <text:p text:style-name="P10">存 <text:s/>根 <text:s/>聯</text:p>
      <text:p text:style-name="P10"/>
      <text:p text:style-name="P8">系所： <text:s text:c="17"/>學號： <text:s text:c="16"/>姓名：</text:p>
      <text:p text:style-name="P9">本人已領取提早畢業退費申請書</text:p>
      <text:p text:style-name="P8">此致</text:p>
      <text:p text:style-name="P8"><text:s text:c="12"/>教務單位</text:p>
      <text:p text:style-name="Standard"><text:span text:style-name="T5"><text:s text:c="27"/>中華民國113年 <text:s text:c="3"/>月 <text:s text:c="3"/>日 <text:s text:c="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早畢業退費申請書</dc:title>
    <dc:subject/>
    <meta:keyword/>
    <meta:initial-creator>user</meta:initial-creator>
    <meta:creation-date>2024-02-01T09:35:00</meta:creation-date>
    <dc:creator>user</dc:creator>
    <dc:date>2024-02-01T09:37:00</dc:date>
    <meta:print-date>2012-09-03T15:06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172" meta:character-count="526" meta:non-whitespace-character-count="268"/>
    <meta:generator>LibreOffice/7.4.1.2$Windows_X86_64 LibreOffice_project/3c58a8f3a960df8bc8fd77b461821e42c061c5f0</meta:generator>
  </office:meta>
</office:document-meta>
</file>