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language-asian="zh" style:country-asian="HK"/>
    </style:style>
    <style:style style:name="P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18" style:parent-style-name="清單段落" style:family="paragraph">
      <style:paragraph-properties fo:margin-top="0.075in" fo:margin-left="0.3347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" style:parent-style-name="清單段落" style:family="paragraph">
      <style:paragraph-properties fo:margin-top="0.075in" style:line-height-at-least="0in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P35" style:parent-style-name="清單段落" style:family="paragraph">
      <style:paragraph-properties fo:margin-top="0.075in" style:line-height-at-least="0in" fo:margin-left="0.334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text-align="justify" fo:text-indent="3.543in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51" style:parent-style-name="內文" style:family="paragraph">
      <style:paragraph-properties fo:text-indent="3.543in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54" style:parent-style-name="內文" style:family="paragraph">
      <style:paragraph-properties fo:text-indent="3.543in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margin-top="0.075in" fo:margin-bottom="0.075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75" style:parent-style-name="內文" style:family="paragraph">
      <style:paragraph-properties fo:margin-top="0.075in" fo:margin-bottom="0.075in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81" style:parent-style-name="內文" style:family="paragraph">
      <style:paragraph-properties fo:margin-top="0.075in" fo:margin-bottom="0.075in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P115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111/0</text:span><text:span text:style-name="T3">8</text:span><text:span text:style-name="T4">/</text:span><text:span text:style-name="T5">03</text:span><text:span text:style-name="T6">版本</text:span></text:p>
      <text:p text:style-name="P7"/>
      <text:p text:style-name="P8"/>
      <text:p text:style-name="P9">國立臺灣大學</text:p>
      <text:p text:style-name="P10"><text:span text:style-name="T11">學位論文</text:span><text:span text:style-name="T12">學術倫理暨</text:span><text:span text:style-name="T13">原創性</text:span><text:span text:style-name="T14">聲明書</text:span></text:p>
      <text:p text:style-name="P15"/>
      <text:p text:style-name="P16"/>
      <text:p text:style-name="P17"/>
      <text:list text:style-name="LFO3" text:continue-numbering="true">
        <text:list-item>
          <text:p text:style-name="P18">本人已經自我檢核，確認無違反學術倫理情事，論文倘有造假、變造、抄襲、由他人代寫，或涉其他一切有違著作權及學術倫理之情事，及衍生相關民、刑事責任，概由本人負責，概無異議。</text:p>
        </text:list-item>
        <text:list-item>
          <text:p text:style-name="P19"><text:span text:style-name="T20">本人</text:span><text:span text:style-name="T21">之</text:span><text:span text:style-name="T22">學位論文已確實經本校</text:span><text:span text:style-name="T23">論文</text:span><text:span text:style-name="T24">內容相似度</text:span><text:span text:style-name="T25">比對系統</text:span><text:span text:style-name="T26">檢核，</text:span><text:span text:style-name="T27">內容</text:span><text:span text:style-name="T28">比對相似度為</text:span><text:span text:style-name="T29"><text:s text:c="2"/></text:span><text:span text:style-name="T30">　　　　</text:span><text:span text:style-name="T31"><text:s/></text:span><text:span text:style-name="T32"><text:s text:c="3"/></text:span><text:span text:style-name="T33"><text:s/></text:span><text:span text:style-name="T34"><text:s text:c="3"/></text:span></text:p>
        </text:list-item>
      </text:list>
      <text:p text:style-name="P35"><text:span text:style-name="T36"><text:s text:c="2"/></text:span><text:span text:style-name="T37">　　　</text:span><text:span text:style-name="T38"><text:s/></text:span><text:span text:style-name="T39">%</text:span><text:span text:style-name="T40">（</text:span><text:span text:style-name="T41">如有需要得另補充說明</text:span><text:span text:style-name="T42">），符合系、所、學位學程自訂標準。</text:span></text:p>
      <text:p text:style-name="P43"/>
      <text:p text:style-name="P44"/>
      <text:p text:style-name="P45"><text:span text:style-name="T46">聲明人：</text:span><text:span text:style-name="T47"><text:s/></text:span><text:span text:style-name="T48"><text:s text:c="21"/></text:span><text:span text:style-name="T49"><text:s/></text:span><text:span text:style-name="T50"><text:s text:c="4"/></text:span></text:p>
      <text:p text:style-name="P51"><text:span text:style-name="T52">學號：</text:span><text:span text:style-name="T53"><text:s text:c="30"/></text:span></text:p>
      <text:p text:style-name="P54"><text:span text:style-name="T55">中華民國</text:span><text:span text:style-name="T56"><text:s text:c="2"/></text:span><text:span text:style-name="T57"><text:s/></text:span><text:span text:style-name="T58"><text:s/></text:span><text:span text:style-name="T59"><text:s text:c="4"/></text:span><text:span text:style-name="T60"><text:s/></text:span><text:span text:style-name="T61">年</text:span><text:span text:style-name="T62"><text:s text:c="4"/></text:span><text:span text:style-name="T63"><text:s/></text:span><text:span text:style-name="T64">月</text:span><text:span text:style-name="T65"><text:s text:c="4"/></text:span><text:span text:style-name="T66"><text:s text:c="2"/></text:span><text:span text:style-name="T67">日</text:span></text:p>
      <text:p text:style-name="P68"/>
      <text:p text:style-name="P69"/>
      <text:p text:style-name="P70"><text:span text:style-name="T71">指導教授簽章：</text:span><text:span text:style-name="T72">　</text:span><text:span text:style-name="T73"><text:s text:c="6"/></text:span><text:span text:style-name="T74"><text:s text:c="38"/></text:span></text:p>
      <text:p text:style-name="P75"><text:span text:style-name="T76">共同指導教授簽章（</text:span><text:span text:style-name="T77">無免</text:span><text:span text:style-name="T78">）：</text:span><text:span text:style-name="T79"><text:s/></text:span><text:span text:style-name="T80"><text:s text:c="33"/></text:span></text:p>
      <text:p text:style-name="P81"><text:span text:style-name="T82">系所（</text:span><text:span text:style-name="T83">學位</text:span><text:span text:style-name="T84">學程）主</text:span><text:span text:style-name="T85">管</text:span><text:span text:style-name="T86">簽章：</text:span><text:span text:style-name="T87"><text:s/></text:span><text:span text:style-name="T88"><text:s text:c="32"/></text:span></text:p>
      <text:p text:style-name="P89"/>
      <text:p text:style-name="P90"/>
      <text:p text:style-name="P91"><text:span text:style-name="T92">備註：</text:span><text:span text:style-name="T93">110</text:span><text:span text:style-name="T94">學年度第</text:span><text:span text:style-name="T95">2</text:span><text:span text:style-name="T96">學期</text:span><text:span text:style-name="T97">研究生</text:span><text:span text:style-name="T98">應於</text:span><text:span text:style-name="T99">繳交學位論文</text:span><text:span text:style-name="T100">前完成論文</text:span><text:span text:style-name="T101">相似度</text:span><text:span text:style-name="T102">比對作業，並</text:span><text:span text:style-name="T103">將</text:span><text:span text:style-name="T104">本聲明書</text:span><text:span text:style-name="T105">送交指導教授</text:span><text:span text:style-name="T106">及系、所、學位學程主</text:span><text:span text:style-name="T107">管</text:span><text:span text:style-name="T108">簽章，本聲明書</text:span><text:span text:style-name="T109">正本</text:span><text:span text:style-name="T110">由各系</text:span><text:span text:style-name="T111">、所、學位學程</text:span><text:span text:style-name="T112">留存</text:span><text:span text:style-name="T113">備查</text:span><text:span text:style-name="T114">。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ianhung Chen</dc:creator>
    <meta:creation-date>2022-08-16T09:17:00Z</meta:creation-date>
    <dc:date>2022-08-16T09:17:00Z</dc:date>
    <meta:print-date>2022-08-16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