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16.51cm"/>
        </style:tab-stops>
      </style:paragraph-properties>
    </style:style>
    <style:style style:name="P5" style:family="paragraph" style:parent-style-name="Standard">
      <style:paragraph-properties fo:margin-top="0.635cm" fo:margin-bottom="0cm" loext:contextual-spacing="false"/>
    </style:style>
    <style:style style:name="P6" style:family="paragraph" style:parent-style-name="Standard">
      <style:paragraph-properties fo:margin-left="-0.002cm" fo:margin-right="0.31cm" fo:margin-top="0.635cm" fo:margin-bottom="0cm" loext:contextual-spacing="false" fo:text-indent="-0.633cm" style:auto-text-indent="false"/>
    </style:style>
    <style:style style:name="P7" style:family="paragraph" style:parent-style-name="Standard">
      <style:paragraph-properties fo:margin-top="0.953cm" fo:margin-bottom="0cm" loext:contextual-spacing="false"/>
      <style:text-properties fo:font-weight="bold" style:font-name-asian="標楷體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font-size="22pt" fo:font-weight="bold" style:font-name-asian="標楷體" style:font-size-asian="22pt" style:font-weight-asian="bold"/>
    </style:style>
    <style:style style:name="P9" style:family="paragraph" style:parent-style-name="日期">
      <style:paragraph-properties fo:margin-left="0cm" fo:margin-right="0.494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2"/>
      <text:p text:style-name="P4"><text:span text:style-name="T4"><text:s text:c="7"/></text:span><text:span text:style-name="T2">茲敦聘</text:span><text:span text:style-name="T4"> <text:s/></text:span><text:span text:style-name="T2">台端</text:span><text:span text:style-name="T4"> </text:span><text:span text:style-name="T2">擔任_______學年度第______學期本系（所）碩/博士班</text:span><text:span text:style-name="T4"> </text:span><text:span text:style-name="T2">________________同學學位考試口試委員。敬請屆時撥冗出席。</text:span></text:p>
      <text:p text:style-name="P2"/>
      <text:p text:style-name="Standard"><text:span text:style-name="T2">口試題目：________________________________________________ </text:span></text:p>
      <text:p text:style-name="P5"><text:span text:style-name="T2">口試時間：_______年_______月_______日（星期____）。</text:span></text:p>
      <text:p text:style-name="P5"><text:span text:style-name="T2">口試地點：_________________</text:span></text:p>
      <text:p text:style-name="P2"/>
      <text:p text:style-name="Standard"><text:span text:style-name="T4"><text:s text:c="7"/></text:span><text:span text:style-name="T2">謹致</text:span></text:p>
      <text:p text:style-name="Standard"><text:span text:style-name="T7"><text:s/>_______________</text:span><text:span text:style-name="T2">教授</text:span></text:p>
      <text:p text:style-name="P2"/>
      <text:p text:style-name="P2"/>
      <text:p text:style-name="P6"><text:span text:style-name="T8"><text:s text:c="26"/>○○○○系主任/所長</text:span><text:span text:style-name="T4"> </text:span><text:span text:style-name="T8"><text:s/>○ ○ ○ <text:s/>敬啟</text:span></text:p>
      <text:p text:style-name="P9"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<text:p text:style-name="P2"/>
      <text:p text:style-name="P2"/>
      <text:p text:style-name="P7"><text:span text:style-name="T9">※</text:span>自行開車到校之校外委員請攜帶本函與聘函以替代通行證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口　試　聘　函</dc:title>
    <dc:subject/>
    <meta:keyword/>
    <dc:description/>
    <meta:initial-creator>Yi-tsen</meta:initial-creator>
    <meta:creation-date>2008-06-25T13:52:00</meta:creation-date>
    <dc:creator>tien</dc:creator>
    <dc:date>2008-06-30T21:35:00</dc:date>
    <meta:print-date>2008-06-25T10:21:00</meta:print-date>
    <meta:editing-cycles>20</meta:editing-cycles>
    <meta:editing-duration>PT5M</meta:editing-duration>
    <meta:document-statistic meta:table-count="0" meta:image-count="0" meta:object-count="0" meta:page-count="1" meta:paragraph-count="9" meta:word-count="122" meta:character-count="309" meta:non-whitespace-character-count="249"/>
    <meta:generator>LibreOffice/6.3.6.2$Windows_X86_64 LibreOffice_project/2196df99b074d8a661f4036fca8fa0cbfa33a497</meta:generator>
  </office:meta>
</office:document-meta>
</file>