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201cm" fo:keep-together="auto"/>
    </style:style>
    <style:style style:name="表格1.5" style:family="table-row">
      <style:table-row-properties style:min-row-height="4.736cm" fo:keep-together="auto"/>
    </style:style>
    <style:style style:name="表格2" style:family="table">
      <style:table-properties style:width="17.371cm" fo:margin-left="-0.203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7.02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7.655cm"/>
    </style:style>
    <style:style style:name="表格2.1" style:family="table-row">
      <style:table-row-properties style:min-row-height="2.0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2.166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" style:family="table">
      <style:table-properties style:width="17.371cm" fo:margin-left="-0.208cm" table:align="left" style:writing-mode="lr-tb"/>
    </style:style>
    <style:style style:name="表格3.A" style:family="table-column">
      <style:table-column-properties style:column-width="5.271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6.70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1.96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top="0.423cm" fo:margin-bottom="0cm" loext:contextual-spacing="false" fo:line-height="125%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6pt" style:font-name-asian="標楷體" style:font-size-asian="16pt" style:font-size-complex="16pt" style:text-combine="lines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2" style:family="text">
      <style:text-properties style:font-name="華康新儷粗黑" fo:font-size="11pt" style:font-name-asian="華康新儷粗黑" style:font-size-asian="11pt" style:font-size-complex="11pt"/>
    </style:style>
    <style:style style:name="T13" style:family="text">
      <style:text-properties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color="#ff0000" style:font-name="華康新儷粗黑" fo:font-size="11pt" style:font-name-asian="華康新儷粗黑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台灣大學學生報告書</text:p>
      <text:p text:style-name="P4"><text:span text:style-name="T3">(因提前畢業請求註銷當學期修課課程)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姓 <text:s text:c="2"/>名</text:span><text:span text:style-name="T5"><text:line-break/></text:span><text:span text:style-name="T7">(學生本人親筆簽名)</text:span>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8">申請日期</text:p>
          </table:table-cell>
          <table:table-cell table:style-name="表格1.D1" office:value-type="string">
            <text:p text:style-name="P9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0">學 <text:s text:c="2"/>號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系所組、年級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D1" table:number-columns-spanned="3" office:value-type="string">
            <text:p text:style-name="P13"><text:span text:style-name="T8">手機： <text:s text:c="17"/></text:span><text:span text:style-name="T15">（</text:span><text:span text:style-name="T15">H</text:span><text:span text:style-name="T15">）：</text:span><text:span text:style-name="T17"> <text:s text:c="19"/></text:span><text:span text:style-name="T9">研究室實驗室</text:span><text:span text:style-name="T8">：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6"><text:span text:style-name="T5">事由：</text:span><text:span text:style-name="T4">（請簡要陳述請求事項）</text:span></text:p>
            <text:p text:style-name="P6"><text:span text:style-name="T5">因本學期提前畢業，擬請註銷本學期所選</text:span><text:span text:style-name="T10"> <text:s text:c="2"/></text:span><text:span text:style-name="T5">門課程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6"><text:span text:style-name="T5">詳細說明： <text:s text:c="15"/></text:span><text:span text:style-name="T4">（本欄若不敷使用，請繼續書寫於本報告書之背面，或另紙繕寫）</text:span><text:span text:style-name="T5"> </text:span></text:p>
            <text:p text:style-name="P6"><text:span text:style-name="T5">本人已通過學位考試且符合畢業資格，可於本學期提前畢業，請將本學期所修課程 <text:s text:c="21"/>, <text:s text:c="21"/>科目予以註銷處理。</text:span></text:p>
          </table:table-cell>
          <table:covered-table-cell/>
          <table:covered-table-cell/>
          <table:covered-table-cell/>
        </table:table-row>
      </table:table>
      <text:p text:style-name="P14">會簽意見欄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任課老師1</text:p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2">任課老師2</text:p>
          </table:table-cell>
          <table:table-cell table:style-name="表格2.D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2">就讀</text:p>
            <text:p text:style-name="P2">系所</text:p>
            <text:p text:style-name="P2">主任</text:p>
          </table:table-cell>
          <table:table-cell table:style-name="表格2.B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5"><text:span text:style-name="T18">教務處研教組審核欄</text:span>(醫、公衛學院學生請至醫學院教務分處辦理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">初 <text:s text:c="3"/>核</text:p>
          </table:table-cell>
          <table:covered-table-cell/>
          <table:table-cell table:style-name="表格3.C1" office:value-type="string">
            <text:p text:style-name="P2">覆 <text:s text:c="3"/>核</text:p>
          </table:table-cell>
        </table:table-row>
        <table:table-row table:style-name="表格3.1">
          <table:table-cell table:style-name="表格3.A1" office:value-type="string">
            <text:p text:style-name="P2">承辦人</text:p>
          </table:table-cell>
          <table:table-cell table:style-name="表格3.A1" office:value-type="string">
            <text:p text:style-name="P2">股長</text:p>
          </table:table-cell>
          <table:table-cell table:style-name="表格3.C1" office:value-type="string">
            <text:p text:style-name="P2">主任</text:p>
          </table:table-cell>
        </table:table-row>
        <table:table-row table:style-name="表格3.3">
          <table:table-cell table:style-name="表格3.A3" office:value-type="string">
            <text:p text:style-name="P1"/>
          </table:table-cell>
          <table:table-cell table:style-name="表格3.A3" office:value-type="string">
            <text:p text:style-name="P1"/>
          </table:table-cell>
          <table:table-cell table:style-name="表格3.C3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士班學生報告書</dc:title>
    <meta:initial-creator>alice</meta:initial-creator>
    <meta:creation-date>2019-10-14T15:40:00</meta:creation-date>
    <dc:creator>taili</dc:creator>
    <dc:date>2019-10-14T15:40:00</dc:date>
    <meta:print-date>2009-10-28T09:57:00</meta:print-date>
    <meta:editing-cycles>2</meta:editing-cycles>
    <meta:document-statistic meta:table-count="3" meta:image-count="0" meta:object-count="0" meta:page-count="1" meta:paragraph-count="26" meta:word-count="257" meta:character-count="386" meta:non-whitespace-character-count="257"/>
    <meta:generator>LibreOffice/6.3.6.2$Windows_X86_64 LibreOffice_project/2196df99b074d8a661f4036fca8fa0cbfa33a497</meta:generator>
  </office:meta>
</office:document-meta>
</file>