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9cm" fo:margin-left="-0.062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2.858cm"/>
    </style:style>
    <style:style style:name="表格1.G" style:family="table-column">
      <style:table-column-properties style:column-width="2.626cm"/>
    </style:style>
    <style:style style:name="表格1.H" style:family="table-column">
      <style:table-column-properties style:column-width="0.549cm"/>
    </style:style>
    <style:style style:name="表格1.J" style:family="table-column">
      <style:table-column-properties style:column-width="1.164cm"/>
    </style:style>
    <style:style style:name="表格1.K" style:family="table-column">
      <style:table-column-properties style:column-width="0.106cm"/>
    </style:style>
    <style:style style:name="表格1.M" style:family="table-column">
      <style:table-column-properties style:column-width="5.032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3.53cm" fo:keep-together="always"/>
    </style:style>
    <style:style style:name="表格1.9" style:family="table-row">
      <style:table-row-properties style:min-row-height="5.482cm" fo:keep-together="always"/>
    </style:style>
    <style:style style:name="表格1.K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3.71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cm"/>
      <style:text-properties style:font-name="標楷體" style:font-name-asian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top="0.212cm" fo:margin-bottom="0cm" loext:contextual-spacing="false" style:line-height-at-least="0cm"/>
    </style:style>
    <style:style style:name="P10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style:line-height-at-least="0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style:line-height-at-least="0cm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 style:line-height-at-least="0cm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標楷體" fo:letter-spacing="0.042cm" style:font-name-asian="標楷體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標楷體" fo:letter-spacing="0.042cm" style:font-name-asian="標楷體"/>
    </style:style>
    <style:style style:name="P21" style:family="paragraph" style:parent-style-name="Standard">
      <style:paragraph-properties fo:margin-top="0.141cm" fo:margin-bottom="0.141cm" loext:contextual-spacing="false"/>
    </style:style>
    <style:style style:name="P22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141cm" fo:margin-bottom="0.141cm" loext:contextual-spacing="false"/>
      <style:text-properties style:font-name="標楷體" style:font-name-asian="標楷體"/>
    </style:style>
    <style:style style:name="P25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.141cm" fo:margin-bottom="0.141cm" loext:contextual-spacing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106cm" fo:margin-bottom="0.106cm" loext:contextual-spacing="false" style:line-height-at-least="0cm" fo:text-align="center" style:justify-single-word="false"/>
    </style:style>
    <style:style style:name="P29" style:family="paragraph" style:parent-style-name="Standard">
      <style:paragraph-properties fo:margin-left="0cm" fo:margin-right="0cm" fo:text-indent="9.476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text-indent="9.47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32" style:family="paragraph" style:parent-style-name="Standard">
      <style:paragraph-properties fo:margin-left="0cm" fo:margin-right="0cm" fo:margin-top="0.071cm" fo:margin-bottom="0.071cm" loext:contextual-spacing="false" fo:text-indent="1.058cm" style:auto-text-indent="false"/>
    </style:style>
    <style:style style:name="P33" style:family="paragraph" style:parent-style-name="Standard">
      <style:paragraph-properties fo:margin-left="0.529cm" fo:margin-right="0cm" fo:text-indent="-0.529cm" style:auto-text-indent="false"/>
    </style:style>
    <style:style style:name="P34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left="0.529cm" fo:margin-right="0cm" style:line-height-at-least="0.459cm" fo:text-indent="-0.529cm" style:auto-text-indent="false"/>
    </style:style>
    <style:style style:name="P36" style:family="paragraph" style:parent-style-name="Standard">
      <style:paragraph-properties fo:margin-left="0.353cm" fo:margin-right="0cm" style:line-height-at-least="0.353cm" fo:text-indent="-0.353cm" style:auto-text-indent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left="0.353cm" fo:margin-right="0cm" fo:margin-top="0cm" fo:margin-bottom="0.141cm" loext:contextual-spacing="false" style:line-height-at-least="0.353cm" fo:text-indent="-0.353cm" style:auto-text-indent="false" style:snap-to-layout-grid="false"/>
    </style:style>
    <style:style style:name="P38" style:family="paragraph" style:parent-style-name="Standard">
      <style:paragraph-properties fo:margin-left="3.106cm" fo:margin-right="0cm" style:line-height-at-least="0cm" fo:text-indent="-2.716cm" style:auto-text-indent="false"/>
    </style:style>
    <style:style style:name="P39" style:family="paragraph" style:parent-style-name="Standard" style:list-style-name="">
      <style:paragraph-properties fo:margin-left="0cm" fo:margin-right="0cm" fo:text-indent="0cm" style:auto-text-indent="false"/>
      <style:text-properties style:font-name="標楷體" fo:font-size="10pt" style:font-name-asian="標楷體" style:font-size-asian="10pt"/>
    </style:style>
    <style:style style:name="P40" style:family="paragraph" style:parent-style-name="Standard" style:list-style-name="">
      <style:paragraph-properties fo:margin-left="0cm" fo:margin-right="0cm" style:line-height-at-least="0.423cm" fo:text-indent="0cm" style:auto-text-indent="false"/>
    </style:style>
    <style:style style:name="P41" style:family="paragraph" style:parent-style-name="Standard" style:list-style-name="WW8Num2">
      <style:paragraph-properties fo:margin-left="0.42cm" fo:margin-right="0cm" fo:margin-top="0.212cm" fo:margin-bottom="0cm" loext:contextual-spacing="false" style:line-height-at-least="0cm" fo:text-indent="-0.42cm" style:auto-text-indent="false"/>
      <style:text-properties style:font-name="標楷體" style:font-name-asian="標楷體"/>
    </style:style>
    <style:style style:name="P42" style:family="paragraph" style:parent-style-name="Standard" style:list-style-name="WW8Num2">
      <style:paragraph-properties fo:margin-left="0.42cm" fo:margin-right="0cm" fo:margin-top="0cm" fo:margin-bottom="0.106cm" loext:contextual-spacing="false" style:line-height-at-least="0cm" fo:text-indent="-0.42cm" style:auto-text-indent="false"/>
    </style:style>
    <style:style style:name="P43" style:family="paragraph" style:parent-style-name="Standard" style:list-style-name="WW8Num2">
      <style:paragraph-properties fo:margin-left="0.42cm" fo:margin-right="0cm" fo:margin-top="0cm" fo:margin-bottom="0.106cm" loext:contextual-spacing="false" style:line-height-at-least="0cm" fo:text-indent="-0.42cm" style:auto-text-indent="false"/>
      <style:text-properties style:font-name="標楷體" style:font-name-asian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45" style:family="paragraph" style:parent-style-name="Standard">
      <style:paragraph-properties fo:margin-left="0cm" fo:margin-right="0cm" fo:text-indent="9.948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letter-spacing="0.035cm" style:font-name-asian="標楷體"/>
    </style:style>
    <style:style style:name="T10" style:family="text">
      <style:text-properties style:font-name="標楷體" fo:letter-spacing="0.035cm" style:font-name-asian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letter-spacing="0.042cm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標楷體"/>
    </style:style>
    <style:style style:name="T1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國立臺灣大學研究生申請休學申請書</text:p>
      <text:p text:style-name="P2"><text:span text:style-name="T15">(適用無法網路申請者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M"/>
        <table:table-row table:style-name="表格1.1">
          <table:table-cell table:style-name="表格1.A1" table:number-rows-spanned="2" office:value-type="string">
            <text:p text:style-name="P10"><text:span text:style-name="T1">申</text:span><text:span text:style-name="T1"><text:line-break/></text:span><text:span text:style-name="T1">請</text:span><text:span text:style-name="T1"><text:line-break/></text:span><text:span text:style-name="T1">人</text:span></text:p>
          </table:table-cell>
          <table:table-cell table:style-name="表格1.A1" table:number-rows-spanned="2" office:value-type="string">
            <text:p text:style-name="P10"><text:span text:style-name="T1">學</text:span><text:span text:style-name="T1"><text:line-break/><text:line-break/></text:span><text:span text:style-name="T1">號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9"><text:span text:style-name="T1">姓</text:span><text:span text:style-name="T1"><text:line-break/><text:line-break/></text:span><text:span text:style-name="T1">名</text:span></text:p>
          </table:table-cell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2" office:value-type="string">
            <text:p text:style-name="P9"><text:span text:style-name="T1">所</text:span><text:span text:style-name="T1"><text:line-break/></text:span><text:span text:style-name="T1">組</text:span><text:span text:style-name="T1"><text:line-break/></text:span><text:span text:style-name="T1">別</text:span></text:p>
          </table:table-cell>
          <table:table-cell table:style-name="表格1.J1" table:number-columns-spanned="4" office:value-type="string">
            <text:p text:style-name="P14">　　　學院　　　　　　研究所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2"><text:span text:style-name="T3"><text:s text:c="16"/></text:span><text:span text:style-name="T1">組</text:span><text:span text:style-name="T1"> </text:span><text:span text:style-name="T1"><text:s/></text:span><text:span text:style-name="T1"><text:s text:c="4"/></text:span><text:span text:style-name="T1">年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2">休學原因</text:p>
          </table:table-cell>
          <table:covered-table-cell/>
          <table:covered-table-cell/>
          <table:covered-table-cell/>
          <table:table-cell table:style-name="表格1.J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2">休學期間</text:p>
          </table:table-cell>
          <table:covered-table-cell/>
          <table:covered-table-cell/>
          <table:table-cell table:style-name="表格1.A1" table:number-columns-spanned="6" office:value-type="string">
            <text:p text:style-name="P22">自　　　學年度第　　學期起休　　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辦理日期</text:p>
          </table:table-cell>
          <table:covered-table-cell/>
          <table:covered-table-cell/>
          <table:table-cell table:style-name="表格1.J1" office:value-type="string">
            <text:p text:style-name="P21"><text:span text:style-name="T1">　　　年　　月</text:span><text:span text:style-name="T1"> </text:span><text:span text:style-name="T1">　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8"><text:span text:style-name="T1">永</text:span><text:span text:style-name="T1"> </text:span><text:span text:style-name="T1">久地</text:span><text:span text:style-name="T1"> </text:span><text:span text:style-name="T1">址</text:span></text:p>
          </table:table-cell>
          <table:covered-table-cell/>
          <table:table-cell table:style-name="表格1.J1" table:number-columns-spanned="11" office:value-type="string">
            <text:p text:style-name="P29">電話：</text:p>
            <text:p text:style-name="P3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rows-spanned="6" table:number-columns-spanned="2" office:value-type="string">
            <text:p text:style-name="P18">會簽程序【申請休學者依序前往辦理休學離校手續】</text:p>
          </table:table-cell>
          <table:covered-table-cell/>
          <table:table-cell table:style-name="表格1.A1" table:number-columns-spanned="4" office:value-type="string">
            <text:p text:style-name="P31"><text:span text:style-name="T1">（</text:span><text:span text:style-name="T1">1</text:span><text:span text:style-name="T1">）</text:span><text:span text:style-name="T1"> </text:span><text:span text:style-name="T1">導</text:span><text:span text:style-name="T1"> </text:span><text:span text:style-name="T1">師</text:span><text:span text:style-name="T1"> </text:span><text:span text:style-name="T1">簽</text:span><text:span text:style-name="T1"> </text:span><text:span text:style-name="T1">章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1"><text:span text:style-name="T1">（</text:span><text:span text:style-name="T1">2</text:span><text:span text:style-name="T1">）</text:span><text:span text:style-name="T1"> </text:span><text:span text:style-name="T1">系所辦公室蓋章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31"><text:span text:style-name="T1">（</text:span><text:span text:style-name="T1">3</text:span><text:span text:style-name="T1">）</text:span><text:span text:style-name="T1"> </text:span><text:span text:style-name="T1">系(所)主管</text:span><text:span text:style-name="T1"> </text:span><text:span text:style-name="T1">簽</text:span><text:span text:style-name="T1"> </text:span><text:span text:style-name="T1">章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23"/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4" office:value-type="string">
            <text:p text:style-name="P31"><text:span text:style-name="T1">（</text:span><text:span text:style-name="T1">4</text:span><text:span text:style-name="T1">）</text:span><text:span text:style-name="T1"> </text:span><text:span text:style-name="T1">圖</text:span><text:span text:style-name="T1"> </text:span><text:span text:style-name="T1">書</text:span><text:span text:style-name="T1"> </text:span><text:span text:style-name="T1">館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">（</text:span><text:span text:style-name="T1">5</text:span><text:span text:style-name="T1">）僑生及陸生輔導組或</text:span></text:p>
            <text:p text:style-name="P32"><text:span text:style-name="T1">國際事務處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31"><text:span text:style-name="T1">（</text:span><text:span text:style-name="T1">6</text:span><text:span text:style-name="T1">）學生住宿服務組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4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1"><text:span text:style-name="T5">(開學前續辦休學者方免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  <text:p text:style-name="P22"/>
            <text:p text:style-name="P22"/>
            <text:p text:style-name="P34"/>
            <text:p text:style-name="P34"/>
            <text:p text:style-name="P33"><text:span text:style-name="T7">※</text:span><text:span text:style-name="T8">僑、陸生至僑生及陸生輔導組</text:span></text:p>
            <text:p text:style-name="P35"><text:span text:style-name="T7">※</text:span><text:span text:style-name="T8">外籍生至國際事務處(本地生免)</text:span></text:p>
          </table:table-cell>
          <table:covered-table-cell/>
          <table:covered-table-cell/>
          <table:covered-table-cell/>
          <table:table-cell table:style-name="表格1.K9" table:number-columns-spanned="3" office:value-type="string">
            <text:p text:style-name="P23"/>
            <text:p text:style-name="P36"><text:span text:style-name="T16">※</text:span>無住宿者請逕至住宿服務組確認</text:p>
            <text:p text:style-name="P37"><text:span text:style-name="T7">※</text:span><text:span text:style-name="T5">住宿者請先至宿舍管理員室領取退宿單(開學前續辦休學者方免)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0" table:number-columns-spanned="5" office:value-type="string">
            <text:p text:style-name="P8"><text:span text:style-name="T9">(</text:span><text:span text:style-name="T9">7</text:span><text:span text:style-name="T9">) </text:span><text:span text:style-name="T9">出納組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38"><text:span text:style-name="T11">(</text:span><text:span text:style-name="T11">8</text:span><text:span text:style-name="T11">) </text:span><text:span text:style-name="T11">教務單位</text:span><text:span text:style-name="T1">:</text:span><text:span text:style-name="T14"> 驗學生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5" office:value-type="string">
            <text:p text:style-name="P4"/>
            <text:p text:style-name="P3"/>
            <text:p text:style-name="P39"/>
            <text:p text:style-name="P39"/>
            <text:p text:style-name="P40"><text:span text:style-name="T5">(開學前續辦休學者方免)</text:span></text:p>
            <text:p text:style-name="P40"><text:span text:style-name="T5">(</text:span><text:span text:style-name="T5">新生入學第一學期免，待休學手續完成後，持休學證明書至出納組辦理退費)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6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說</text:p>
            <text:p text:style-name="P16">明</text:p>
          </table:table-cell>
          <table:covered-table-cell/>
          <table:table-cell table:style-name="表格1.J1" table:number-columns-spanned="11" office:value-type="string">
            <text:list xml:id="list3425099061" text:style-name="WW8Num2">
              <text:list-item>
                <text:p text:style-name="P41">醫學、公衛學院學生請至醫教分處辦理。</text:p>
              </text:list-item>
              <text:list-item>
                <text:p text:style-name="P43">領取休學證後，若符合退費規定者，請逕至出納組辦理退費手續。</text:p>
              </text:list-item>
              <text:list-item>
                <text:p text:style-name="P42"><text:span text:style-name="T1">休學期間可繼續參加保險，請於每年2月、9月逕洽學務處生活輔導組或電洽(02)33662048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9">代辦人簽章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3">電話：</text:p>
          </table:table-cell>
          <table:covered-table-cell/>
        </table:table-row>
      </table:table>
      <text:p text:style-name="P45">表單編號：<text:span text:style-name="T3">A</text:span><text:span text:style-name="T17">404000-2-031A-0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 " style:num-format="一, 二, 三, ..." text:start-value="44">
        <style:list-level-properties text:list-level-position-and-space-mode="label-alignment">
          <style:list-level-label-alignment text:label-followed-by="listtab" text:list-tab-stop-position="3.254cm" fo:text-indent="-3.254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 " style:num-format="一, 二, 三, ..." text:start-value="4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41">
        <style:list-level-properties text:list-level-position-and-space-mode="label-alignment">
          <style:list-level-label-alignment text:label-followed-by="listtab" text:list-tab-stop-position="2.506cm" fo:text-indent="-2.506cm" fo:margin-left="2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 " style:num-format="一, 二, 三, ..." text:start-value="46">
        <style:list-level-properties text:list-level-position-and-space-mode="label-alignment">
          <style:list-level-label-alignment text:label-followed-by="listtab" text:list-tab-stop-position="3.254cm" fo:text-indent="-3.254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0.288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研究生申請休學申請書</dc:title>
    <dc:subject/>
    <meta:keyword/>
    <meta:initial-creator>LIAO</meta:initial-creator>
    <meta:creation-date>2022-05-25T11:37:00</meta:creation-date>
    <dc:creator>user</dc:creator>
    <dc:date>2022-05-25T11:37:00</dc:date>
    <meta:print-date>2006-06-06T17:03:00</meta:print-date>
    <meta:editing-cycles>2</meta:editing-cycles>
    <meta:editing-duration>PT1M</meta:editing-duration>
    <meta:document-statistic meta:table-count="1" meta:image-count="0" meta:object-count="0" meta:page-count="1" meta:paragraph-count="41" meta:word-count="417" meta:character-count="520" meta:non-whitespace-character-count="451"/>
    <meta:generator>LibreOffice/6.3.6.2$Windows_X86_64 LibreOffice_project/2196df99b074d8a661f4036fca8fa0cbfa33a497</meta:generator>
  </office:meta>
</office:document-meta>
</file>