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2.762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3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39cm" fo:keep-together="auto"/>
    </style:style>
    <style:style style:name="表格1.4" style:family="table-row">
      <style:table-row-properties style:min-row-height="0.616cm" fo:keep-together="auto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1.688cm" fo:keep-together="auto"/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3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99cm" fo:margin-left="-0.04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01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344cm" fo:margin-right="0cm" fo:text-indent="-0.854cm" style:auto-text-indent="false" style:snap-to-layout-grid="false"/>
    </style:style>
    <style:style style:name="P5" style:family="paragraph" style:parent-style-name="Standard">
      <style:paragraph-properties fo:margin-left="1.274cm" fo:margin-right="0cm" fo:text-indent="-0.469cm" style:auto-text-indent="false" style:snap-to-layout-grid="false"/>
    </style:style>
    <style:style style:name="P6" style:family="paragraph" style:parent-style-name="Standard">
      <style:paragraph-properties fo:margin-left="0.677cm" fo:margin-right="0cm" fo:text-indent="0.123cm" style:auto-text-indent="false" style:snap-to-layout-grid="false"/>
    </style:style>
    <style:style style:name="P7" style:family="paragraph" style:parent-style-name="Standard">
      <style:paragraph-properties fo:margin-left="4.38cm" fo:margin-right="0cm" fo:text-indent="-3.6cm" style:auto-text-indent="false" style:snap-to-layout-grid="false"/>
    </style:style>
    <style:style style:name="P8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9" style:family="paragraph" style:parent-style-name="Standard">
      <style:paragraph-properties fo:margin-left="-0.019cm" fo:margin-right="0cm" fo:text-align="end" style:justify-single-word="false" fo:text-indent="-0.289cm" style:auto-text-indent="false" style:snap-to-layout-grid="false"/>
    </style:style>
    <style:style style:name="P10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.238cm" fo:margin-right="0cm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236cm" fo:margin-right="0cm" style:line-height-at-least="0cm" fo:text-indent="0.494cm" style:auto-text-indent="false"/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24cm" fo:margin-right="0cm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 style:list-style-name="WW8Num4">
      <style:paragraph-properties fo:margin-left="0.63cm" fo:margin-right="0cm" fo:line-height="90%" fo:text-indent="-0.63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3">
      <style:paragraph-properties fo:margin-left="1.058cm" fo:margin-right="0cm" fo:text-indent="-0.635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3.44cm" style:auto-text-indent="false"/>
    </style:style>
    <style:style style:name="P26" style:family="paragraph" style:parent-style-name="Standard" style:list-style-name="WW8Num3">
      <style:paragraph-properties fo:margin-left="1.053cm" fo:margin-right="0cm" fo:text-indent="-0.63cm" style:auto-text-indent="fals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style:line-height-at-least="0.423cm" fo:text-indent="4.692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0pt"/>
    </style:style>
    <style:style style:name="T8" style:family="text">
      <style:text-properties fo:font-size="14pt" style:font-name-asian="標楷體" style:font-size-asian="14pt" style:font-size-complex="10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fo:letter-spacing="-0.071cm" style:font-name-asian="Times New Roman" style:font-size-asian="14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font-size-complex="13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color="#ff0000" loext:opacity="100%" fo:font-size="13pt" style:font-size-asian="13pt" style:font-size-complex="13pt" fo:background-color="#ffff00"/>
    </style:style>
    <style:style style:name="T22" style:family="text">
      <style:text-properties fo:color="#ff0000" loext:opacity="100%" style:font-name="標楷體" fo:font-size="13pt" style:font-name-asian="標楷體" style:font-size-asian="13pt" style:font-name-complex="標楷體" style:font-size-complex="13pt" fo:background-color="#ffff00"/>
    </style:style>
    <style:style style:name="T23" style:family="text">
      <style:text-properties fo:color="#ff0000" loext:opacity="100%" fo:font-size="14pt" style:font-name-asian="標楷體" style:font-size-asian="14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fo:font-size="10.5pt" style:font-name-asian="標楷體" style:font-size-asian="10.5pt" style:font-size-complex="14pt"/>
    </style:style>
    <style:style style:name="T30" style:family="text">
      <style:text-properties style:font-name="新細明體1" style:letter-kerning="false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研究所錄取新生保留入學資格申請書</text:span><text:span text:style-name="T7">(第2學期</text:span><text:span text:style-name="T7">)</text:span></text:p>
      <text:p text:style-name="P9"><text:span text:style-name="T15">(</text:span><text:span text:style-name="T15">114</text:span><text:span text:style-name="T15">年</text:span><text:span text:style-name="T17"> </text:span><text:span text:style-name="T15">1</text:span><text:span text:style-name="T15">月</text:span><text:span text:style-name="T15">15</text:span><text:span text:style-name="T15">日至2月4日受理申請)</text:span><text:span text:style-name="T21"> (1/24~2/3</text:span><text:span text:style-name="T22">春節</text:span><text:bookmark-start text:name="_Hlk92272774"/><text:span text:style-name="T22">期間</text:span><text:bookmark-end text:name="_Hlk92272774"/><text:span text:style-name="T22">，請勿來校洽辦</text:span><text:span text:style-name="T21">)</text:span></text:p>
      <text:p text:style-name="P11"/>
      <text:p text:style-name="P12">學生填寫 <text:s text:c="38"/><text:span text:style-name="T5">□</text:span>初次辦理保留 <text:s text:c="2"/><text:span text:style-name="T5">□</text:span>續辦保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2">姓</text:span><text:span text:style-name="T19"> <text:s text:c="4"/></text:span><text:span text:style-name="T2">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錄取學號</text:p>
          </table:table-cell>
          <table:table-cell table:style-name="表格1.D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錄取院所組別</text:p>
          </table:table-cell>
          <table:table-cell table:style-name="表格1.B2" table:number-columns-spanned="3" office:value-type="string">
            <text:p text:style-name="Standard"><text:span text:style-name="T11"><text:s text:c="8"/></text:span><text:span text:style-name="T6">學院</text:span><text:span text:style-name="T11"> <text:s text:c="12"/></text:span><text:span text:style-name="T6">系(所) <text:s text:c="10"/>組</text:span></text:p>
          </table:table-cell>
          <table:covered-table-cell/>
          <table:covered-table-cell/>
          <table:table-cell table:style-name="表格1.E2" office:value-type="string">
            <text:list text:style-name="WW8Num4">
              <text:list-item>
                <text:p text:style-name="P20">碩士班</text:p>
              </text:list-item>
              <text:list-item>
                <text:p text:style-name="P20">博士班</text:p>
              </text:list-item>
            </text:list>
          </table:table-cell>
        </table:table-row>
        <table:table-row table:style-name="表格1.3">
          <table:table-cell table:style-name="表格1.D1" office:value-type="string">
            <text:p text:style-name="P21">保留事由</text:p>
          </table:table-cell>
          <table:table-cell table:style-name="表格1.D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5" office:value-type="string">
            <text:p text:style-name="P25"><text:span text:style-name="T24">※</text:span><text:span text:style-name="T15">保留事由為服兵役者免送系(所)主管會簽，填妥本表逕送研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21">保留學年度</text:p>
          </table:table-cell>
          <table:table-cell table:style-name="表格1.D1" table:number-columns-spanned="4" office:value-type="string">
            <text:p text:style-name="Standard"><text:span text:style-name="T11"><text:s text:c="2"/></text:span><text:span text:style-name="T13"><text:s text:c="8"/></text:span><text:span text:style-name="T6">學年度第1學期至第</text:span><text:span text:style-name="T13"> <text:s text:c="2"/></text:span><text:span text:style-name="T6">學期</text:span><text:span text:style-name="T11"> <text:s/></text:span><text:span text:style-name="T6">保留</text:span><text:span text:style-name="T13"> <text:s text:c="2"/></text:span><text:span text:style-name="T6">學期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繳交證明文件</text:p>
          </table:table-cell>
          <table:table-cell table:style-name="表格1.D1" table:number-columns-spanned="4" office:value-type="string">
            <text:p text:style-name="P24">初次辦理保留：</text:p>
            <text:list xml:id="list4222717937" text:style-name="WW8Num3">
              <text:list-item>
                <text:p text:style-name="P26"><text:span text:style-name="T6">學歷(力)證件（驗正本、收影本）</text:span><text:span text:style-name="T10">(請自行影印文件)</text:span></text:p>
              </text:list-item>
              <text:list-item>
                <text:p text:style-name="P23">保留事由文件</text:p>
              </text:list-item>
            </text:list>
            <text:p text:style-name="P4"><text:span text:style-name="T14"><text:s text:c="3"/></text:span><text:span text:style-name="T26">□</text:span><text:span text:style-name="T6">服役證明（徵集令或在營證明，軍人身分證不受理）(依法定役期保留) （驗正本、收影本）</text:span><text:span text:style-name="T11"> <text:s text:c="15"/></text:span></text:p>
            <text:p text:style-name="P5"><text:span text:style-name="T26">□</text:span><text:span text:style-name="T6">因重病須長期療養，並持有健保局特約區域醫院以上之醫院出具證明(以一年為限)</text:span></text:p>
            <text:p text:style-name="P6"><text:span text:style-name="T26">□</text:span><text:span text:style-name="T6">鄉鎮市區公所以上出具之低收入戶證明(以一年為限)</text:span></text:p>
            <text:p text:style-name="P7"><text:span text:style-name="T26">□</text:span><text:span text:style-name="T6">懷孕、分娩(</text:span><text:span text:style-name="T23">以實際入學期間計算，一年為限</text:span><text:span text:style-name="T6">)</text:span></text:p>
            <text:p text:style-name="P7"><text:span text:style-name="T26">□</text:span><text:span text:style-name="T6">撫育三歲以下子女(以三年為限)</text:span></text:p>
            <text:p text:style-name="P7"><text:span text:style-name="T26">□</text:span><text:span text:style-name="T6">其他不可抗力因素(以一年為限)</text:span></text:p>
            <text:list xml:id="list150009214443696" text:continue-numbering="true" text:style-name="WW8Num3">
              <text:list-item>
                <text:p text:style-name="P23">錄取通知書</text:p>
              </text:list-item>
            </text:list>
            <text:p text:style-name="P3"><text:span text:style-name="T10">續辦保留：</text:span></text:p>
            <text:p text:style-name="P8"><text:span text:style-name="T10">1. 保留學籍核准書</text:span><text:span text:style-name="T29">(無則免) <text:s text:c="2"/></text:span><text:span text:style-name="T10">2.</text:span><text:span text:style-name="T6"> 相關證明(軍人身分證不受理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2">地</text:span><text:span text:style-name="T19"> <text:s text:c="4"/></text:span><text:span text:style-name="T2">址</text:span></text:p>
          </table:table-cell>
          <table:table-cell table:style-name="表格1.A1" table:number-columns-spanned="4" office:value-type="string">
            <text:p text:style-name="P27"><text:span text:style-name="T26">□□□</text:span><text:span text:style-name="T11"> <text:s text:c="25"/></text:span><text:span text:style-name="T2">電</text:span><text:span text:style-name="T19"> <text:s text:c="2"/></text:span><text:span text:style-name="T2">話：</text:span></text:p>
            <text:p text:style-name="P28"><text:span text:style-name="T19"><text:s text:c="38"/></text:span><text:span text:style-name="T2">行動電話：</text:span></text:p>
          </table:table-cell>
          <table:covered-table-cell/>
          <table:covered-table-cell/>
          <table:covered-table-cell/>
        </table:table-row>
      </table:table>
      <text:p text:style-name="P13">會簽意見欄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6">系（所）主管會簽</text:span></text:p>
          </table:table-cell>
        </table:table-row>
        <table:table-row table:style-name="表格2.2">
          <table:table-cell table:style-name="表格2.A2" office:value-type="string">
            <text:p text:style-name="P15"><draw:frame draw:style-name="fr1" draw:name="外框1" text:anchor-type="char" svg:x="3.81cm" svg:y="0.423cm" svg:width="3.493cm" svg:height="1.588cm" draw:z-index="0"><draw:text-box><text:p text:style-name="P17">保留入學資格</text:p></draw:text-box></draw:frame><text:span text:style-name="T19"><text:s text:c="2"/></text:span><text:span text:style-name="T27">□</text:span><text:span text:style-name="T19"> </text:span><text:span text:style-name="T2">同</text:span><text:span text:style-name="T19"> <text:s/></text:span><text:span text:style-name="T2">意</text:span></text:p>
            <text:p text:style-name="P16"><text:span text:style-name="T27">□</text:span><text:span text:style-name="T19"> </text:span><text:span text:style-name="T2">不同意</text:span><text:span text:style-name="T19"> <text:s text:c="17"/></text:span></text:p>
            <text:p text:style-name="P29"><text:span text:style-name="T6">系(所)主管簽名：</text:span><text:span text:style-name="T13"> <text:s text:c="15"/></text:span><text:span text:style-name="T11"><text:s text:c="7"/></text:span><text:span text:style-name="T6">年</text:span><text:span text:style-name="T11"> <text:s text:c="2"/></text:span><text:span text:style-name="T6">月</text:span><text:span text:style-name="T11"> <text:s text:c="2"/></text:span><text:span text:style-name="T6">日</text:span><text:span text:style-name="T11"> </text:span></text:p>
          </table:table-cell>
        </table:table-row>
      </table:table>
      <text:p text:style-name="Standard">研教組辦理程序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2"><text:span text:style-name="T6">承</text:span><text:span text:style-name="T11"> </text:span><text:span text:style-name="T6">辦</text:span><text:span text:style-name="T11"> </text:span><text:span text:style-name="T6">人</text:span></text:p>
          </table:table-cell>
          <table:table-cell table:style-name="表格3.A1" office:value-type="string">
            <text:p text:style-name="P22">學籍股股長</text:p>
          </table:table-cell>
          <table:table-cell table:style-name="表格3.A1" office:value-type="string">
            <text:p text:style-name="P2"><text:span text:style-name="T6">主</text:span><text:span text:style-name="T11"> <text:s text:c="4"/></text:span><text:span text:style-name="T6">任</text:span>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0"><text:span text:style-name="T19"><text:s text:c="49"/></text:span>表單編號：<text:span text:style-name="T27">A</text:span><text:span text:style-name="T30">404000-2-026A-0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研究所錄取新生保留入學資格申請書</dc:title>
    <dc:subject/>
    <meta:keyword/>
    <meta:initial-creator>amy</meta:initial-creator>
    <meta:creation-date>2025-01-07T14:14:00</meta:creation-date>
    <dc:creator>Popular Che</dc:creator>
    <dc:date>2025-01-07T14:48:00</dc:date>
    <meta:print-date>2025-01-07T14:16:00</meta:print-date>
    <meta:editing-cycles>6</meta:editing-cycles>
    <meta:editing-duration>PT14M</meta:editing-duration>
    <meta:document-statistic meta:table-count="3" meta:image-count="0" meta:object-count="0" meta:page-count="1" meta:paragraph-count="40" meta:word-count="470" meta:character-count="812" meta:non-whitespace-character-count="505"/>
    <meta:generator>LibreOffice/7.4.1.2$Windows_X86_64 LibreOffice_project/3c58a8f3a960df8bc8fd77b461821e42c061c5f0</meta:generator>
  </office:meta>
</office:document-meta>
</file>