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2.78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36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3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16cm" fo:keep-together="auto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1.68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3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0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9.313cm" fo:margin-right="0cm" fo:text-indent="0.847cm" style:auto-text-indent="false" style:snap-to-layout-grid="false"/>
    </style:style>
    <style:style style:name="P12" style:family="paragraph" style:parent-style-name="Standard">
      <style:paragraph-properties fo:margin-left="0.24cm" fo:margin-right="0cm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 style:list-style-name="WW8Num4">
      <style:paragraph-properties fo:margin-left="0.63cm" fo:margin-right="0cm" fo:line-height="90%" fo:text-indent="-0.63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style:line-height-at-least="0cm" fo:text-indent="3.44cm" style:auto-text-indent="false"/>
    </style:style>
    <style:style style:name="P15" style:family="paragraph" style:parent-style-name="Standard" style:list-style-name="WW8Num3">
      <style:paragraph-properties fo:margin-left="1.053cm" fo:margin-right="0cm" fo:text-indent="-0.63cm" style:auto-text-indent="false" style:snap-to-layout-grid="false"/>
    </style:style>
    <style:style style:name="P16" style:family="paragraph" style:parent-style-name="Standard" style:list-style-name="WW8Num3">
      <style:paragraph-properties fo:margin-left="1.058cm" fo:margin-right="0cm" fo:text-indent="-0.635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344cm" fo:margin-right="0cm" fo:text-indent="-0.854cm" style:auto-text-indent="false" style:snap-to-layout-grid="false"/>
    </style:style>
    <style:style style:name="P18" style:family="paragraph" style:parent-style-name="Standard">
      <style:paragraph-properties fo:margin-left="1.274cm" fo:margin-right="0cm" fo:text-indent="-0.469cm" style:auto-text-indent="false" style:snap-to-layout-grid="false"/>
    </style:style>
    <style:style style:name="P19" style:family="paragraph" style:parent-style-name="Standard">
      <style:paragraph-properties fo:margin-left="0.677cm" fo:margin-right="0cm" fo:text-indent="0.123cm" style:auto-text-indent="false" style:snap-to-layout-grid="false"/>
    </style:style>
    <style:style style:name="P20" style:family="paragraph" style:parent-style-name="Standard">
      <style:paragraph-properties fo:margin-left="4.38cm" fo:margin-right="0cm" fo:text-indent="-3.6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4" style:family="paragraph" style:parent-style-name="Standard">
      <style:paragraph-properties fo:margin-left="0.238cm" fo:margin-righ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236cm" fo:margin-right="0cm" style:line-height-at-least="0cm" fo:text-indent="0.494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style:line-height-at-least="0.423cm" fo:text-indent="4.692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28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fo:letter-spacing="-0.071cm" style:font-name-asian="Times New Roman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font-size-complex="13pt"/>
    </style:style>
    <style:style style:name="T20" style:family="text">
      <style:text-properties fo:font-size="10.5pt" style:font-name-asian="標楷體" style:font-size-asian="10.5pt" style:font-size-complex="14pt"/>
    </style:style>
    <style:style style:name="T21" style:family="text">
      <style:text-properties fo:background-color="#ffff00"/>
    </style:style>
    <style:style style:name="T22" style:family="text">
      <style:text-properties style:font-name="新細明體" style:letter-kerning="false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臺灣大學研究所錄取新生保留入學資格申請書</text:p>
      <text:p text:style-name="P11"><text:span text:style-name="T2">(</text:span><text:span text:style-name="T2">7</text:span><text:span text:style-name="T2">月</text:span><text:span text:style-name="T2">15</text:span><text:span text:style-name="T2">日至</text:span><text:span text:style-name="T2">9</text:span><text:span text:style-name="T2">月</text:span><text:span text:style-name="T2">3</text:span><text:span text:style-name="T2">日受理申請)</text:span></text:p>
      <text:p text:style-name="P2"><text:span text:style-name="T2">學生填寫</text:span><text:span text:style-name="T5"> <text:s text:c="38"/></text:span><text:span text:style-name="T7">□</text:span><text:span text:style-name="T2">初次辦理保留</text:span></text:p>
      <text:p text:style-name="P2"><text:span text:style-name="T2"><text:tab/><text:tab/><text:tab/><text:tab/><text:tab/><text:tab/><text:tab/><text:tab/><text:tab/><text:tab/><text:tab/> <text:s text:c="2"/></text:span><text:span text:style-name="T14">□</text:span><text:span text:style-name="T2">續辦保留（免系(所)主管</text:span>會簽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姓</text:span><text:span text:style-name="T5"> <text:s text:c="4"/></text:span><text:span text:style-name="T2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錄取學號</text:p>
          </table:table-cell>
          <table:table-cell table:style-name="表格1.D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錄取院所組別</text:p>
          </table:table-cell>
          <table:table-cell table:style-name="表格1.A1" table:number-columns-spanned="3" office:value-type="string">
            <text:p text:style-name="Standard"><text:span text:style-name="T10"><text:s text:c="8"/></text:span><text:span text:style-name="T7">學院</text:span><text:span text:style-name="T10"> <text:s text:c="12"/></text:span><text:span text:style-name="T7">系(所) <text:s text:c="10"/>組</text:span></text:p>
          </table:table-cell>
          <table:covered-table-cell/>
          <table:covered-table-cell/>
          <table:table-cell table:style-name="表格1.E2" office:value-type="string">
            <text:list xml:id="list2161643919" text:style-name="WW8Num4">
              <text:list-item>
                <text:p text:style-name="P13">碩士班</text:p>
              </text:list-item>
              <text:list-item>
                <text:p text:style-name="P13">博士班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6">保留事由</text:p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5" office:value-type="string">
            <text:p text:style-name="P14"><text:span text:style-name="T15">※</text:span><text:span text:style-name="T18">保留事由為服兵役者免送系(所)主管會簽，填妥本表逕送研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保留學年度</text:p>
          </table:table-cell>
          <table:table-cell table:style-name="表格1.D1" table:number-columns-spanned="4" office:value-type="string">
            <text:p text:style-name="Standard"><text:span text:style-name="T10"><text:s text:c="2"/></text:span><text:span text:style-name="T12"><text:s text:c="8"/></text:span><text:span text:style-name="T7">學年度第1學期至第</text:span><text:span text:style-name="T12"> <text:s text:c="2"/></text:span><text:span text:style-name="T7">學期</text:span><text:span text:style-name="T10"> <text:s/></text:span><text:span text:style-name="T7">保留</text:span><text:span text:style-name="T12"> <text:s text:c="2"/></text:span><text:span text:style-name="T7">學期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繳交證明文件</text:p>
          </table:table-cell>
          <table:table-cell table:style-name="表格1.D1" table:number-columns-spanned="4" office:value-type="string">
            <text:p text:style-name="P8">初次辦理保留：</text:p>
            <text:list xml:id="list3719198322" text:style-name="WW8Num3">
              <text:list-item>
                <text:p text:style-name="P15"><text:span text:style-name="T7">學歷(力)證件（驗正本、收影本）</text:span><text:span text:style-name="T9">(請自行影印文件)</text:span></text:p>
              </text:list-item>
              <text:list-item>
                <text:p text:style-name="P16">保留事由文件</text:p>
              </text:list-item>
            </text:list>
            <text:p text:style-name="P17"><text:span text:style-name="T13"><text:s text:c="3"/></text:span><text:span text:style-name="T14">□</text:span><text:span text:style-name="T7">服役證明（徵集令或在營證明，軍人身分證不受理）(依法定役期保留) （驗正本、收影本）</text:span><text:span text:style-name="T10"> <text:s text:c="15"/></text:span></text:p>
            <text:p text:style-name="P18"><text:span text:style-name="T14">□</text:span><text:span text:style-name="T7">因重病須長期療養，並持有健保局特約區域醫院以上之醫院出具證明(以一年為限)</text:span></text:p>
            <text:p text:style-name="P19"><text:span text:style-name="T14">□</text:span><text:span text:style-name="T7">鄉鎮市區公所以上出具之低收入戶證明(以一年為限)</text:span></text:p>
            <text:p text:style-name="P20"><text:span text:style-name="T14">□</text:span><text:span text:style-name="T7">懷孕、分娩(以一年為限)</text:span></text:p>
            <text:p text:style-name="P20"><text:span text:style-name="T14">□</text:span><text:span text:style-name="T7">撫育三歲以下子女(以三年為限)</text:span></text:p>
            <text:p text:style-name="P20"><text:span text:style-name="T14">□</text:span><text:span text:style-name="T7">其他不可抗力因素(以一年為限)</text:span></text:p>
            <text:list xml:id="list143603836889450" text:continue-numbering="true" text:style-name="WW8Num3">
              <text:list-item>
                <text:p text:style-name="P16">錄取通知書</text:p>
              </text:list-item>
            </text:list>
            <text:p text:style-name="P2"><text:span text:style-name="T9">繼辦保留：</text:span></text:p>
            <text:p text:style-name="P21"><text:span text:style-name="T9">1. 保留學籍核准書</text:span><text:span text:style-name="T20">(無則免) <text:s text:c="2"/></text:span><text:span text:style-name="T9">2.</text:span><text:span text:style-name="T7"> 在營證明(軍人身分證不受理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地</text:span><text:span text:style-name="T5"> <text:s text:c="4"/></text:span><text:span text:style-name="T2">址</text:span></text:p>
          </table:table-cell>
          <table:table-cell table:style-name="表格1.B7" table:number-columns-spanned="4" office:value-type="string">
            <text:p text:style-name="P22"><text:span text:style-name="T14">□□□</text:span><text:span text:style-name="T10"> <text:s text:c="25"/></text:span><text:span text:style-name="T2">電</text:span><text:span text:style-name="T5"> <text:s text:c="2"/></text:span><text:span text:style-name="T2">話：</text:span></text:p>
            <text:p text:style-name="P23"><text:span text:style-name="T5"><text:s text:c="38"/></text:span><text:span text:style-name="T2">行動電話：</text:span></text:p>
          </table:table-cell>
          <table:covered-table-cell/>
          <table:covered-table-cell/>
          <table:covered-table-cell/>
        </table:table-row>
      </table:table>
      <text:p text:style-name="P9">會簽意見欄<text:span text:style-name="T21">(服兵役及續辦保留者免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7">系（所）主管會簽</text:span></text:p>
          </table:table-cell>
        </table:table-row>
        <table:table-row table:style-name="表格2.2">
          <table:table-cell table:style-name="表格2.A2" office:value-type="string">
            <text:p text:style-name="P24"><draw:frame draw:style-name="fr1" draw:name="外框1" text:anchor-type="char" svg:x="3.81cm" svg:y="0.423cm" svg:width="3.493cm" svg:height="1.588cm" draw:z-index="0"><draw:text-box><text:p text:style-name="P4">保留入學資格</text:p></draw:text-box></draw:frame><text:span text:style-name="T5"><text:s text:c="2"/></text:span><text:span text:style-name="T16">□</text:span><text:span text:style-name="T5"> </text:span><text:span text:style-name="T2">同</text:span><text:span text:style-name="T5"> <text:s/></text:span><text:span text:style-name="T2">意</text:span></text:p>
            <text:p text:style-name="P25"><text:span text:style-name="T16">□</text:span><text:span text:style-name="T5"> </text:span><text:span text:style-name="T2">不同意</text:span><text:span text:style-name="T5"> <text:s text:c="17"/></text:span></text:p>
            <text:p text:style-name="P26"><text:span text:style-name="T7">系(所)主管簽名：</text:span><text:span text:style-name="T12"> <text:s text:c="15"/></text:span><text:span text:style-name="T10"><text:s text:c="7"/></text:span><text:span text:style-name="T7">年</text:span><text:span text:style-name="T10"> <text:s text:c="2"/></text:span><text:span text:style-name="T7">月</text:span><text:span text:style-name="T10"> <text:s text:c="2"/></text:span><text:span text:style-name="T7">日</text:span><text:span text:style-name="T10"> </text:span></text:p>
          </table:table-cell>
        </table:table-row>
      </table:table>
      <text:p text:style-name="Standard">研教組辦理程序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"><text:span text:style-name="T7">承</text:span><text:span text:style-name="T10"> </text:span><text:span text:style-name="T7">辦</text:span><text:span text:style-name="T10"> </text:span><text:span text:style-name="T7">人</text:span></text:p>
          </table:table-cell>
          <table:table-cell table:style-name="表格3.A1" office:value-type="string">
            <text:p text:style-name="P7">學籍股股長</text:p>
          </table:table-cell>
          <table:table-cell table:style-name="表格3.C1" office:value-type="string">
            <text:p text:style-name="P1"><text:span text:style-name="T7">主</text:span><text:span text:style-name="T10"> <text:s text:c="4"/></text:span><text:span text:style-name="T7">任</text:span>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0"/>
          </table:table-cell>
          <table:table-cell table:style-name="表格3.C1" office:value-type="string">
            <text:p text:style-name="P10"/>
          </table:table-cell>
        </table:table-row>
      </table:table>
      <text:p text:style-name="P28"><text:span text:style-name="T5"><text:s text:c="49"/></text:span>表單編號：<text:span text:style-name="T16">A</text:span><text:span text:style-name="T22">404000-2-026A-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研究所錄取新生保留入學資格申請書</dc:title>
    <meta:initial-creator>amy</meta:initial-creator>
    <meta:creation-date>2021-09-22T14:35:00</meta:creation-date>
    <dc:creator>user</dc:creator>
    <dc:date>2021-09-22T14:35:00</dc:date>
    <meta:print-date>2020-06-30T09:42:00</meta:print-date>
    <meta:editing-cycles>2</meta:editing-cycles>
    <meta:editing-duration>PT1M</meta:editing-duration>
    <meta:document-statistic meta:table-count="3" meta:image-count="0" meta:object-count="0" meta:page-count="1" meta:paragraph-count="41" meta:word-count="463" meta:character-count="804" meta:non-whitespace-character-count="488"/>
    <meta:generator>LibreOffice/6.3.6.2$Windows_X86_64 LibreOffice_project/2196df99b074d8a661f4036fca8fa0cbfa33a497</meta:generator>
  </office:meta>
</office:document-meta>
</file>