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1.058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4.662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2.926cm"/>
    </style:style>
    <style:style style:name="表格1.G" style:family="table-column">
      <style:table-column-properties style:column-width="5.509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3" style:family="table-row">
      <style:table-row-properties style:min-row-height="1.383cm" fo:keep-together="auto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63cm" fo:keep-together="auto"/>
    </style:style>
    <style:style style:name="表格1.5" style:family="table-row">
      <style:table-row-properties style:min-row-height="7.57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1.43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33cm" fo:keep-together="always"/>
    </style:style>
    <style:style style:name="表格1.9" style:family="table-row">
      <style:table-row-properties style:min-row-height="0.704cm" fo:keep-together="always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594*"/>
    </style:style>
    <style:style style:name="表格2.B" style:family="table-column">
      <style:table-column-properties style:rel-column-width="2042*"/>
    </style:style>
    <style:style style:name="表格2.C" style:family="table-column">
      <style:table-column-properties style:rel-column-width="5639*"/>
    </style:style>
    <style:style style:name="表格2.D" style:family="table-column">
      <style:table-column-properties style:rel-column-width="1680*"/>
    </style:style>
    <style:style style:name="表格2.1" style:family="table-row">
      <style:table-row-properties style:min-row-height="1.0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1.579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.4" style:family="table-row">
      <style:table-row-properties style:min-row-height="1.5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212cm" fo:margin-bottom="0.212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margin-top="0.423cm" fo:margin-bottom="0.423cm" style:contextual-spacing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left="0.4cm" fo:margin-right="0.4cm" fo:margin-top="0.423cm" fo:margin-bottom="0.423cm" style:contextual-spacing="false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fo:margin-left="0.4cm" fo:margin-right="0.4cm" fo:margin-top="0.423cm" fo:margin-bottom="0.423cm" style:contextual-spacing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fo:margin-left="0.4cm" fo:margin-right="0.4cm" fo:margin-top="0.423cm" fo:margin-bottom="0.423cm" style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9" style:family="paragraph" style:parent-style-name="Standard" style:list-style-name="WW8Num6">
      <style:paragraph-properties fo:margin-left="1.376cm" fo:margin-right="0cm" fo:text-indent="-1.185cm" style:auto-text-indent="false" style:snap-to-layout-grid="false">
        <style:tab-stops>
          <style:tab-stop style:position="0.8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margin-left="0.4cm" fo:margin-right="0.4cm" fo:margin-top="0.423cm" fo:margin-bottom="0.423cm" style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margin-top="0.423cm" fo:margin-bottom="0.423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margin-left="0.4cm" fo:margin-right="0.4cm" fo:margin-top="0.423cm" fo:margin-bottom="0.423cm" style:contextual-spacing="false" fo:text-align="end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635cm" fo:margin-bottom="0.212cm" style:contextual-spacing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margin-top="0cm" fo:margin-bottom="0.212cm" style:contextual-spacing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left="0.931cm" fo:margin-right="0cm" fo:text-indent="-0.762cm" style:auto-text-indent="false" style:snap-to-layout-grid="false"/>
    </style:style>
    <style:style style:name="P25" style:family="paragraph" style:parent-style-name="Standard" style:list-style-name="WW8Num6">
      <style:paragraph-properties fo:margin-left="1.376cm" fo:margin-right="0cm" fo:text-indent="-1.161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top="0.212cm" fo:margin-bottom="0.212cm" style:contextual-spacing="false"/>
    </style:style>
    <style:style style:name="P28" style:family="paragraph" style:parent-style-name="Standard">
      <style:paragraph-properties fo:margin-top="0.423cm" fo:margin-bottom="0.423cm" style:contextual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style:font-size-complex="12pt"/>
    </style:style>
    <style:style style:name="T24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 style:font-weight-complex="bold"/>
    </style:style>
    <style:style style:name="T25" style:family="text">
      <style:text-properties fo:color="#0000ff" loext:opacity="100%" style:font-name="標楷體" fo:font-size="14pt" style:text-underline-style="solid" style:text-underline-width="bold" style:text-underline-color="font-color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T26" style:family="text">
      <style:text-properties fo:color="#0000ff" loext:opacity="100%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已通過學位考試本學期不畢業申請書 <text:s/>學年度第 <text:s text:c="3"/>學期</text:span><text:span text:style-name="T2"> </text:span><text:span text:style-name="T3">（欲畢業之學期須上研教組網頁填碩博士學位考試申請選</text:span><text:span text:style-name="T4">已通過學</text:span></text:p>
      <text:p text:style-name="Standard"><text:span text:style-name="T5"><text:s text:c="12"/></text:span><text:span text:style-name="T4"><text:s/>位考試本學期將畢業申請</text:span><text:span text:style-name="T3">書）</text:span><text:span text:style-name="T11"> <text:s text:c="9"/></text:span></text:p>
      <text:p text:style-name="P1"><text:s text:c="52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所組別</text:p>
          </table:table-cell>
          <table:table-cell table:style-name="表格1.A1" table:number-columns-spanned="6" office:value-type="string">
            <text:p text:style-name="P7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學號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中文姓名</text:p>
          </table:table-cell>
          <table:table-cell table:style-name="表格1.B3" table:number-columns-spanned="4" office:value-type="string">
            <text:p text:style-name="P13">(請親簽)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英文姓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columns-spanned="2" office:value-type="string">
            <text:p text:style-name="P21">本學期未畢業</text:p>
            <text:p text:style-name="P22">原因請勾選</text:p>
          </table:table-cell>
          <table:covered-table-cell/>
          <table:table-cell table:style-name="表格1.A1" table:number-columns-spanned="5" office:value-type="string">
            <text:list text:style-name="WW8Num6">
              <text:list-item>
                <text:p text:style-name="P9">已完成學位考試，未交論文</text:p>
              </text:list-item>
              <text:list-item>
                <text:p text:style-name="P25"><text:span text:style-name="T8">未通過系所畢業之規定，</text:span><text:span text:style-name="T24">論文請勿交至圖書館及勿上傳檔案</text:span></text:p>
              </text:list-item>
            </text:list>
            <text:p text:style-name="P24"><text:span text:style-name="T8">□ 已完成學位考試，未修畢教育學程學生，論文請交至研教組或醫學院教務分處，</text:span><text:span text:style-name="T25">請勿交至圖書館及勿上傳檔案（次學期若僅修教育學程課程9學分以下者，只須繳交學分費）。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><draw:frame draw:style-name="fr1" draw:name="外框1" text:anchor-type="char" svg:y="-0.464cm" svg:width="17.56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15">具教育學程修習資格者，因教育學程學分未修畢者:</text:p><text:p text:style-name="P23">尚未修畢課程（申請第1或3項者請附成績單，申請第2項者請附歷年專門課程認定結果如未曾申請認定者，則免附。相關文件得以影本替代，但如有偽造或與事實不符者，由申請人自負其法律責任）</text:p></table:table-cell><table:covered-table-cell/><table:covered-table-cell/><table:covered-table-cell/></table:table-row><table:table-row table:style-name="表格2.1"><table:table-cell table:style-name="表格2.A2" office:value-type="string"><text:p text:style-name="P3">勾選</text:p></table:table-cell><table:table-cell table:style-name="表格2.B2" office:value-type="string"><text:p text:style-name="P4">項目(課程種類)</text:p></table:table-cell><table:table-cell table:style-name="表格2.B2" office:value-type="string"><text:p text:style-name="P3">課程名稱（學分數）</text:p></table:table-cell><table:table-cell table:style-name="表格2.D2" office:value-type="string"><text:p text:style-name="P4">師資培育中心簽章</text:p></table:table-cell></table:table-row><table:table-row table:style-name="表格2.3"><table:table-cell table:style-name="表格2.A2" office:value-type="string"><text:p text:style-name="P14"/></table:table-cell><table:table-cell table:style-name="表格2.B2" office:value-type="string"><text:p text:style-name="P26"><text:span text:style-name="T15">1.教育專業課程尚未修畢，共</text:span><text:span text:style-name="T17"> <text:s text:c="5"/></text:span><text:span text:style-name="T15">科</text:span></text:p><text:p text:style-name="P26"><text:span text:style-name="T17"><text:s text:c="4"/></text:span><text:span text:style-name="T17"><text:s text:c="8"/></text:span><text:span text:style-name="T15">學分</text:span></text:p></table:table-cell><table:table-cell table:style-name="表格2.B2" office:value-type="string"><text:p text:style-name="P16"/><text:p text:style-name="P17"/><text:p text:style-name="P17"/></table:table-cell><table:table-cell table:style-name="表格2.D3" table:number-rows-spanned="3" office:value-type="string"><text:p text:style-name="P18"/></table:table-cell></table:table-row><table:table-row table:style-name="表格2.4"><table:table-cell table:style-name="表格2.A2" office:value-type="string"><text:p text:style-name="P16"/></table:table-cell><table:table-cell table:style-name="表格2.B2" office:value-type="string"><text:p text:style-name="P26"><text:span text:style-name="T15">2.專門課程尚未修畢，共</text:span><text:span text:style-name="T17"> <text:s text:c="5"/></text:span><text:span text:style-name="T15">科</text:span></text:p><text:p text:style-name="P26"><text:span text:style-name="T17"><text:s text:c="3"/></text:span><text:span text:style-name="T17"><text:s text:c="8"/></text:span><text:span text:style-name="T17"><text:s/></text:span><text:span text:style-name="T15">學分</text:span></text:p></table:table-cell><table:table-cell table:style-name="表格2.B2" office:value-type="string"><text:p text:style-name="P16"/><text:p text:style-name="P17"/><text:p text:style-name="P17"/></table:table-cell><table:covered-table-cell table:style-name="表格2.D3"/></table:table-row><table:table-row table:style-name="表格2.1"><table:table-cell table:style-name="表格2.A5" office:value-type="string"><text:p text:style-name="P16"/></table:table-cell><table:table-cell table:style-name="表格2.B5" office:value-type="string"><text:p text:style-name="P19">3.教育實習課程尚未修畢（限延長半年,每年8.1-1.31）</text:p></table:table-cell><table:table-cell table:style-name="表格2.B5" office:value-type="string"><text:p text:style-name="Standard"><text:span text:style-name="T15">※新制之半年全時教育實習課程，自</text:span><text:span text:style-name="T12">九十四</text:span><text:span text:style-name="T15">學年度起開設。</text:span></text:p><text:p text:style-name="Standard"><text:span text:style-name="T15">※修畢普通課程、專門課程及教育專業課程者，得選擇先行畢業，再參加半年教育實習課程，亦得延長修業年限半年，參加教育實習課程。</text:span><text:span text:style-name="T17">參加舊制一年教育實習者，不得申請延畢。</text:span></text:p></table:table-cell><table:covered-table-cell table:style-name="表格2.D3"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5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7"><text:span text:style-name="T15"><text:s text:c="3"/></text:span><text:span text:style-name="T6">說 <text:s text:c="7"/>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6"><text:span text:style-name="T15">一、本學期已完成學位考試論文,但未繳論文者,或因教育學程未修畢者請填此單。</text:span></text:p>
            <text:p text:style-name="P26"><text:span text:style-name="T15">二、因論文未交延畢者，請注意於下學期須註冊及選課（論文）。</text:span></text:p>
            <text:p text:style-name="P26"><text:span text:style-name="T15">三、請於將畢業之學期填寫己通過學位考試本學期將畢業申請書，俾以製作畢業證書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1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1">指導老師簽章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10">系（所）主管簽章：</text:span></text:p>
          </table:table-cell>
          <table:covered-table-cell/>
          <table:covered-table-cell/>
        </table:table-row>
      </table:table>
      <text:p text:style-name="P12">※第一學期於1月31日前提出，第二學期於7月31日前提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376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已通過學位考試本學期將畢業申請書</dc:title>
    <dc:subject/>
    <meta:keyword/>
    <meta:initial-creator>ING</meta:initial-creator>
    <meta:creation-date>2009-07-24T16:52:00</meta:creation-date>
    <dc:creator>user</dc:creator>
    <dc:date>2024-09-13T12:42:00</dc:date>
    <meta:print-date>2006-02-20T16:13:00</meta:print-date>
    <meta:editing-cycles>15</meta:editing-cycles>
    <meta:editing-duration>PT36M</meta:editing-duration>
    <meta:document-statistic meta:table-count="2" meta:image-count="0" meta:object-count="0" meta:page-count="1" meta:paragraph-count="37" meta:word-count="675" meta:character-count="869" meta:non-whitespace-character-count="687"/>
    <meta:generator>LibreOffice/7.4.1.2$Windows_X86_64 LibreOffice_project/3c58a8f3a960df8bc8fd77b461821e42c061c5f0</meta:generator>
  </office:meta>
</office:document-meta>
</file>