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98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48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977cm"/>
    </style:style>
    <style:style style:name="表格1.I" style:family="table-column">
      <style:table-column-properties style:column-width="5.248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3.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row-height="0.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row-height="1.362cm" fo:keep-together="always"/>
    </style:style>
    <style:style style:name="表格1.G14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19" style:family="table-row">
      <style:table-row-properties style:row-height="2.778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353cm" style:snap-to-layout-grid="false"/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size-complex="12pt"/>
    </style:style>
    <style:style style:name="P5" style:family="paragraph" style:parent-style-name="Standard">
      <style:paragraph-properties style:text-autospace="none"/>
      <style:text-properties fo:color="#000000" style:font-name="標楷體" fo:font-size="10pt" style:font-name-asian="標楷體" style:font-size-asian="10pt" style:font-size-complex="12pt"/>
    </style:style>
    <style:style style:name="P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7" style:family="paragraph" style:parent-style-name="Standard" style:list-style-name="WW8Num5">
      <style:paragraph-properties fo:line-height="0.423cm" style:snap-to-layout-grid="false">
        <style:tab-stops>
          <style:tab-stop style:position="0.797cm"/>
        </style:tab-stops>
      </style:paragraph-properties>
      <style:text-properties fo:color="#000000" style:font-name="標楷體" fo:font-size="10pt" fo:letter-spacing="-0.042cm" style:font-name-asian="標楷體" style:font-size-asian="10pt"/>
    </style:style>
    <style:style style:name="P8" style:family="paragraph" style:parent-style-name="Standard" style:list-style-name="WW8Num5">
      <style:paragraph-properties fo:line-height="0.423cm" style:snap-to-layout-grid="false">
        <style:tab-stops>
          <style:tab-stop style:position="0.797cm"/>
        </style:tab-stops>
      </style:paragraph-properties>
      <style:text-properties fo:color="#000000" style:font-name="標楷體" fo:font-size="10pt" fo:letter-spacing="-0.042cm" style:font-name-asian="標楷體" style:font-size-asian="10pt" style:font-size-complex="12pt"/>
    </style:style>
    <style:style style:name="P9" style:family="paragraph" style:parent-style-name="Standard" style:list-style-name="WW8Num5">
      <style:paragraph-properties fo:line-height="0.423cm" style:snap-to-layout-grid="false">
        <style:tab-stops>
          <style:tab-stop style:position="0.797cm"/>
        </style:tab-stops>
      </style:paragraph-properties>
      <style:text-properties fo:color="#000000" style:font-name="標楷體" fo:font-size="10pt" style:letter-kerning="false" style:font-name-asian="標楷體" style:font-size-asian="10pt" style:font-size-complex="8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style:font-name="標楷體" fo:font-size="10pt" fo:letter-spacing="-0.035cm" style:font-name-asian="標楷體" style:font-size-asian="10pt"/>
    </style:style>
    <style:style style:name="P11" style:family="paragraph" style:parent-style-name="Standard" style:list-style-name="WW8Num5">
      <style:paragraph-properties fo:line-height="0.423cm" style:snap-to-layout-grid="false">
        <style:tab-stops>
          <style:tab-stop style:position="0.797cm"/>
        </style:tab-stops>
      </style:paragraph-properties>
      <style:text-properties fo:color="#000000" style:font-name="標楷體" fo:font-size="10pt" fo:letter-spacing="-0.035cm" style:font-name-asian="標楷體" style:font-size-asian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size-complex="8pt"/>
    </style:style>
    <style:style style:name="P13" style:family="paragraph" style:parent-style-name="Standard">
      <style:paragraph-properties style:text-autospace="none"/>
      <style:text-properties fo:color="#000000" style:font-name="標楷體" fo:font-size="8pt" style:font-name-asian="標楷體" style:font-size-asian="8pt" style:font-size-complex="8pt"/>
    </style:style>
    <style:style style:name="P14" style:family="paragraph" style:parent-style-name="Standard">
      <style:paragraph-properties style:text-autospace="none" style:snap-to-layout-grid="false"/>
      <style:text-properties fo:color="#000000" style:font-name="標楷體" fo:font-size="8pt" style:letter-kerning="false" style:font-name-asian="標楷體" style:font-size-asian="8pt" style:font-size-complex="8pt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6" style:family="paragraph" style:parent-style-name="Standard">
      <style:text-properties fo:color="#000000" style:font-name="標楷體" style:font-name-asian="標楷體"/>
    </style:style>
    <style:style style:name="P17" style:family="paragraph" style:parent-style-name="Standard">
      <style:text-properties fo:color="#000000" style:font-name="標楷體" style:font-name-asian="標楷體"/>
    </style:style>
    <style:style style:name="P18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1" style:family="paragraph" style:parent-style-name="Standard">
      <style:paragraph-properties fo:line-height="0.67cm" fo:text-align="center" style:justify-single-word="false"/>
      <style:text-properties fo:color="#000000" style:font-name="標楷體" fo:font-size="14pt" style:font-name-asian="標楷體" style:font-size-asian="14pt"/>
    </style:style>
    <style:style style:name="P22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2pt"/>
    </style:style>
    <style:style style:name="P24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size-complex="8pt"/>
    </style:style>
    <style:style style:name="P25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style:snap-to-layout-grid="false"/>
      <style:text-properties fo:color="#000000" style:font-name="標楷體" fo:font-size="14pt" fo:letter-spacing="-0.035cm" style:font-name-asian="標楷體" style:font-size-asian="14pt"/>
    </style:style>
    <style:style style:name="P27" style:family="paragraph" style:parent-style-name="Standard" style:list-style-name="WW8Num5">
      <style:paragraph-properties fo:line-height="0.423cm" style:snap-to-layout-grid="false">
        <style:tab-stops>
          <style:tab-stop style:position="0.797cm"/>
        </style:tab-stops>
      </style:paragraph-properties>
      <style:text-properties fo:color="#000000" style:font-name="標楷體" fo:font-size="14pt" fo:letter-spacing="-0.042cm" style:font-name-asian="標楷體" style:font-size-asian="14pt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/>
    </style:style>
    <style:style style:name="P29" style:family="paragraph" style:parent-style-name="Standard">
      <style:text-properties fo:color="#000000" fo:font-size="8pt" style:letter-kerning="false" style:font-size-asian="8pt" style:font-size-complex="8pt"/>
    </style:style>
    <style:style style:name="P30" style:family="paragraph" style:parent-style-name="Standard">
      <style:paragraph-properties fo:text-align="center" style:justify-single-word="false"/>
      <style:text-properties fo:color="#000000" fo:font-size="8pt" style:letter-kerning="false" style:font-size-asian="8pt" style:font-size-complex="8pt"/>
    </style:style>
    <style:style style:name="P31" style:family="paragraph" style:parent-style-name="Standard">
      <style:text-properties fo:color="#000000" fo:font-size="8pt" style:letter-kerning="false" style:font-size-asian="8pt" style:font-size-complex="8pt"/>
    </style:style>
    <style:style style:name="P32" style:family="paragraph" style:parent-style-name="Standard">
      <style:paragraph-properties fo:line-height="0.353cm"/>
      <style:text-properties fo:color="#000000" fo:font-size="10pt" style:letter-kerning="false" style:font-size-asian="10pt"/>
    </style:style>
    <style:style style:name="P33" style:family="paragraph" style:parent-style-name="Standard">
      <style:paragraph-properties fo:line-height="0.529cm" fo:text-align="center" style:justify-single-word="false" style:snap-to-layout-grid="false"/>
    </style:style>
    <style:style style:name="P34" style:family="paragraph" style:parent-style-name="Standard">
      <style:paragraph-properties fo:line-height="0.423cm"/>
    </style:style>
    <style:style style:name="P35" style:family="paragraph" style:parent-style-name="Standard">
      <style:paragraph-properties fo:line-height="0.423cm" style:snap-to-layout-grid="false"/>
    </style:style>
    <style:style style:name="P36" style:family="paragraph" style:parent-style-name="Standard">
      <style:paragraph-properties fo:line-height="0.423cm" fo:text-align="center" style:justify-single-word="false"/>
    </style:style>
    <style:style style:name="P37" style:family="paragraph" style:parent-style-name="Standard">
      <style:paragraph-properties fo:line-height="0.423cm" fo:text-align="center" style:justify-single-word="false" style:snap-to-layout-grid="false"/>
    </style:style>
    <style:style style:name="P38" style:family="paragraph" style:parent-style-name="Standard">
      <style:paragraph-properties fo:line-height="0.423cm" style:text-autospace="none"/>
    </style:style>
    <style:style style:name="P39" style:family="paragraph" style:parent-style-name="Standard">
      <style:paragraph-properties fo:line-height="0.353cm" style:snap-to-layout-grid="false"/>
    </style:style>
    <style:style style:name="P40" style:family="paragraph" style:parent-style-name="Standard">
      <style:paragraph-properties fo:line-height="0.353cm" fo:text-align="center" style:justify-single-word="false"/>
    </style:style>
    <style:style style:name="P41" style:family="paragraph" style:parent-style-name="Standard">
      <style:paragraph-properties style:text-autospace="none"/>
    </style:style>
    <style:style style:name="P42" style:family="paragraph" style:parent-style-name="Standard">
      <style:paragraph-properties fo:line-height="0.67cm" fo:text-align="center" style:justify-single-word="false"/>
    </style:style>
    <style:style style:name="P43" style:family="paragraph" style:parent-style-name="Standard">
      <style:paragraph-properties style:text-autospace="none"/>
    </style:style>
    <style:style style:name="P44" style:family="paragraph" style:parent-style-name="Standard">
      <style:paragraph-properties fo:line-height="0.529cm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line-height="0.353cm"/>
    </style:style>
    <style:style style:name="P47" style:family="paragraph" style:parent-style-name="Standard">
      <style:paragraph-properties fo:line-height="0.423cm" fo:text-align="end" style:justify-single-word="false"/>
    </style:style>
    <style:style style:name="P48" style:family="paragraph" style:parent-style-name="Standard">
      <style:paragraph-properties fo:margin-top="0.423cm" fo:margin-bottom="0cm" loext:contextual-spacing="false" fo:line-height="0.423cm" fo:text-align="center" style:justify-single-word="false"/>
    </style:style>
    <style:style style:name="P49" style:family="paragraph" style:parent-style-name="Standard">
      <style:paragraph-properties fo:margin-top="0.423cm" fo:margin-bottom="0cm" loext:contextual-spacing="false" fo:line-height="0.423cm" fo:text-align="center" style:justify-single-word="false"/>
      <style:text-properties fo:color="#000000" style:font-name="標楷體" fo:font-size="14pt" style:font-name-asian="標楷體" style:font-size-asian="14pt"/>
    </style:style>
    <style:style style:name="P50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51" style:family="paragraph" style:parent-style-name="Standard">
      <style:paragraph-properties fo:margin-top="0.847cm" fo:margin-bottom="0cm" loext:contextual-spacing="false" fo:text-align="center" style:justify-single-word="false"/>
    </style:style>
    <style:style style:name="P52" style:family="paragraph" style:parent-style-name="Standard">
      <style:paragraph-properties fo:margin-top="0.847cm" fo:margin-bottom="0cm" loext:contextual-spacing="false" fo:text-align="center" style:justify-single-word="false"/>
      <style:text-properties fo:color="#000000" style:font-name="標楷體" fo:font-size="8pt" style:letter-kerning="false" style:font-name-asian="標楷體" style:font-size-asian="8pt" style:font-size-complex="8pt"/>
    </style:style>
    <style:style style:name="P53" style:family="paragraph" style:parent-style-name="Standard">
      <style:paragraph-properties fo:margin-top="0.847cm" fo:margin-bottom="0cm" loext:contextual-spacing="false" fo:text-align="center" style:justify-single-word="false"/>
      <style:text-properties fo:color="#000000" style:font-name="標楷體" style:font-name-asian="標楷體"/>
    </style:style>
    <style:style style:name="P5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5" style:family="paragraph" style:parent-style-name="Standard">
      <style:paragraph-properties fo:margin-top="0.635cm" fo:margin-bottom="0cm" loext:contextual-spacing="false" fo:text-align="center" style:justify-single-word="false"/>
      <style:text-properties fo:color="#000000" style:font-name="標楷體" fo:font-size="13pt" style:font-name-asian="標楷體" style:font-size-asian="13pt"/>
    </style:style>
    <style:style style:name="P56" style:family="paragraph" style:parent-style-name="Standard">
      <style:paragraph-properties fo:margin-top="0.529cm" fo:margin-bottom="0cm" loext:contextual-spacing="false" style:snap-to-layout-grid="false"/>
      <style:text-properties fo:color="#000000" style:font-name="標楷體" fo:font-size="14pt" style:font-name-asian="標楷體" style:font-size-asian="14pt"/>
    </style:style>
    <style:style style:name="P57" style:family="paragraph" style:parent-style-name="Standard">
      <style:paragraph-properties fo:margin-top="0.529cm" fo:margin-bottom="0cm" loext:contextual-spacing="false" style:snap-to-layout-grid="false"/>
      <style:text-properties fo:color="#000000" style:font-name="標楷體" fo:font-size="14pt" style:font-name-asian="標楷體" style:font-size-asian="14pt"/>
    </style:style>
    <style:style style:name="P58" style:family="paragraph" style:parent-style-name="Standard">
      <style:paragraph-properties fo:margin-left="1.101cm" fo:margin-right="0cm" fo:line-height="0.423cm" fo:text-indent="0cm" style:auto-text-indent="false" style:snap-to-layout-grid="false"/>
      <style:text-properties fo:color="#000000" style:font-name="標楷體" fo:font-size="10pt" fo:letter-spacing="-0.042cm" style:font-name-asian="標楷體" style:font-size-asian="10pt" style:font-size-complex="13pt"/>
    </style:style>
    <style:style style:name="P59" style:family="paragraph" style:parent-style-name="Standard">
      <style:paragraph-properties fo:margin-left="1.101cm" fo:margin-right="0cm" fo:line-height="0.282cm" fo:text-indent="0cm" style:auto-text-indent="false" style:snap-to-layout-grid="false"/>
      <style:text-properties fo:color="#000000" fo:font-size="8pt" style:letter-kerning="false" style:font-size-asian="8pt" style:font-size-complex="8pt"/>
    </style:style>
    <style:style style:name="P60" style:family="paragraph" style:parent-style-name="Standard">
      <style:paragraph-properties fo:margin-left="1.101cm" fo:margin-right="0cm" fo:line-height="0.282cm" fo:text-indent="0cm" style:auto-text-indent="false" style:snap-to-layout-grid="false"/>
    </style:style>
    <style:style style:name="P6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62" style:family="paragraph" style:parent-style-name="Standard">
      <style:paragraph-properties fo:margin-left="0.36cm" fo:margin-right="0cm" fo:line-height="0.423cm" fo:text-indent="-0.36cm" style:auto-text-indent="false"/>
    </style:style>
    <style:style style:name="P63" style:family="paragraph" style:parent-style-name="Standard">
      <style:paragraph-properties fo:margin-left="0.3cm" fo:margin-right="0cm" fo:line-height="0.423cm" fo:text-indent="-0.3cm" style:auto-text-indent="false"/>
    </style:style>
    <style:style style:name="P64" style:family="paragraph" style:parent-style-name="Standard">
      <style:paragraph-properties fo:margin-left="0.3cm" fo:margin-right="0cm" fo:line-height="0.423cm" fo:text-indent="-0.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66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fo:font-size="8pt" style:letter-kerning="false" style:font-size-asian="8pt" style:font-size-complex="8pt"/>
    </style:style>
    <style:style style:name="P67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標楷體" fo:font-size="20pt" style:font-name-asian="標楷體" style:font-size-asian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etter-spacing="-0.042cm" style:font-name-asian="標楷體"/>
    </style:style>
    <style:style style:name="T3" style:family="text">
      <style:text-properties fo:color="#000000" style:font-name="標楷體" fo:font-size="20pt" style:font-name-asian="標楷體" style:font-size-asian="20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fo:color="#000000" style:font-name="標楷體" fo:font-size="10pt" style:font-name-asian="標楷體" style:font-size-asian="10pt"/>
    </style:style>
    <style:style style:name="T16" style:family="text">
      <style:text-properties fo:color="#000000" style:font-name="標楷體" fo:font-size="10pt" style:font-name-asian="標楷體" style:font-size-asian="10pt"/>
    </style:style>
    <style:style style:name="T17" style:family="text">
      <style:text-properties fo:color="#000000" style:font-name="標楷體" fo:font-size="10pt" style:font-name-asian="標楷體" style:font-size-asian="10pt" style:font-name-complex="標楷體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fo:font-size="10pt" fo:letter-spacing="-0.042cm" style:font-name-asian="標楷體" style:font-size-asian="10pt"/>
    </style:style>
    <style:style style:name="T20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21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標楷體" style:font-name-asian="標楷體" style:font-size-complex="12pt"/>
    </style:style>
    <style:style style:name="T25" style:family="text">
      <style:text-properties fo:color="#000000" style:font-name="標楷體" fo:font-size="8pt" style:font-name-asian="標楷體" style:font-size-asian="8pt" style:font-size-complex="8pt"/>
    </style:style>
    <style:style style:name="T26" style:family="text">
      <style:text-properties fo:color="#000000" style:font-name="標楷體" fo:letter-spacing="-0.035cm" style:font-name-asian="標楷體"/>
    </style:style>
    <style:style style:name="T27" style:family="text">
      <style:text-properties fo:color="#000000" style:font-name="標楷體" fo:letter-spacing="-0.035cm" style:font-name-asian="標楷體"/>
    </style:style>
    <style:style style:name="T28" style:family="text">
      <style:text-properties fo:color="#000000" style:font-name="標楷體" fo:letter-spacing="-0.071cm" style:font-name-asian="標楷體"/>
    </style:style>
    <style:style style:name="T29" style:family="text">
      <style:text-properties fo:color="#000000" style:font-name="標楷體" fo:letter-spacing="-0.071cm" style:font-name-asian="標楷體"/>
    </style:style>
    <style:style style:name="T30" style:family="text">
      <style:text-properties fo:color="#000000" style:font-name="標楷體" fo:font-size="13pt" style:font-name-asian="標楷體" style:font-size-asian="13pt"/>
    </style:style>
    <style:style style:name="T3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fo:color="#000000" style:font-name="標楷體" fo:font-size="13pt" style:font-name-asian="標楷體" style:font-size-asian="13pt" style:font-size-complex="13pt"/>
    </style:style>
    <style:style style:name="T34" style:family="text">
      <style:text-properties fo:color="#000000" style:font-name="標楷體" fo:font-size="13pt" fo:letter-spacing="-0.042cm" style:font-name-asian="標楷體" style:font-size-asian="13pt" style:font-size-complex="13pt"/>
    </style:style>
    <style:style style:name="T35" style:family="text">
      <style:text-properties fo:color="#000000" fo:font-size="16pt" style:letter-kerning="false" style:font-size-asian="16pt" style:font-size-complex="16pt"/>
    </style:style>
    <style:style style:name="T36" style:family="text">
      <style:text-properties fo:color="#000000" fo:font-size="16pt" style:letter-kerning="false" style:font-size-asian="16pt" style:font-size-complex="16pt"/>
    </style:style>
    <style:style style:name="T37" style:family="text">
      <style:text-properties fo:color="#000000" fo:font-size="10pt" style:letter-kerning="false" style:font-size-asian="10pt"/>
    </style:style>
    <style:style style:name="T38" style:family="text">
      <style:text-properties fo:color="#000000" fo:font-size="10pt" style:letter-kerning="false" style:font-size-asian="10pt"/>
    </style:style>
    <style:style style:name="T39" style:family="text">
      <style:text-properties fo:color="#000000" fo:font-size="10pt" style:letter-kerning="false" style:font-name-asian="Times New Roman" style:font-size-asian="10pt"/>
    </style:style>
    <style:style style:name="T40" style:family="text">
      <style:text-properties fo:color="#000000" style:letter-kerning="false" style:font-size-complex="12pt"/>
    </style:style>
    <style:style style:name="T41" style:family="text">
      <style:text-properties fo:color="#000000" fo:font-size="8pt" style:letter-kerning="false" style:font-size-asian="8pt" style:font-size-complex="8pt"/>
    </style:style>
    <style:style style:name="T42" style:family="text">
      <style:text-properties fo:color="#000000" fo:font-size="8pt" style:letter-kerning="false" style:font-size-asian="8pt" style:font-size-complex="8pt"/>
    </style:style>
    <style:style style:name="T43" style:family="text">
      <style:text-properties fo:color="#000000" fo:font-size="8pt" style:letter-kerning="false" style:font-name-asian="Times New Roman" style:font-size-asian="8pt" style:font-size-complex="8pt"/>
    </style:style>
    <style:style style:name="T44" style:family="text">
      <style:text-properties fo:color="#000000" fo:font-size="8pt" style:font-name-asian="標楷體" style:font-size-asian="8pt" style:font-size-complex="8pt"/>
    </style:style>
    <style:style style:name="T45" style:family="text">
      <style:text-properties fo:color="#000000" fo:font-size="8pt" style:font-name-asian="標楷體" style:font-size-asian="8pt" style:font-size-complex="8pt"/>
    </style:style>
    <style:style style:name="T46" style:family="text">
      <style:text-properties fo:color="#000000" fo:font-size="8pt" style:font-name-asian="Times New Roman" style:font-size-asian="8pt" style:font-size-complex="8pt"/>
    </style:style>
    <style:style style:name="T47" style:family="text">
      <style:text-properties style:letter-kerning="false"/>
    </style:style>
    <style:style style:name="T48" style:family="text">
      <style:text-properties style:letter-kerning="false"/>
    </style:style>
    <style:style style:name="T49" style:family="text">
      <style:text-properties fo:font-weight="bold" style:font-weight-asian="bold"/>
    </style:style>
    <style:style style:name="T50" style:family="text">
      <style:text-properties fo:font-size="14pt" style:font-size-asian="14pt"/>
    </style:style>
    <style:style style:name="T51" style:family="text">
      <style:text-properties fo:font-size="10pt" style:font-size-asian="10pt"/>
    </style:style>
    <style:style style:name="T52" style:family="text">
      <style:text-properties fo:font-size="10pt" fo:letter-spacing="-0.042cm" style:font-size-asian="10pt"/>
    </style:style>
    <style:style style:name="T53" style:family="text">
      <style:text-properties fo:font-size="8pt" style:font-size-asian="8pt" style:font-size-complex="8pt"/>
    </style:style>
    <style:style style:name="T54" style:family="text">
      <style:text-properties fo:font-size="8pt" style:letter-kerning="false" style:font-size-asian="8pt" style:font-size-complex="8pt"/>
    </style:style>
    <style:style style:name="T55" style:family="text">
      <style:text-properties fo:font-size="8pt" fo:background-color="#ffffff" loext:char-shading-value="0" style:font-size-asian="8pt" style:font-size-complex="8pt"/>
    </style:style>
    <style:style style:name="T56" style:family="text">
      <style:text-properties fo:font-size="8pt" fo:background-color="#ffffff" loext:char-shading-value="0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國立臺灣大學碩、博士應屆畢業生成績審核表</text:p>
      <text:p text:style-name="P33"><text:span text:style-name="T35">Academic Achievement Record</text:span><text:span text:style-name="T35"> </text:span><text:span text:style-name="T35">for Graduate Students</text:span></text:p>
      <text:p text:style-name="P37"><text:span text:style-name="T5">（請注意碩士生須修業達第二學期、博士生須修業達第四學期、逕行修讀博士學位生須在碩士班修業滿一年，在博士班修業達第四學期始可申請學位考試</text:span><text:span text:style-name="T6">）</text:span></text:p>
      <text:p text:style-name="P1"><text:span text:style-name="T6">所組代碼：</text:span><text:span text:style-name="T12"> <text:s text:c="7"/></text:span><text:span text:style-name="T6"><text:s text:c="3"/>所別：</text:span><text:span text:style-name="T12"> <text:s text:c="21"/></text:span><text:span text:style-name="T6"><text:s text:c="2"/>組別：</text:span><text:span text:style-name="T12"> <text:s text:c="13"/></text:span><text:span text:style-name="T6"><text:s text:c="2"/></text:span></text:p>
      <text:p text:style-name="P39"><text:span text:style-name="T37">Institute/Division Code</text:span><text:span text:style-name="T37"> <text:s text:c="10"/></text:span><text:span text:style-name="T37">Department/Institute of study</text:span><text:span text:style-name="T37"> <text:s text:c="17"/></text:span><text:span text:style-name="T37">Division</text:span></text:p>
      <text:p text:style-name="P1"><text:span text:style-name="T6">學年：</text:span><text:span text:style-name="T12"> <text:s text:c="5"/></text:span><text:span text:style-name="T6"><text:s/></text:span><text:span text:style-name="T6"><text:s text:c="2"/></text:span><text:span text:style-name="T6">學期：</text:span><text:span text:style-name="T12"> <text:s text:c="3"/></text:span><text:span text:style-name="T6"><text:s/></text:span><text:span text:style-name="T6"><text:s text:c="2"/></text:span><text:span text:style-name="T6">學號：</text:span><text:span text:style-name="T12"> <text:s text:c="13"/></text:span><text:span text:style-name="T6"><text:s text:c="3"/>姓名：</text:span><text:span text:style-name="T12"> <text:s text:c="13"/></text:span></text:p>
      <text:p text:style-name="P3"><text:span text:style-name="T47">Academic Year</text:span><text:span text:style-name="T47"> <text:s text:c="7"/></text:span><text:span text:style-name="T47">Semester</text:span><text:span text:style-name="T47"> <text:s text:c="10"/></text:span><text:span text:style-name="T47">Student ID No. </text:span><text:span text:style-name="T47"><text:s text:c="20"/></text:span><text:span text:style-name="T47">Name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ext:soft-page-break/>
        <table:table-row table:style-name="表格1.1">
          <table:table-cell table:style-name="表格1.A1" table:number-columns-spanned="6" office:value-type="string">
            <text:p text:style-name="P48"><text:span text:style-name="T6">（一）歷年修畢學分表</text:span><text:span text:style-name="T15">（本學期科目勿計入）</text:span></text:p>
            <text:p text:style-name="P41"><text:span text:style-name="T37">Record of credits earned</text:span><text:span text:style-name="T41"> (excluding courses taken in</text:span><text:span text:style-name="T41"> </text:span><text:span text:style-name="T41">the current semester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9">（二）審核表</text:p>
            <text:p text:style-name="P2"><text:span text:style-name="T39"><text:s text:c="8"/></text:span><text:span text:style-name="T37">Checklist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1"><text:span text:style-name="T22">學</text:span><text:span text:style-name="T22"> <text:s/></text:span><text:span text:style-name="T22">年</text:span></text:p>
            <text:p text:style-name="P41"><text:span text:style-name="T41">Academic</text:span><text:span text:style-name="T41"> </text:span><text:span text:style-name="T41">Year</text:span></text:p>
          </table:table-cell>
          <table:table-cell table:style-name="表格1.B2" office:value-type="string">
            <text:p text:style-name="P51"><text:span text:style-name="T22">學 <text:s/>期</text:span><text:span text:style-name="T41">Semester</text:span><text:span text:style-name="T15"> (上/下)</text:span></text:p>
            <text:p text:style-name="P12">(1/2)</text:p>
            <text:p text:style-name="P30"/>
            <text:p text:style-name="P52"/>
            <text:p text:style-name="P53"/>
          </table:table-cell>
          <table:table-cell table:style-name="表格1.B2" office:value-type="string">
            <text:p text:style-name="P41"><text:span text:style-name="T22">實 <text:s/>得學分數</text:span><text:span text:style-name="T22">(</text:span><text:span text:style-name="T22">A</text:span><text:span text:style-name="T22">)</text:span><text:span text:style-name="T40"> </text:span></text:p>
            <text:p text:style-name="P41"><text:span text:style-name="T41">Total</text:span><text:span text:style-name="T41"> </text:span><text:span text:style-name="T41">credits</text:span><text:span text:style-name="T41"> </text:span><text:span text:style-name="T41">earned</text:span></text:p>
          </table:table-cell>
          <table:table-cell table:style-name="表格1.B2" office:value-type="string">
            <text:p text:style-name="P50"><text:span text:style-name="T22">不計入畢業學分之科目及學</text:span><text:span text:style-name="T26">分（B）</text:span></text:p>
            <text:p text:style-name="P41"><text:span text:style-name="T41">Credits not</text:span><text:span text:style-name="T41"> </text:span><text:span text:style-name="T41">counted</text:span></text:p>
            <text:p text:style-name="P41"><text:span text:style-name="T41">toward the</text:span><text:span text:style-name="T41"> </text:span><text:span text:style-name="T41">credits</text:span><text:span text:style-name="T41"> </text:span><text:span text:style-name="T41">required for</text:span><text:span text:style-name="T41"> </text:span><text:span text:style-name="T41">graduation</text:span></text:p>
          </table:table-cell>
          <table:table-cell table:style-name="表格1.B2" office:value-type="string">
            <text:p text:style-name="P54"><text:span text:style-name="T22">可畢業應得學分</text:span><text:span text:style-name="T22"> <text:s/></text:span><text:span text:style-name="T22">數</text:span><text:span text:style-name="T22">(</text:span><text:span text:style-name="T28">C</text:span><text:span text:style-name="T28"> = A - B)</text:span></text:p>
            <text:p text:style-name="P41"><text:span text:style-name="T41">Total</text:span><text:span text:style-name="T41"> </text:span><text:span text:style-name="T41">credits</text:span></text:p>
            <text:p text:style-name="P41"><text:span text:style-name="T41">f</text:span><text:span text:style-name="T41">or</text:span><text:span text:style-name="T41"> </text:span><text:span text:style-name="T41">graduation</text:span></text:p>
          </table:table-cell>
          <table:table-cell table:style-name="表格1.F2" office:value-type="string">
            <text:p text:style-name="P19"/>
          </table:table-cell>
          <table:table-cell table:style-name="表格1.G2" table:number-columns-spanned="4" office:value-type="string">
            <text:p text:style-name="P20">應修最低畢業學分數（不包含論文）：</text:p>
            <text:p text:style-name="P36"><text:span text:style-name="T37">Minimum credits required for graduation</text:span><text:span text:style-name="T37"> </text:span><text:span text:style-name="T37">(excluding Thesis)</text:span></text:p>
            <text:p text:style-name="P42"><text:span text:style-name="T14"><text:s text:c="11"/></text:span><text:span text:style-name="T8"><text:s/></text:span><text:span text:style-name="T6">學分</text:span></text:p>
            <text:p text:style-name="P40"><text:span text:style-name="T39"><text:s text:c="16"/></text:span><text:span text:style-name="T37">credits</text:span></text:p>
            <text:p text:style-name="P21">（ □計入 □不計入 <text:s text:c="2"/>大學部課程 ）</text:p>
            <text:p text:style-name="P38"><text:span text:style-name="T39"><text:s text:c="10"/></text:span><text:span text:style-name="T37">counted </text:span><text:span text:style-name="T37"><text:s text:c="2"/></text:span><text:span text:style-name="T37">not counted </text:span><text:span text:style-name="T37"><text:s text:c="4"/></text:span><text:span text:style-name="T37">Undergraduate courses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6">抵免紀錄</text:p>
            <text:p text:style-name="P41"><text:span text:style-name="T41">Record of</text:span><text:span text:style-name="T41"> </text:span><text:span text:style-name="T41">credit</text:span></text:p>
            <text:p text:style-name="P13"/>
          </table:table-cell>
          <table:table-cell table:style-name="表格1.B3" office:value-type="string">
            <text:p text:style-name="P16">上學期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F2" office:value-type="string">
            <text:p text:style-name="P22"/>
          </table:table-cell>
          <table:table-cell table:style-name="表格1.A3" table:number-rows-spanned="6" table:number-columns-spanned="2" office:value-type="string">
            <text:p text:style-name="P28">除論文外，本學期應修及格方可畢業之科目及學分</text:p>
            <text:p text:style-name="P41"><text:span text:style-name="T41">Courses and</text:span><text:span text:style-name="T41"> </text:span><text:span text:style-name="T41">credits</text:span><text:span text:style-name="T41"> </text:span><text:span text:style-name="T41">(excluding</text:span><text:span text:style-name="T41"> </text:span><text:span text:style-name="T41">thesis) to be</text:span></text:p>
            <text:p text:style-name="P41"><text:span text:style-name="T41">completed this</text:span><text:span text:style-name="T41"> </text:span><text:span text:style-name="T41">semester to</text:span><text:span text:style-name="T41"> </text:span><text:span text:style-name="T41">qualify for</text:span><text:span text:style-name="T41"> </text:span><text:span text:style-name="T41">graduation</text:span></text:p>
            <text:p text:style-name="P55"/>
          </table:table-cell>
          <table:covered-table-cell/>
          <table:table-cell table:style-name="表格1.I3" office:value-type="string">
            <text:p text:style-name="P36"><text:span text:style-name="T6">必修科目</text:span><text:span text:style-name="T37">Compulsory courses</text:span></text:p>
          </table:table-cell>
          <table:table-cell table:style-name="表格1.J3" office:value-type="string">
            <text:p text:style-name="P36"><text:span text:style-name="T15">學分</text:span><text:span text:style-name="T41">Credits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6">下學期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F2" office:value-type="string">
            <text:p text:style-name="P22"/>
          </table:table-cell>
          <table:covered-table-cell/>
          <table:covered-table-cell/>
          <table:table-cell table:style-name="表格1.B3" office:value-type="string">
            <text:p text:style-name="P19"/>
          </table:table-cell>
          <table:table-cell table:style-name="表格1.J4" office:value-type="string">
            <text:p text:style-name="P22"/>
          </table:table-cell>
        </table:table-row>
        <table:table-row table:style-name="表格1.3">
          <table:table-cell table:style-name="表格1.A3" table:number-rows-spanned="2" office:value-type="string">
            <text:p text:style-name="P16">第一學年</text:p>
            <text:p text:style-name="P29">First year</text:p>
          </table:table-cell>
          <table:table-cell table:style-name="表格1.B3" office:value-type="string">
            <text:p text:style-name="P16">上學期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F2" office:value-type="string">
            <text:p text:style-name="P22"/>
          </table:table-cell>
          <table:covered-table-cell/>
          <table:covered-table-cell/>
          <table:table-cell table:style-name="表格1.B3" office:value-type="string">
            <text:p text:style-name="P19"/>
          </table:table-cell>
          <table:table-cell table:style-name="表格1.J4" office:value-type="string">
            <text:p text:style-name="P22"/>
          </table:table-cell>
        </table:table-row>
        <table:table-row table:style-name="表格1.3">
          <table:covered-table-cell/>
          <table:table-cell table:style-name="表格1.B3" office:value-type="string">
            <text:p text:style-name="P16">下學期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F2" office:value-type="string">
            <text:p text:style-name="P22"/>
          </table:table-cell>
          <table:covered-table-cell/>
          <table:covered-table-cell/>
          <table:table-cell table:style-name="表格1.B3" office:value-type="string">
            <text:p text:style-name="P19"/>
          </table:table-cell>
          <table:table-cell table:style-name="表格1.J4" office:value-type="string">
            <text:p text:style-name="P22"/>
          </table:table-cell>
        </table:table-row>
        <table:table-row table:style-name="表格1.3">
          <table:table-cell table:style-name="表格1.A3" table:number-rows-spanned="2" office:value-type="string">
            <text:p text:style-name="P16">第二學年</text:p>
            <text:p text:style-name="P41"><text:span text:style-name="T41">Second</text:span><text:span text:style-name="T41"> </text:span><text:span text:style-name="T41">year</text:span></text:p>
          </table:table-cell>
          <table:table-cell table:style-name="表格1.B3" office:value-type="string">
            <text:p text:style-name="P16">上學期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F2" office:value-type="string">
            <text:p text:style-name="P22"/>
          </table:table-cell>
          <table:covered-table-cell/>
          <table:covered-table-cell/>
          <table:table-cell table:style-name="表格1.B3" office:value-type="string">
            <text:p text:style-name="P26"/>
          </table:table-cell>
          <table:table-cell table:style-name="表格1.J4" office:value-type="string">
            <text:p text:style-name="P26"/>
          </table:table-cell>
        </table:table-row>
        <table:table-row table:style-name="表格1.3">
          <table:covered-table-cell/>
          <table:table-cell table:style-name="表格1.B3" office:value-type="string">
            <text:p text:style-name="P16">下學期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F2" office:value-type="string">
            <text:p text:style-name="P22"/>
          </table:table-cell>
          <table:covered-table-cell/>
          <table:covered-table-cell/>
          <table:table-cell table:style-name="表格1.B3" office:value-type="string">
            <text:p text:style-name="Standard"><text:span text:style-name="T6">選修學分</text:span><text:span text:style-name="T37">Elective courses</text:span></text:p>
          </table:table-cell>
          <table:table-cell table:style-name="表格1.J4" office:value-type="string">
            <text:p text:style-name="P22"/>
          </table:table-cell>
        </table:table-row>
        <table:table-row table:style-name="表格1.3">
          <table:table-cell table:style-name="表格1.A3" table:number-rows-spanned="2" office:value-type="string">
            <text:p text:style-name="P16">第三學年</text:p>
            <text:p text:style-name="P29">Third year</text:p>
          </table:table-cell>
          <table:table-cell table:style-name="表格1.B3" office:value-type="string">
            <text:p text:style-name="P16">上學期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F2" office:value-type="string">
            <text:p text:style-name="P22"/>
          </table:table-cell>
          <table:table-cell table:style-name="表格1.A3" table:number-rows-spanned="2" table:number-columns-spanned="2" office:value-type="string">
            <text:p text:style-name="P34"><text:span text:style-name="T15">學術倫理課程</text:span><text:span text:style-name="T44">academic research ethics courses</text:span></text:p>
            <text:p text:style-name="P4"/>
            <text:p text:style-name="P5"/>
          </table:table-cell>
          <table:covered-table-cell/>
          <table:table-cell table:style-name="表格1.I9" table:number-rows-spanned="2" table:number-columns-spanned="2" office:value-type="string">
            <text:p text:style-name="Standard"><text:span text:style-name="T8"><text:s/>□</text:span><text:span text:style-name="T6">已完成</text:span><text:span text:style-name="T8">□入學年度不適用</text:span></text:p>
            <text:p text:style-name="Standard"><text:span text:style-name="T46"><text:s text:c="7"/></text:span><text:span text:style-name="T44">finished </text:span><text:span text:style-name="T44"><text:s text:c="6"/></text:span><text:span text:style-name="T44">not applicable</text:span></text:p>
            <text:p text:style-name="P35"><text:span text:style-name="T8"><text:s/></text:span><text:span text:style-name="T31">□</text:span><text:span text:style-name="T10">尚未</text:span><text:span text:style-name="T11">完成</text:span></text:p>
            <text:p text:style-name="P35"><text:span text:style-name="T31"><text:s text:c="3"/></text:span><text:span text:style-name="T31"><text:s/></text:span><text:span text:style-name="T44">uncompleted</text:span></text:p>
            <text:p text:style-name="P58"/>
            <text:list xml:id="list243684341" text:style-name="WW8Num5">
              <text:list-item>
                <text:p text:style-name="P27"/>
              </text:list-item>
            </text:list>
          </table:table-cell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16">下學期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F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6">第四學年</text:p>
            <text:p text:style-name="Standard"><text:span text:style-name="T41">Four</text:span><text:span text:style-name="T41">th</text:span><text:span text:style-name="T41"> year</text:span></text:p>
          </table:table-cell>
          <table:table-cell table:style-name="表格1.B3" office:value-type="string">
            <text:p text:style-name="P16">上學期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F2" office:value-type="string">
            <text:p text:style-name="P22"/>
          </table:table-cell>
          <table:table-cell table:style-name="表格1.A3" table:number-rows-spanned="3" table:number-columns-spanned="2" office:value-type="string">
            <text:p text:style-name="P36"><text:span text:style-name="T24">資格考試</text:span><text:span text:style-name="T41">Qualifying</text:span><text:span text:style-name="T41"> </text:span><text:span text:style-name="T41">exam</text:span></text:p>
            <text:p text:style-name="P10">（請勾選一項）</text:p>
            <text:p text:style-name="Standard"><text:span text:style-name="T43"><text:s text:c="3"/></text:span><text:span text:style-name="T41">(Please tick one)</text:span></text:p>
          </table:table-cell>
          <table:covered-table-cell/>
          <table:table-cell table:style-name="表格1.J4" table:number-rows-spanned="3" table:number-columns-spanned="2" office:value-type="string">
            <text:list xml:id="list92741521306069" text:continue-numbering="true" text:style-name="WW8Num5">
              <text:list-item>
                <text:p text:style-name="P7">已通過資格考試</text:p>
              </text:list-item>
            </text:list>
            <text:p text:style-name="P59">Passed</text:p>
            <text:list xml:id="list92739754646662" text:continue-numbering="true" text:style-name="WW8Num5">
              <text:list-item>
                <text:p text:style-name="P11">本學期將參加資格考試</text:p>
              </text:list-item>
            </text:list>
            <text:p text:style-name="P60"><text:span text:style-name="T41">To be taken this semester</text:span></text:p>
            <text:list xml:id="list92739748372877" text:continue-numbering="true" text:style-name="WW8Num5">
              <text:list-item>
                <text:p text:style-name="P11">本所碩士班並無資格考試</text:p>
              </text:list-item>
            </text:list>
            <text:p text:style-name="P59">Not required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6">下學期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F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6">第五學年</text:p>
            <text:p text:style-name="P29">Fifth year</text:p>
          </table:table-cell>
          <table:table-cell table:style-name="表格1.B3" office:value-type="string">
            <text:p text:style-name="P16">上學期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F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6">下學期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F2" office:value-type="string">
            <text:p text:style-name="P22"/>
          </table:table-cell>
          <table:table-cell table:style-name="表格1.G14" table:number-rows-spanned="6" office:value-type="string">
            <text:p text:style-name="P61">填表 說 明</text:p>
            <text:p text:style-name="P29">Note</text:p>
          </table:table-cell>
          <table:table-cell table:style-name="表格1.H14" table:number-rows-spanned="6" table:number-columns-spanned="3" office:value-type="string">
            <text:p text:style-name="P62"><text:span text:style-name="T17">1.</text:span><text:span text:style-name="T20">為簡化審核作業，本學期應屆畢業研究生是否准予畢業完全依據本表，請各所填寫時務必慎重。</text:span></text:p>
            <text:p text:style-name="P64">2.研究生申請學位考試時，請各所依據歷年成績表填妥本審核表，與該生之學位考試申請書一併送交教務承辦單位（研教組、醫教分處）。</text:p>
            <text:p text:style-name="P63"><text:span text:style-name="T17">3.</text:span><text:span text:style-name="T20">107 學年度起入學生，應修習通過或核准免修</text:span><text:span text:style-name="T17">學術倫理課程6小時。</text:span></text:p>
            <text:p text:style-name="P41"><text:span text:style-name="T41">1. The eligibility to graduate is evaluated in</text:span><text:span text:style-name="T41"> </text:span><text:span text:style-name="T41">accordance with this form. Please fill out this</text:span><text:span text:style-name="T41"> </text:span><text:span text:style-name="T41">form carefully.</text:span></text:p>
            <text:p text:style-name="P41"><text:span text:style-name="T41">2. This form shall be completed by the affiliated</text:span><text:span text:style-name="T41"> </text:span><text:span text:style-name="T41">departments/institutes/degree programs of the</text:span><text:span text:style-name="T41"> </text:span><text:span text:style-name="T41">student according to his/her transcripts. This form should be submitted together with the</text:span><text:span text:style-name="T41"> </text:span><text:span text:style-name="T41">application form for degree examination to the</text:span><text:span text:style-name="T41"> </text:span><text:span text:style-name="T41">Graduate Affairs Division (or the Branch</text:span></text:p>
            <text:p text:style-name="Standard"><text:span text:style-name="T41">Office of Academic Affairs in the College of</text:span><text:span text:style-name="T41"> </text:span><text:span text:style-name="T41">Medicine) of the Office of Academic Affairs.</text:span></text:p>
            <text:p text:style-name="Standard"><text:span text:style-name="T41">3.</text:span><text:span text:style-name="T41"> </text:span><text:span text:style-name="T54">S</text:span><text:span text:style-name="T55">tudents who enrolled in and from 2018 Fall semester should take 6hrs Academic Ethics Course in the first academic year</text:span><text:span text:style-name="T55">.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6">第六學年</text:p>
            <text:p text:style-name="P29">Sixth year</text:p>
          </table:table-cell>
          <table:table-cell table:style-name="表格1.B3" office:value-type="string">
            <text:p text:style-name="P16">上學期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F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6">下學期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F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6">第七學年</text:p>
            <text:p text:style-name="P41"><text:span text:style-name="T41">Seventh</text:span><text:span text:style-name="T41"> </text:span><text:span text:style-name="T41">year</text:span></text:p>
          </table:table-cell>
          <table:table-cell table:style-name="表格1.B3" office:value-type="string">
            <text:p text:style-name="P16">上學期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F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6">下學期</text:p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F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65">學分總計</text:p>
            <text:p text:style-name="P66">Total credits</text:p>
          </table:table-cell>
          <table:covered-table-cell/>
          <table:table-cell table:style-name="表格1.C19" office:value-type="string">
            <text:p text:style-name="P24"/>
          </table:table-cell>
          <table:table-cell table:style-name="表格1.C19" office:value-type="string">
            <text:p text:style-name="P22"/>
          </table:table-cell>
          <table:table-cell table:style-name="表格1.C19" office:value-type="string">
            <text:p text:style-name="P22"/>
          </table:table-cell>
          <table:table-cell table:style-name="表格1.F2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44"><text:span text:style-name="T6">審核日期：民國：</text:span><text:span text:style-name="T12"> <text:s text:c="4"/></text:span><text:span text:style-name="T6">年</text:span><text:span text:style-name="T12"> <text:s text:c="4"/></text:span><text:span text:style-name="T6">月</text:span><text:span text:style-name="T12"> <text:s text:c="4"/></text:span><text:span text:style-name="T6">日</text:span></text:p>
      <text:p text:style-name="P32">Date (Year/Month/Day)</text:p>
      <text:p text:style-name="P1"><text:span text:style-name="T6">審核人簽章：</text:span><text:span text:style-name="T12"> <text:s text:c="21"/></text:span><text:span text:style-name="T6"><text:s text:c="6"/>系（所）主管簽章：</text:span><text:span text:style-name="T12"> <text:s text:c="17"/></text:span><text:span text:style-name="T37">Processed by</text:span><text:span text:style-name="T37"> <text:s text:c="45"/></text:span><text:span text:style-name="T37">Signature of Head of Department/Institute/Degree Program</text:span></text:p>
      <text:p text:style-name="P44"><text:span text:style-name="T6">教務單位承辦人簽章：</text:span><text:span text:style-name="T12"> <text:s text:c="13"/></text:span></text:p>
      <text:p text:style-name="P46"><text:span text:style-name="T37">Signature of Office of Academic Affairs Staff in charge</text:span><text:span text:style-name="T15"> </text:span><text:span text:style-name="T6"><text:s text:c="41"/></text:span></text:p>
      <text:p text:style-name="P47"><text:span text:style-name="T6">表單編號：A404000-2-042A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635cm" fo:margin-left="1cm" fo:margin-right="1.1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大學研究所屆畢業研究生成績審核表</dc:title>
    <dc:subject/>
    <meta:keyword/>
    <meta:initial-creator>台大</meta:initial-creator>
    <meta:creation-date>2021-05-04T13:35:00</meta:creation-date>
    <dc:creator>lee</dc:creator>
    <dc:date>2021-05-04T13:35:00</dc:date>
    <meta:print-date>2020-11-03T10:12:00</meta:print-date>
    <meta:editing-cycles>2</meta:editing-cycles>
    <meta:editing-duration>PT1M</meta:editing-duration>
    <meta:document-statistic meta:table-count="1" meta:image-count="0" meta:object-count="0" meta:page-count="2" meta:paragraph-count="101" meta:word-count="813" meta:character-count="2622" meta:non-whitespace-character-count="2011"/>
    <meta:generator>LibreOffice/6.3.6.2$Windows_X86_64 LibreOffice_project/2196df99b074d8a661f4036fca8fa0cbfa33a497</meta:generator>
  </office:meta>
</office:document-meta>
</file>