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粗黑體" svg:font-family="華康粗黑體" style:font-family-generic="modern"/>
  </office:font-face-decls>
  <office:automatic-styles>
    <style:style style:name="表格1" style:family="table">
      <style:table-properties style:width="17.203cm" fo:margin-left="-0.049cm" table:align="left" style:writing-mode="lr-tb"/>
    </style:style>
    <style:style style:name="表格1.A" style:family="table-column">
      <style:table-column-properties style:column-width="4.701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4.501cm"/>
    </style:style>
    <style:style style:name="表格1.E" style:family="table-column">
      <style:table-column-properties style:column-width="2.501cm"/>
    </style:style>
    <style:style style:name="表格1.1" style:family="table-row">
      <style:table-row-properties style:row-height="0.8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none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none" fo:border-bottom="none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none" fo:border-bottom="1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1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top="0cm" fo:margin-bottom="0.176cm" style:contextual-spacing="false"/>
    </style:style>
    <style:style style:name="P2" style:family="paragraph" style:parent-style-name="Standard">
      <style:paragraph-properties fo:margin-top="0.141cm" fo:margin-bottom="0cm" style:contextual-spacing="false"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華康中楷體" fo:font-size="10pt" style:font-name-asian="華康中楷體" style:font-size-asian="10pt"/>
    </style:style>
    <style:style style:name="P4" style:family="paragraph" style:parent-style-name="Standard">
      <style:paragraph-properties style:snap-to-layout-grid="false"/>
      <style:text-properties style:font-name="華康中楷體" fo:font-size="14pt" style:font-name-asian="華康中楷體" style:font-size-asian="14pt"/>
    </style:style>
    <style:style style:name="P5" style:family="paragraph" style:parent-style-name="Standard">
      <style:paragraph-properties fo:margin-top="0.106cm" fo:margin-bottom="0cm" style:contextual-spacing="false" fo:text-align="center" style:justify-single-word="false"/>
      <style:text-properties style:font-name="華康中楷體" fo:font-size="14pt" style:font-name-asian="華康中楷體" style:font-size-asian="14pt"/>
    </style:style>
    <style:style style:name="P6" style:family="paragraph" style:parent-style-name="Standard">
      <style:paragraph-properties style:snap-to-layout-grid="false"/>
      <style:text-properties style:font-name="華康中楷體" fo:font-size="14pt" fo:language="none" fo:country="none" style:font-name-asian="華康中楷體" style:font-size-asian="14pt" style:language-asian="none" style:country-asian="none"/>
    </style:style>
    <style:style style:name="P7" style:family="paragraph" style:parent-style-name="Standard">
      <style:text-properties style:font-name="華康中楷體" fo:font-size="14pt" style:text-underline-style="solid" style:text-underline-width="auto" style:text-underline-color="font-color" style:font-name-asian="華康中楷體" style:font-size-asian="14pt"/>
    </style:style>
    <style:style style:name="P8" style:family="paragraph" style:parent-style-name="Standard">
      <style:paragraph-properties fo:margin-top="0.106cm" fo:margin-bottom="0cm" style:contextual-spacing="false"/>
      <style:text-properties style:font-name="華康中楷體" style:font-name-asian="華康中楷體"/>
    </style:style>
    <style:style style:name="P9" style:family="paragraph" style:parent-style-name="Standard">
      <style:text-properties style:font-name="華康中楷體" style:font-name-asian="華康中楷體"/>
    </style:style>
    <style:style style:name="P10" style:family="paragraph" style:parent-style-name="Standard">
      <style:text-properties fo:font-size="14pt" style:font-name-asian="華康中楷體" style:font-size-asian="14pt"/>
    </style:style>
    <style:style style:name="P11" style:family="paragraph" style:parent-style-name="Standard">
      <style:paragraph-properties fo:margin-top="0.106cm" fo:margin-bottom="0cm" style:contextual-spacing="false" fo:text-align="center" style:justify-single-word="false"/>
    </style:style>
    <style:style style:name="P12" style:family="paragraph" style:parent-style-name="Standard">
      <style:text-properties style:font-name="細明體" fo:font-size="10pt" fo:font-weight="bold" style:font-size-asian="10pt" style:font-weight-asian="bold"/>
    </style:style>
    <style:style style:name="P13" style:family="paragraph" style:parent-style-name="Standard" style:list-style-name="WW8Num1">
      <style:paragraph-properties fo:line-height="0.529cm"/>
    </style:style>
    <style:style style:name="P14" style:family="paragraph" style:parent-style-name="Standard">
      <style:paragraph-properties fo:margin-left="0.45cm" fo:margin-right="0cm" fo:line-height="0.529cm" fo:text-indent="0cm" style:auto-text-indent="false"/>
    </style:style>
    <style:style style:name="T1" style:family="text">
      <style:text-properties fo:letter-spacing="0.004cm"/>
    </style:style>
    <style:style style:name="T2" style:family="text">
      <style:text-properties style:font-name="華康中楷體" fo:font-size="15pt" fo:letter-spacing="0.004cm" style:font-name-asian="華康中楷體" style:font-size-asian="15pt"/>
    </style:style>
    <style:style style:name="T3" style:family="text">
      <style:text-properties style:font-name="華康中楷體" fo:font-size="15pt" fo:letter-spacing="0.004cm" style:font-name-asian="華康中楷體" style:font-size-asian="15pt" style:font-name-complex="華康中楷體"/>
    </style:style>
    <style:style style:name="T4" style:family="text">
      <style:text-properties style:font-name="華康中楷體" fo:font-size="15pt" fo:letter-spacing="0.004cm" style:font-name-asian="華康中楷體" style:font-size-asian="15pt"/>
    </style:style>
    <style:style style:name="T5" style:family="text">
      <style:text-properties style:font-name="華康中楷體" fo:font-size="15pt" fo:letter-spacing="0.004cm" style:text-underline-style="solid" style:text-underline-width="auto" style:text-underline-color="font-color" style:font-name-asian="華康中楷體" style:font-size-asian="15pt"/>
    </style:style>
    <style:style style:name="T6" style:family="text">
      <style:text-properties style:font-name="華康中楷體" fo:font-size="15pt" fo:letter-spacing="0.004cm" style:text-underline-style="solid" style:text-underline-width="auto" style:text-underline-color="font-color" style:font-name-asian="華康中楷體" style:font-size-asian="15pt" style:font-name-complex="華康中楷體"/>
    </style:style>
    <style:style style:name="T7" style:family="text">
      <style:text-properties style:font-name="華康中楷體" fo:font-size="15pt" fo:letter-spacing="0.004cm" style:text-underline-style="solid" style:text-underline-width="auto" style:text-underline-color="font-color" style:font-name-asian="華康中楷體" style:font-size-asian="15pt"/>
    </style:style>
    <style:style style:name="T8" style:family="text">
      <style:text-properties style:font-name="華康中楷體" style:font-name-asian="華康中楷體"/>
    </style:style>
    <style:style style:name="T9" style:family="text">
      <style:text-properties style:font-name="華康中楷體" style:font-name-asian="華康中楷體" style:font-size-complex="12pt"/>
    </style:style>
    <style:style style:name="T10" style:family="text">
      <style:text-properties style:font-name="華康中楷體" style:font-name-asian="華康中楷體" style:font-name-complex="華康中楷體"/>
    </style:style>
    <style:style style:name="T11" style:family="text">
      <style:text-properties style:font-name="華康中楷體" fo:font-size="14pt" style:font-name-asian="華康中楷體" style:font-size-asian="14pt"/>
    </style:style>
    <style:style style:name="T12" style:family="text">
      <style:text-properties style:font-name="華康中楷體" fo:font-size="14pt" style:font-name-asian="華康中楷體" style:font-size-asian="14pt"/>
    </style:style>
    <style:style style:name="T13" style:family="text">
      <style:text-properties style:font-name="華康中楷體" fo:font-size="14pt" style:font-name-asian="華康中楷體" style:font-size-asian="14pt" style:font-name-complex="華康中楷體"/>
    </style:style>
    <style:style style:name="T14" style:family="text">
      <style:text-properties style:font-name="華康中楷體" fo:font-size="14pt" style:text-underline-style="solid" style:text-underline-width="auto" style:text-underline-color="font-color" style:font-name-asian="華康中楷體" style:font-size-asian="14pt"/>
    </style:style>
    <style:style style:name="T15" style:family="text">
      <style:text-properties style:font-name="華康中楷體" fo:font-size="14pt" style:text-underline-style="solid" style:text-underline-width="auto" style:text-underline-color="font-color" style:font-name-asian="華康中楷體" style:font-size-asian="14pt"/>
    </style:style>
    <style:style style:name="T16" style:family="text">
      <style:text-properties style:font-name="華康中楷體" style:text-underline-style="solid" style:text-underline-width="auto" style:text-underline-color="font-color" style:font-name-asian="華康中楷體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text-underline-style="solid" style:text-underline-width="auto" style:text-underline-color="font-color" style:font-size-asian="14pt"/>
    </style:style>
    <style:style style:name="T19" style:family="text">
      <style:text-properties style:font-name="華康粗黑體" fo:font-size="10pt" style:font-name-asian="華康粗黑體" style:font-size-asian="10pt"/>
    </style:style>
    <style:style style:name="T20" style:family="text">
      <style:text-properties style:font-name="華康粗黑體" fo:font-size="10pt" style:font-name-asian="華康粗黑體" style:font-size-asian="10pt"/>
    </style:style>
    <style:style style:name="T21" style:family="text">
      <style:text-properties style:font-name="華康粗黑體" fo:font-size="10pt" style:text-underline-style="solid" style:text-underline-width="auto" style:text-underline-color="font-color" style:font-name-asian="華康粗黑體" style:font-size-asian="10pt"/>
    </style:style>
    <style:style style:name="T22" style:family="text">
      <style:text-properties style:font-name="細明體" fo:font-size="10pt" fo:font-weight="bold" style:font-size-asian="10pt" style:font-weight-asian="bold"/>
    </style:style>
    <style:style style:name="T23" style:family="text">
      <style:text-properties style:font-name="細明體" fo:font-size="10pt" fo:font-weight="bold" style:font-size-asian="10pt" style:font-weight-asian="bold"/>
    </style:style>
    <style:style style:name="T24" style:family="text">
      <style:text-properties style:font-name="細明體" fo:font-size="10pt" fo:font-weight="bold" style:font-size-asian="10pt" style:font-weight-asian="bold" style:font-name-complex="細明體"/>
    </style:style>
    <style:style style:name="T25" style:family="text">
      <style:text-properties style:font-name="細明體" fo:font-size="10pt" fo:font-weight="bold" style:font-size-asian="10pt" style:font-weight-asian="bold" style:font-name-complex="細明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37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<text:s/></text:span><text:span text:style-name="T6"><text:s/></text:span><text:span text:style-name="T5">　　</text:span><text:span text:style-name="T2">學年度第</text:span><text:span text:style-name="T5"> </text:span><text:span text:style-name="T5">　</text:span><text:span text:style-name="T2">學期</text:span><text:span text:style-name="T5">　　　</text:span><text:span text:style-name="T5"> <text:s text:c="2"/></text:span><text:span text:style-name="T5">　　　</text:span><text:span text:style-name="T2">研究所博士學位考試委員名冊</text:span></text:p>
      <text:p text:style-name="P3">共 <text:s text:c="2"/>頁之第 <text:s text:c="2"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office:value-type="string">
            <text:p text:style-name="P6"><draw:frame draw:style-name="fr1" draw:name="外框1" text:anchor-type="char" svg:x="0.459cm" svg:y="0.459cm" svg:width="3.895cm" svg:height="0.778cm" draw:z-index="0"><draw:text-box><text:p text:style-name="P10">博士學位候選人</text:p></draw:text-box></draw:frame></text:p>
          </table:table-cell>
          <table:table-cell table:style-name="表格1.B1" table:number-columns-spanned="4" office:value-type="string">
            <text:p text:style-name="P11"><text:span text:style-name="T11">考　　</text:span><text:span text:style-name="T11"> </text:span><text:span text:style-name="T11">　　試　　</text:span><text:span text:style-name="T11"> </text:span><text:span text:style-name="T11">　　委　　</text:span><text:span text:style-name="T11"> </text:span><text:span text:style-name="T11">　　員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8">校內外</text:p>
          </table:table-cell>
          <table:table-cell table:style-name="表格1.B2" office:value-type="string">
            <text:p text:style-name="P11"><text:span text:style-name="T11">姓　</text:span><text:span text:style-name="T11"> </text:span><text:span text:style-name="T11">　名</text:span></text:p>
          </table:table-cell>
          <table:table-cell table:style-name="表格1.B2" office:value-type="string">
            <text:p text:style-name="P11"><text:span text:style-name="T9">現任或曾任職務及</text:span><text:span text:style-name="T11">單位位</text:span></text:p>
          </table:table-cell>
          <table:table-cell table:style-name="表格1.E2" office:value-type="string">
            <text:p text:style-name="P5">備　　註</text:p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6"><draw:frame draw:style-name="fr1" draw:name="外框2" text:anchor-type="char" svg:x="0.171cm" svg:y="0.423cm" svg:width="4.447cm" svg:height="4.606cm" draw:z-index="2"><draw:text-box><text:p text:style-name="P9">學號：</text:p><text:p text:style-name="Standard"><text:span text:style-name="T11">　</text:span><text:span text:style-name="T11"> </text:span><text:span text:style-name="T14">　　　　　　　</text:span></text:p><text:p text:style-name="P7"/><text:p text:style-name="P7"/><text:p text:style-name="P9">姓名：</text:p><text:p text:style-name="Standard"><text:span text:style-name="T11">　</text:span><text:span text:style-name="T11"> </text:span><text:span text:style-name="T14">　　　　　　　</text:span></text:p></draw:text-box></draw:frame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11" office:value-type="string">
            <text:p text:style-name="Standard"><text:span text:style-name="T10"><text:s/></text:span><text:span text:style-name="T19">預定口試月份</text:span><text:span text:style-name="T19">:</text:span><text:span text:style-name="T21"> <text:s text:c="5"/></text:span><text:span text:style-name="T19">月</text:span></text:p>
          </table:table-cell>
          <table:table-cell table:style-name="表格1.B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E1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<draw:frame draw:style-name="fr1" draw:name="外框3" text:anchor-type="char" svg:x="0.494cm" svg:y="0.459cm" svg:width="3.895cm" svg:height="0.778cm" draw:z-index="1"><draw:text-box><text:p text:style-name="P10">博士學位候選人</text:p></draw:text-box></draw:frame></text:p>
          </table:table-cell>
          <table:table-cell table:style-name="表格1.E2" table:number-columns-spanned="4" office:value-type="string">
            <text:p text:style-name="P11"><text:span text:style-name="T11">考　　</text:span><text:span text:style-name="T11"> </text:span><text:span text:style-name="T11">　　試　　</text:span><text:span text:style-name="T11"> </text:span><text:span text:style-name="T11">　　委　　</text:span><text:span text:style-name="T11"> </text:span><text:span text:style-name="T11">　　員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8">校內外</text:p>
          </table:table-cell>
          <table:table-cell table:style-name="表格1.B2" office:value-type="string">
            <text:p text:style-name="P11"><text:span text:style-name="T11">姓　</text:span><text:span text:style-name="T11"> </text:span><text:span text:style-name="T11">　名</text:span></text:p>
          </table:table-cell>
          <table:table-cell table:style-name="表格1.B2" office:value-type="string">
            <text:p text:style-name="P11"><text:span text:style-name="T9">現任或曾任職務及單位</text:span></text:p>
          </table:table-cell>
          <table:table-cell table:style-name="表格1.E2" office:value-type="string">
            <text:p text:style-name="P5">備　　註</text:p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6"><draw:frame draw:style-name="fr1" draw:name="外框4" text:anchor-type="char" svg:x="0.065cm" svg:y="0.423cm" svg:width="4.447cm" svg:height="4.606cm" draw:z-index="3"><draw:text-box><text:p text:style-name="P9">學號：</text:p><text:p text:style-name="Standard"><text:span text:style-name="T11">　</text:span><text:span text:style-name="T11"> </text:span><text:span text:style-name="T14">　　　　　　　</text:span></text:p><text:p text:style-name="P7"/><text:p text:style-name="P7"/><text:p text:style-name="P9">姓名：</text:p><text:p text:style-name="Standard"><text:span text:style-name="T11">　</text:span><text:span text:style-name="T11"> </text:span><text:span text:style-name="T14">　　　　　　　</text:span></text:p></draw:text-box></draw:frame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11" office:value-type="string">
            <text:p text:style-name="Standard"><text:span text:style-name="T13"><text:s/></text:span><text:span text:style-name="T19">預定口試月份</text:span><text:span text:style-name="T19">:</text:span><text:span text:style-name="T21"> <text:s text:c="5"/></text:span><text:span text:style-name="T19">月</text:span></text:p>
          </table:table-cell>
          <table:table-cell table:style-name="表格1.B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E11" office:value-type="string">
            <text:p text:style-name="P4"/>
          </table:table-cell>
        </table:table-row>
      </table:table>
      <text:p text:style-name="P12">說明：</text:p>
      <text:list text:style-name="WW8Num1">
        <text:list-item>
          <text:p text:style-name="P13"><text:span text:style-name="T22">系所請於研究生學位考試委員人選確定時，填寫聘函逕發各考試委員，並繕造本表，於報領考試委員審查費及交通費時，一併送交教務承辦單位(研教組、醫教分處)，</text:span><text:span text:style-name="T22">以利核對</text:span><text:span text:style-name="T22">。</text:span></text:p>
        </text:list-item>
        <text:list-item>
          <text:p text:style-name="P13"><text:span text:style-name="T22">請於備註欄以『＊』註明指導教授。</text:span></text:p>
        </text:list-item>
        <text:list-item>
          <text:p text:style-name="P13"><text:span text:style-name="T22">博士學位考試委員五至九</text:span><text:span text:style-name="T24">人，</text:span><text:span text:style-name="T24">指導教授及共同指導教授以外的學位考試委員，博士學位考試至少四人，其中所外委員至少一人</text:span><text:span text:style-name="T24">，請註明校內或校外。</text:span></text:p>
        </text:list-item>
        <text:list-item>
          <text:p text:style-name="P13"><text:span text:style-name="T22">有關博士學位考試委員之規定，請參</text:span><text:span text:style-name="T22">閱</text:span><text:span text:style-name="T22">本校『博士暨碩士學位考試規則』。</text:span></text:p>
        </text:list-item>
        <text:list-item>
          <text:p text:style-name="P13"><text:span text:style-name="T22">本表</text:span><text:span text:style-name="T22">核畢</text:span><text:span text:style-name="T22">後</text:span><text:span text:style-name="T22">即於當學期銷毀，如有需要請</text:span><text:span text:style-name="T22">系</text:span><text:span text:style-name="T22">所自行影印留存。</text:span></text:p>
        </text:list-item>
      </text:list>
      <text:p text:style-name="P14"/>
      <text:p text:style-name="P2"><text:span text:style-name="T11">系（所）主管簽章：</text:span><text:span text:style-name="T14">　　　　　　　　　　</text:span><text:span text:style-name="T11"> <text:s/></text:span><text:span text:style-name="T16"><text:s text:c="4"/></text:span><text:span text:style-name="T8">年</text:span><text:span text:style-name="T16"> <text:s text:c="2"/></text:span><text:span text:style-name="T8">月</text:span><text:span text:style-name="T16"> <text:s text:c="2"/>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粗黑體" svg:font-family="華康粗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8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~P4AT48x6l20g2PPH;</dc:title>
    <dc:subject/>
    <meta:keyword/>
    <meta:initial-creator>研教組</meta:initial-creator>
    <meta:creation-date>2022-11-04T15:22:00</meta:creation-date>
    <dc:creator>user</dc:creator>
    <dc:date>2022-11-04T15:22:00</dc:date>
    <meta:print-date>1998-01-20T14:35:00</meta:print-date>
    <meta:editing-cycles>2</meta:editing-cycles>
    <meta:editing-duration>PT1M</meta:editing-duration>
    <meta:document-statistic meta:table-count="1" meta:image-count="0" meta:object-count="0" meta:page-count="2" meta:paragraph-count="31" meta:word-count="349" meta:character-count="487" meta:non-whitespace-character-count="354"/>
    <meta:generator>LibreOffice/7.4.1.2$Windows_X86_64 LibreOffice_project/3c58a8f3a960df8bc8fd77b461821e42c061c5f0</meta:generator>
    <meta:user-defined meta:name="HeaderDateTimeMode">HeaderDateTimeMode</meta:user-defined>
    <meta:user-defined meta:name="HeaderDateTimeOpt">HeaderDateTimeOpt</meta:user-defined>
    <meta:user-defined meta:name="HeaderDocInfoMode">HeaderDocInfoMode</meta:user-defined>
    <meta:user-defined meta:name="HeaderDocInfoOpt">HeaderDocInfoOpt</meta:user-defined>
    <meta:user-defined meta:name="HeaderPageNumberMode" meta:value-type="string">HeaderPageNumberMode</meta:user-defined>
    <meta:user-defined meta:name="z24" meta:value-type="string">z24</meta:user-defined>
    <meta:user-defined meta:name="z30" meta:value-type="string">z30</meta:user-defined>
    <meta:user-defined meta:name="z33" meta:value-type="string">z33</meta:user-defined>
  </office:meta>
</office:document-meta>
</file>