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-0.208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713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2.887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718cm"/>
    </style:style>
    <style:style style:name="表格1.G" style:family="table-column">
      <style:table-column-properties style:column-width="2.1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.367cm" fo:keep-together="auto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2.626cm" fo:keep-together="auto"/>
    </style:style>
    <style:style style:name="表格1.8" style:family="table-row">
      <style:table-row-properties style:min-row-height="2.552cm" fo:keep-together="auto"/>
    </style:style>
    <style:style style:name="表格2" style:family="table">
      <style:table-properties style:width="17.371cm" fo:margin-left="-0.208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4.64cm"/>
    </style:style>
    <style:style style:name="表格2.1" style:family="table-row">
      <style:table-row-properties style:row-height="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margin-left="5.433cm" fo:margin-right="0cm" fo:text-indent="-5.433cm" style:auto-text-indent="false" style:snap-to-layout-grid="false"/>
      <style:text-properties style:font-name="華康新儷粗黑" fo:font-size="11pt" style:font-name-asian="華康新儷粗黑" style:font-size-asian="11pt" style:font-size-complex="11pt"/>
    </style:style>
    <style:style style:name="P4" style:family="paragraph" style:parent-style-name="Standard">
      <style:paragraph-properties fo:margin-left="5.433cm" fo:margin-right="0cm" fo:text-align="end" style:justify-single-word="false" fo:text-indent="-5.433cm" style:auto-text-indent="false" style:snap-to-layout-grid="false"/>
      <style:text-properties style:font-name="華康新儷粗黑" fo:font-size="10pt" style:font-name-asian="華康新儷粗黑" style:font-size-asian="10pt" style:font-size-complex="11pt"/>
    </style:style>
    <style:style style:name="P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top="0.282cm" fo:margin-bottom="0.282cm" loext:contextual-spacing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-0.002cm" fo:margin-right="0cm" fo:text-align="center" style:justify-single-word="false" fo:text-indent="-0.189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-0.002cm" fo:margin-right="0cm" fo:line-height="125%" fo:text-align="center" style:justify-single-word="false" fo:text-indent="-0.189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-0.053cm" fo:margin-right="0cm" fo:margin-top="0.282cm" fo:margin-bottom="0.282cm" loext:contextual-spacing="false" fo:text-indent="-0.168cm" style:auto-text-indent="false"/>
      <style:text-properties style:font-name="標楷體" fo:font-size="10.5pt" fo:font-weight="bold" style:font-name-asian="標楷體" style:font-size-asian="10.5pt" style:font-weight-asian="bold"/>
    </style:style>
    <style:style style:name="P19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423cm" fo:margin-bottom="0cm" loext:contextual-spacing="false"/>
      <style:text-properties style:font-name="華康新儷粗黑" fo:font-size="11pt" style:font-name-asian="華康新儷粗黑" style:font-size-asian="11pt" style:font-size-complex="11pt"/>
    </style:style>
    <style:style style:name="P21" style:family="paragraph" style:parent-style-name="Standard">
      <style:paragraph-properties fo:margin-top="0.423cm" fo:margin-bottom="0cm" loext:contextual-spacing="false" style:snap-to-layout-grid="false"/>
      <style:text-properties style:font-name="華康新儷粗黑" fo:font-size="11pt" style:font-name-asian="華康新儷粗黑" style:font-size-asian="11pt" style:font-size-complex="11pt"/>
    </style:style>
    <style:style style:name="P22" style:family="paragraph" style:parent-style-name="Standard">
      <style:paragraph-properties fo:margin-top="0.423cm" fo:margin-bottom="0cm" loext:contextual-spacing="false" style:snap-to-layout-grid="false"/>
      <style:text-properties style:font-name="華康新儷粗黑" fo:font-size="11pt" fo:font-weight="bold" style:font-name-asian="華康新儷粗黑" style:font-size-asian="11pt" style:font-weight-asian="bold" style:font-size-complex="11pt"/>
    </style:style>
    <style:style style:name="P23" style:family="paragraph" style:parent-style-name="Standard">
      <style:paragraph-properties fo:margin-top="0.423cm" fo:margin-bottom="0cm" loext:contextual-spacing="false"/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top="0.318cm" fo:margin-bottom="0cm" loext:contextual-spacing="false"/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indent="11.43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106cm"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2" style:family="text">
      <style:text-properties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華康新儷粗黑" fo:font-size="11pt" style:font-name-asian="華康新儷粗黑" style:font-size-asian="11pt" style:font-size-complex="11pt"/>
    </style:style>
    <style:style style:name="T15" style:family="text">
      <style:text-properties style:font-size-complex="11pt"/>
    </style:style>
    <style:style style:name="T16" style:family="text">
      <style:text-properties fo:color="#ff0000"/>
    </style:style>
    <style:style style:name="T17" style:family="text">
      <style:text-properties style:font-name="新細明體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國立臺灣大學研究生修業證明申請書</text:p>
      <text:p text:style-name="P3">學生填寫欄<text:tab/><text:tab/><text:tab/><text:tab/><text:tab/><text:tab/><text:tab/><text:tab/><text:tab/><text:tab/><text:tab/><text:tab/></text:p>
      <text:p text:style-name="P4">(辦妥退學手續後始得申請，請至自動繳款機繳費20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申請日期</text:p>
          </table:table-cell>
          <table:table-cell table:style-name="表格1.E1" table:number-columns-spanned="3" office:value-type="string">
            <text:p text:style-name="P8"><text:span text:style-name="T12"><text:s text:c="4"/></text:span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學 <text:s text:c="2"/>號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出生年月日</text:p>
          </table:table-cell>
          <table:table-cell table:style-name="表格1.E1" table:number-columns-spanned="3" office:value-type="string">
            <text:p text:style-name="P8"><text:span text:style-name="T12"><text:s text:c="4"/></text:span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代辦人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16">代辦人</text:p>
            <text:p text:style-name="P17">聯絡電話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18">與被代理人關係</text:p>
          </table:table-cell>
          <table:table-cell table:style-name="表格1.G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院系所別</text:p>
          </table:table-cell>
          <table:table-cell table:style-name="表格1.B3" table:number-columns-spanned="6" office:value-type="string">
            <text:p text:style-name="P15"><text:span text:style-name="T7"><text:s text:c="17"/></text:span><text:span text:style-name="T6">學院 <text:s text:c="24"/>系所學位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退學原因</text:p>
          </table:table-cell>
          <table:table-cell table:style-name="表格1.B3" table:number-columns-spanned="6" office:value-type="string">
            <text:p text:style-name="P13"><text:span text:style-name="T12">□</text:span>逾期未註冊 <text:s text:c="4"/>□學業因素 □家庭因素 □經濟因素</text:p>
            <text:p text:style-name="P15"><text:span text:style-name="T7">□</text:span><text:span text:style-name="T6">休學逾期未復學 □出國 <text:s text:c="4"/>□工作 <text:s text:c="4"/>□其他：</text:span><text:span text:style-name="T8">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退學學年及學期</text:p>
          </table:table-cell>
          <table:table-cell table:style-name="表格1.B3" table:number-columns-spanned="6" office:value-type="string">
            <text:p text:style-name="P19">自 <text:s text:c="9"/>學年度第 <text:s text:c="7"/>學期起退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領取方式</text:p>
          </table:table-cell>
          <table:table-cell table:style-name="表格1.B3" table:number-columns-spanned="6" office:value-type="string">
            <text:p text:style-name="P11"><text:span text:style-name="T12">□ </text:span>自取</text:p>
            <text:p text:style-name="P14"/>
            <text:p text:style-name="P15"><text:span text:style-name="T5">□ </text:span><text:span text:style-name="T3">郵寄（請填寫信封並購買郵資28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教務處研教組審核欄<text:span text:style-name="T16">(醫、公衛學院學生請至醫學院教務分處辦理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承辦人</text:p>
          </table:table-cell>
          <table:table-cell table:style-name="表格2.B1" office:value-type="string">
            <text:p text:style-name="Standard"><text:span text:style-name="T5">□</text:span><text:span text:style-name="T10">已辦妥離校手續</text:span></text:p>
            <text:p text:style-name="P24"><text:span text:style-name="T5">□</text:span><text:span text:style-name="T10">已繳費</text:span></text:p>
          </table:table-cell>
        </table:table-row>
        <table:table-row table:style-name="表格2.1">
          <table:table-cell table:style-name="表格2.A1" office:value-type="string">
            <text:p text:style-name="P23">股 <text:s/>長</text:p>
          </table:table-cell>
          <table:table-cell table:style-name="表格2.B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3">主 <text:s/>任</text:p>
          </table:table-cell>
          <table:table-cell table:style-name="表格2.B1" office:value-type="string">
            <text:p text:style-name="P22"/>
          </table:table-cell>
        </table:table-row>
      </table:table>
      <text:p text:style-name="P25">表單編號：<text:span text:style-name="T9">A</text:span><text:span text:style-name="T17">404000-3-010A-02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學士班學生報告書</dc:title>
    <meta:initial-creator>alice</meta:initial-creator>
    <meta:creation-date>2021-09-09T08:42:00</meta:creation-date>
    <dc:creator>fish</dc:creator>
    <dc:date>2021-09-09T08:42:00</dc:date>
    <meta:print-date>2005-04-21T12:04:00</meta:print-date>
    <meta:editing-cycles>2</meta:editing-cycles>
    <meta:editing-duration>PT2M</meta:editing-duration>
    <meta:document-statistic meta:table-count="2" meta:image-count="0" meta:object-count="0" meta:page-count="1" meta:paragraph-count="31" meta:word-count="237" meta:character-count="392" meta:non-whitespace-character-count="255"/>
    <meta:generator>LibreOffice/6.3.6.2$Windows_X86_64 LibreOffice_project/2196df99b074d8a661f4036fca8fa0cbfa33a497</meta:generator>
  </office:meta>
</office:document-meta>
</file>