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606cm" fo:margin-left="-0.191cm" table:align="left" style:writing-mode="lr-tb"/>
    </style:style>
    <style:style style:name="表格1.A" style:family="table-column">
      <style:table-column-properties style:column-width="9.716cm"/>
    </style:style>
    <style:style style:name="表格1.B" style:family="table-column">
      <style:table-column-properties style:column-width="8.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size-complex="26pt"/>
    </style:style>
    <style:style style:name="P3" style:family="paragraph" style:parent-style-name="Standard">
      <style:text-properties style:font-name="標楷體" fo:font-size="15pt" fo:font-weight="bold" style:font-name-asian="標楷體" style:font-size-asian="15pt" style:font-weight-asian="bold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0cm" fo:text-indent="2.826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left="0cm" fo:margin-right="0cm" fo:text-indent="2.542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0cm" fo:margin-right="0cm" fo:text-indent="0.847cm" style:auto-text-indent="false"/>
    </style:style>
    <style:style style:name="P13" style:family="paragraph" style:parent-style-name="Standard">
      <style:paragraph-properties>
        <style:tab-stops>
          <style:tab-stop style:position="5.398cm"/>
        </style:tab-stops>
      </style:paragraph-properties>
    </style:style>
    <style:style style:name="P14" style:family="paragraph" style:parent-style-name="Standard">
      <style:paragraph-properties fo:margin-left="5.08cm" fo:margin-right="0cm" fo:text-indent="1.977cm" style:auto-text-indent="false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size-complex="26pt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3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0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提早畢業退費申請書</text:p>
      <text:p text:style-name="P1"><text:span text:style-name="T4">※</text:span><text:span text:style-name="T2">本學期(11</text:span><text:span text:style-name="T2">1</text:span><text:span text:style-name="T2">-2)退費申請最後期限為：112年5月5日，逾期不退。</text:span></text:p>
      <text:p text:style-name="P3"><text:span text:style-name="T10"><text:s text:c="14"/>※</text:span>至3月31日退2/3；至5月5日退1/3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系 <text:s text:c="4"/>所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學 <text:s text:c="4"/>號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姓 <text:s text:c="4"/>名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畢 <text:s/>業 <text:s/>年 <text:s/>度</text:p>
          </table:table-cell>
          <table:table-cell table:style-name="表格1.A1" office:value-type="string">
            <text:p text:style-name="Standard"><text:span text:style-name="T6"><text:s text:c="2"/></text:span><text:span text:style-name="T5">111學年度第 2 學期 <text:s text:c="5"/>月 <text:s text:c="3"/></text:span></text:p>
          </table:table-cell>
        </table:table-row>
        <table:table-row table:style-name="表格1.1">
          <table:table-cell table:style-name="表格1.A1" office:value-type="string">
            <text:p text:style-name="P4">完成離校手續日期</text:p>
          </table:table-cell>
          <table:table-cell table:style-name="表格1.A1" office:value-type="string">
            <text:p text:style-name="P6"><text:span text:style-name="T10"><text:s text:c="10"/></text:span>年 <text:s text:c="4"/>月 <text:s text:c="4"/>日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退還學費、雜費、學分費、網路費（400元）</text:span></text:p>
          </table:table-cell>
          <table:table-cell table:style-name="表格1.A1" office:value-type="string">
            <text:p text:style-name="P12"><text:span text:style-name="T6">□</text:span><text:span text:style-name="T5">三分之ㄧ <text:s text:c="4"/>□三分之二</text:span></text:p>
          </table:table-cell>
        </table:table-row>
      </table:table>
      <text:p text:style-name="P8">此致</text:p>
      <text:p text:style-name="P13"><text:span text:style-name="T6"><text:s text:c="12"/></text:span><text:span text:style-name="T5">出納組 <text:s text:c="5"/></text:span></text:p>
      <text:p text:style-name="P6"><text:span text:style-name="T10"><text:s text:c="26"/></text:span>經辦人：</text:p>
      <text:p text:style-name="P7"><text:span text:style-name="T10"><text:s text:c="16"/></text:span>主 <text:s/>管： <text:s text:c="11"/></text:p>
      <text:p text:style-name="P14"><text:span text:style-name="T6"><text:s/></text:span><text:span text:style-name="T5">中華民國 <text:s text:c="3"/>年 <text:s text:c="3"/>月 <text:s text:c="3"/>日</text:span></text:p>
      <text:p text:style-name="P11"><text:span text:style-name="T7">----------------------------------------------------------------------------</text:span></text:p>
      <text:p text:style-name="P10">存 <text:s/>根 <text:s/>聯</text:p>
      <text:p text:style-name="P10"/>
      <text:p text:style-name="P8">系所： <text:s text:c="17"/>學號： <text:s text:c="16"/>姓名：</text:p>
      <text:p text:style-name="P9">本人已領取提早畢業退費申請書</text:p>
      <text:p text:style-name="P8">此致</text:p>
      <text:p text:style-name="P8"><text:s text:c="12"/>教務單位</text:p>
      <text:p text:style-name="Standard"><text:span text:style-name="T6"><text:s text:c="27"/>中華民國 <text:s text:c="3"/>年 <text:s text:c="3"/>月 <text:s text:c="3"/>日 <text:s text:c="1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提早畢業退費申請書</dc:title>
    <dc:subject/>
    <meta:keyword/>
    <meta:initial-creator>user</meta:initial-creator>
    <meta:creation-date>2023-02-22T08:59:00</meta:creation-date>
    <dc:creator>user</dc:creator>
    <dc:date>2023-02-22T09:01:00</dc:date>
    <meta:print-date>2012-09-03T15:06:00</meta:print-date>
    <meta:editing-cycles>4</meta:editing-cycles>
    <meta:editing-duration>PT3M</meta:editing-duration>
    <meta:document-statistic meta:table-count="1" meta:image-count="0" meta:object-count="0" meta:page-count="1" meta:paragraph-count="24" meta:word-count="170" meta:character-count="527" meta:non-whitespace-character-count="262"/>
    <meta:generator>LibreOffice/7.4.1.2$Windows_X86_64 LibreOffice_project/3c58a8f3a960df8bc8fd77b461821e42c061c5f0</meta:generator>
  </office:meta>
</office:document-meta>
</file>