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76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8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3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min-row-height="3.177cm" fo:keep-together="auto"/>
    </style:style>
    <style:style style:name="表格1.10" style:family="table-row">
      <style:table-row-properties style:min-row-height="2.655cm" fo:keep-together="always"/>
    </style:style>
    <style:style style:name="表格2" style:family="table">
      <style:table-properties style:width="16.348cm" fo:margin-left="-0.049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9.379cm"/>
    </style:style>
    <style:style style:name="表格2.C" style:family="table-column">
      <style:table-column-properties style:column-width="4.868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19cm" fo:keep-together="auto"/>
    </style:style>
    <style:style style:name="表格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96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5" style:family="paragraph" style:parent-style-name="Standard">
      <style:paragraph-properties fo:margin-left="0.109cm" fo:margin-right="0cm" fo:margin-top="0cm" fo:margin-bottom="0.212cm" style:contextual-spacing="false" fo:text-align="justify" style:justify-single-word="false" fo:text-indent="-0.155cm" style:auto-text-indent="false">
        <style:tab-stops>
          <style:tab-stop style:position="-0.1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76cm" fo:margin-bottom="0.176cm" style:contextual-spacing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name-asian="Times New Roman" style:font-size-asian="8pt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top="0.176cm" fo:margin-bottom="0.176cm" style:contextual-spacing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.106cm" fo:margin-right="0cm" fo:text-align="center" style:justify-single-word="false" fo:text-indent="0cm" style:auto-text-indent="false">
        <style:tab-stops>
          <style:tab-stop style:position="-0.102cm"/>
        </style:tab-stops>
      </style:paragraph-properties>
      <style:text-properties style:font-name-asian="標楷體"/>
    </style:style>
    <style:style style:name="P17" style:family="paragraph" style:parent-style-name="Standard" style:list-style-name="WW8Num3">
      <style:paragraph-properties style:line-height-at-least="0.423cm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 style:list-style-name="WW8Num3">
      <style:paragraph-properties style:line-height-at-least="0.423cm"/>
      <style:text-properties style:font-name-asian="標楷體" style:font-size-complex="12pt"/>
    </style:style>
    <style:style style:name="P20" style:family="paragraph" style:parent-style-name="Standard">
      <style:paragraph-properties style:snap-to-layout-grid="false"/>
      <style:text-properties fo:letter-spacing="-0.021cm" style:font-name-asian="標楷體"/>
    </style:style>
    <style:style style:name="P21" style:family="paragraph" style:parent-style-name="Standard">
      <style:paragraph-properties fo:text-align="center" style:justify-single-word="false"/>
      <style:text-properties fo:letter-spacing="-0.021cm"/>
    </style:style>
    <style:style style:name="P22" style:family="paragraph" style:parent-style-name="Standard">
      <style:paragraph-properties fo:margin-top="0cm" fo:margin-bottom="0.212cm" style:contextual-spacing="false" style:snap-to-layout-grid="false"/>
      <style:text-properties fo:letter-spacing="0.053cm" style:font-name-asian="標楷體" style:font-size-complex="12pt"/>
    </style:style>
    <style:style style:name="P23" style:family="paragraph" style:parent-style-name="Standard">
      <style:paragraph-properties fo:margin-top="0.176cm" fo:margin-bottom="0.176cm" style:contextual-spacing="false"/>
    </style:style>
    <style:style style:name="P24" style:family="paragraph" style:parent-style-name="Standard">
      <style:paragraph-properties fo:margin-top="0.176cm" fo:margin-bottom="0.176cm" style:contextual-spacing="false" fo:text-align="center" style:justify-single-word="false"/>
      <style:text-properties fo:letter-spacing="-0.018cm"/>
    </style:style>
    <style:style style:name="P25" style:family="paragraph" style:parent-style-name="Standard">
      <style:paragraph-properties fo:text-align="center" style:justify-single-word="false"/>
      <style:text-properties fo:letter-spacing="-0.018cm"/>
    </style:style>
    <style:style style:name="P26" style:family="paragraph" style:parent-style-name="Standard">
      <style:paragraph-properties style:snap-to-layout-grid="false"/>
      <style:text-properties fo:letter-spacing="-0.018cm" style:font-name-asian="標楷體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cm" fo:margin-right="-0.96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-0.965cm" fo:margin-top="0.318cm" fo:margin-bottom="0cm" style:contextual-spacing="false" fo:text-align="end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.212cm" style:contextual-spacing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cm" style:contextual-spacing="false"/>
    </style:style>
    <style:style style:name="P35" style:family="paragraph" style:parent-style-name="Standard">
      <style:paragraph-properties fo:margin-top="0cm" fo:margin-bottom="0.212cm" style:contextual-spacing="false"/>
    </style:style>
    <style:style style:name="P36" style:family="paragraph" style:parent-style-name="Standard">
      <style:paragraph-properties fo:margin-left="1.905cm" fo:margin-right="0cm" fo:text-indent="-1.905cm" style:auto-text-indent="false"/>
    </style:style>
    <style:style style:name="P37" style:family="paragraph" style:parent-style-name="Standard">
      <style:paragraph-properties fo:margin-left="0cm" fo:margin-right="0cm" fo:text-indent="1.058cm" style:auto-text-indent="false"/>
    </style:style>
    <style:style style:name="P38" style:family="paragraph" style:parent-style-name="Standard">
      <style:paragraph-properties fo:margin-left="1.905cm" fo:margin-right="0cm" fo:text-indent="-0.847cm" style:auto-text-indent="false"/>
    </style:style>
    <style:style style:name="P39" style:family="paragraph" style:parent-style-name="Standard" style:list-style-name="WW8Num3">
      <style:paragraph-properties style:line-height-at-least="0.423cm"/>
    </style:style>
    <style:style style:name="P40" style:family="paragraph" style:parent-style-name="Standard">
      <style:paragraph-properties style:line-height-at-least="0.423cm"/>
    </style:style>
    <style:style style:name="P41" style:family="paragraph" style:parent-style-name="Standard">
      <style:paragraph-properties fo:margin-left="0cm" fo:margin-right="-1.058cm" fo:margin-top="0.212cm" fo:margin-bottom="0cm" style:contextual-spacing="false" fo:text-indent="6.646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letter-spacing="-0.053cm" style:font-name-asian="標楷體" style:font-name-complex="標楷體"/>
    </style:style>
    <style:style style:name="T15" style:family="text">
      <style:text-properties style:font-name="標楷體" fo:letter-spacing="-0.025cm" style:font-name-asian="標楷體" style:font-name-complex="標楷體"/>
    </style:style>
    <style:style style:name="T16" style:family="text">
      <style:text-properties style:font-name="標楷體" fo:letter-spacing="-0.028cm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letter-spacing="-0.021cm" style:font-name-asian="Times New Roman"/>
    </style:style>
    <style:style style:name="T20" style:family="text">
      <style:text-properties fo:letter-spacing="-0.021cm" style:font-name-asian="標楷體"/>
    </style:style>
    <style:style style:name="T21" style:family="text">
      <style:text-properties fo:letter-spacing="0.053cm" style:font-name-asian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fo:letter-spacing="0.049cm" style:font-name-asian="標楷體"/>
    </style:style>
    <style:style style:name="T24" style:family="text">
      <style:text-properties fo:font-size="8pt" fo:letter-spacing="0.049cm" style:font-name-asian="Times New Roman" style:font-size-asian="8pt"/>
    </style:style>
    <style:style style:name="T25" style:family="text">
      <style:text-properties fo:font-size="8pt" style:font-name-asian="Times New Roman" style:font-size-asian="8pt"/>
    </style:style>
    <style:style style:name="T26" style:family="text">
      <style:text-properties fo:letter-spacing="-0.018cm" style:font-name-asian="標楷體"/>
    </style:style>
    <style:style style:name="T27" style:family="text">
      <style:text-properties fo:font-size="11pt" fo:letter-spacing="0.028cm" style:font-name-asian="標楷體" style:font-size-asian="11pt" style:font-size-complex="11pt"/>
    </style:style>
    <style:style style:name="T28" style:family="text">
      <style:text-properties fo:font-size="11pt" fo:letter-spacing="0.028cm" style:font-name-asian="Times New Roman" style:font-size-asian="11pt" style:font-size-complex="11pt"/>
    </style:style>
    <style:style style:name="T29" style:family="text">
      <style:text-properties fo:letter-spacing="0.018cm"/>
    </style:style>
    <style:style style:name="T30" style:family="text">
      <style:text-properties fo:letter-spacing="0.018cm" style:font-name-asian="標楷體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weight="bold" style:font-name-asian="標楷體" style:font-weight-asian="bold" style:font-weight-complex="bold"/>
    </style:style>
    <style:style style:name="T33" style:family="text">
      <style:text-properties fo:font-weight="bold" style:font-name-asian="標楷體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5" style:family="text">
      <style:text-properties fo:letter-spacing="-0.035cm" style:font-name-asian="標楷體"/>
    </style:style>
    <style:style style:name="T36" style:family="text">
      <style:text-properties fo:letter-spacing="-0.035cm" style:font-name-asian="Times New Roman"/>
    </style:style>
    <style:style style:name="T37" style:family="text">
      <style:text-properties fo:letter-spacing="-0.035cm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5">學位證書補發</text:span><text:span text:style-name="T1">申請表</text:span></text:p>
      <text:p text:style-name="P3">以下各欄由申請人(或代辦人)填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學</text:span><text:span text:style-name="T17"> <text:s text:c="7"/></text:span><text:span text:style-name="T2">號</text:span>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2"><text:span text:style-name="T2">中</text:span><text:span text:style-name="T19"> <text:s/></text:span><text:span text:style-name="T2">文</text:span><text:span text:style-name="T19"> <text:s/></text:span><text:span text:style-name="T2">姓</text:span><text:span text:style-name="T19"> <text:s/></text:span><text:span text:style-name="T2">名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英</text:span><text:span text:style-name="T19"> <text:s/></text:span><text:span text:style-name="T2">文</text:span><text:span text:style-name="T19"> <text:s/></text:span><text:span text:style-name="T2">姓</text:span><text:span text:style-name="T19"> <text:s/></text:span><text:span text:style-name="T2">名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<text:span text:style-name="T2">申</text:span><text:span text:style-name="T17"> <text:s/></text:span><text:span text:style-name="T2">請</text:span><text:span text:style-name="T17"> <text:s/></text:span><text:span text:style-name="T2">原</text:span><text:span text:style-name="T17"> <text:s/></text:span><text:span text:style-name="T2">因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>身分證字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24"><text:s/></text:span><text:span text:style-name="T23">出生年月日</text:span></text:p>
          </table:table-cell>
          <table:table-cell table:style-name="表格1.B4" office:value-type="string">
            <text:p text:style-name="P7"><text:span text:style-name="T25"><text:s/></text:span><text:span text:style-name="T2">民國</text:span><text:span text:style-name="T17"> <text:s/></text:span><text:span text:style-name="T17"><text:s/></text:span><text:span text:style-name="T17"><text:s text:c="2"/></text:span><text:span text:style-name="T2">年</text:span><text:span text:style-name="T17"> <text:s text:c="2"/></text:span><text:span text:style-name="T2">月</text:span><text:span text:style-name="T17"> <text:s text:c="2"/></text:span><text:span text:style-name="T2">日</text:span></text:p>
          </table:table-cell>
          <table:table-cell table:style-name="表格1.B4" office:value-type="string">
            <text:p text:style-name="P24"><text:span text:style-name="T2">畢</text:span><text:span text:style-name="T17"> </text:span><text:span text:style-name="T2">業</text:span><text:span text:style-name="T17"> </text:span><text:span text:style-name="T2">年</text:span><text:span text:style-name="T17"> </text:span><text:span text:style-name="T2">月</text:span></text:p>
          </table:table-cell>
          <table:table-cell table:style-name="表格1.B4" office:value-type="string">
            <text:p text:style-name="P7"><text:span text:style-name="T17"><text:s/></text:span><text:span text:style-name="T2">民國</text:span><text:span text:style-name="T17"> <text:s text:c="5"/></text:span><text:span text:style-name="T2">年</text:span><text:span text:style-name="T17"> <text:s text:c="4"/></text:span><text:span text:style-name="T2">月</text:span></text:p>
          </table:table-cell>
        </table:table-row>
        <table:table-row table:style-name="表格1.1">
          <table:table-cell table:style-name="表格1.A1" office:value-type="string">
            <text:p text:style-name="P13">畢業院系組別</text:p>
          </table:table-cell>
          <table:table-cell table:style-name="表格1.B5" office:value-type="string">
            <text:p text:style-name="Standard"><text:span text:style-name="T17"><text:s text:c="8"/></text:span><text:span text:style-name="T2">學院</text:span></text:p>
          </table:table-cell>
          <table:table-cell table:style-name="表格1.C5" office:value-type="string">
            <text:p text:style-name="P27"><text:span text:style-name="T2">系所</text:span></text:p>
          </table:table-cell>
          <table:table-cell table:style-name="表格1.D5" office:value-type="string">
            <text:p text:style-name="P3"><text:span text:style-name="T17"><text:s text:c="18"/></text:span><text:span text:style-name="T2">組</text:span></text:p>
          </table:table-cell>
        </table:table-row>
        <table:table-row table:style-name="表格1.1">
          <table:table-cell table:style-name="表格1.A1" office:value-type="string">
            <text:p text:style-name="P13">雙主修系組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輔系系組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B4" office:value-type="string">
            <text:p text:style-name="P30">申請人</text:p>
            <text:p text:style-name="P30">通 訊 地 址</text:p>
          </table:table-cell>
          <table:table-cell table:style-name="表格1.B7" office:value-type="string">
            <text:p text:style-name="P32">□□□</text:p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<text:span text:style-name="T7">申請人(或代辦人)</text:span><text:span text:style-name="T27">聯</text:span><text:span text:style-name="T28"> </text:span><text:span text:style-name="T27">絡</text:span><text:span text:style-name="T28"> </text:span><text:span text:style-name="T27">電</text:span><text:span text:style-name="T28"> </text:span><text:span text:style-name="T27">話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5"><text:span text:style-name="T2">申</text:span><text:span text:style-name="T17"> </text:span><text:span text:style-name="T2">請</text:span><text:span text:style-name="T17"> </text:span><text:span text:style-name="T2">日</text:span><text:span text:style-name="T17"> </text:span><text:span text:style-name="T2">期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9">
          <table:table-cell table:style-name="表格1.A1" table:number-columns-spanned="4" office:value-type="string">
            <text:p text:style-name="P34"><text:span text:style-name="T2">本人____________________</text:span><text:span text:style-name="T9">，原學位證書或補發之學位證書，因遺失、毁損或特殊事由申請補發，倘有不實情事，願負一切法律責任，特此切結。</text:span></text:p>
            <text:p text:style-name="P33"/>
            <text:p text:style-name="P35"><text:span text:style-name="T2">具切結人：</text:span><text:span text:style-name="T17"> <text:s text:c="19"/></text:span><text:span text:style-name="T2">（簽章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Standard"><text:span text:style-name="T17"><text:s/></text:span><text:span text:style-name="T2">註：一、補發份數以一份為限，</text:span><text:span text:style-name="T11">且一經補發，原中(英)文證書或補發之證書立即作廢。</text:span></text:p>
            <text:p text:style-name="P36"><text:span text:style-name="T17"><text:s text:c="5"/></text:span><text:span text:style-name="T2">二、</text:span><text:span text:style-name="T11">請至自動繳費機(或至出納</text:span><text:span text:style-name="T11">組</text:span><text:span text:style-name="T11">)繳交100元費用</text:span><text:span text:style-name="T11">，再</text:span><text:span text:style-name="T2">持本申請表、申請人身分證正本及繳費單收據，至所屬教務單位辦理。</text:span></text:p>
            <text:p text:style-name="P37"><text:span text:style-name="T2">三、</text:span><text:span text:style-name="T31">若委託他人代辦，應另繳驗代辦人身分證件及</text:span><text:span text:style-name="T34">委託書</text:span><text:span text:style-name="T31">。</text:span></text:p>
            <text:p text:style-name="P38"><text:span text:style-name="T2">四、若原畢業之學院、系(所、學位學程)或學位名稱已改變，仍以原學位證書授予當時之院、系(所、學位學程)與學位名稱辦理，並由補發當時之校長副署。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>以下為承辦單位簽章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"><text:span text:style-name="T2">辦</text:span><text:span text:style-name="T17"> <text:s text:c="3"/></text:span><text:span text:style-name="T2">理</text:span><text:span text:style-name="T17"> <text:s text:c="3"/></text:span><text:span text:style-name="T2">事</text:span><text:span text:style-name="T17"> <text:s text:c="3"/></text:span><text:span text:style-name="T2">項</text:span></text:p>
          </table:table-cell>
          <table:table-cell table:style-name="表格2.A1" office:value-type="string">
            <text:p text:style-name="P2"><text:span text:style-name="T2">簽</text:span><text:span text:style-name="T17"> </text:span><text:span text:style-name="T2">章</text:span><text:span text:style-name="T17"> </text:span><text:span text:style-name="T2">欄</text:span></text:p>
          </table:table-cell>
        </table:table-row>
        <table:table-row table:style-name="表格2.2">
          <table:table-cell table:style-name="表格2.A1" office:value-type="string">
            <text:p text:style-name="P13">承辦人</text:p>
          </table:table-cell>
          <table:table-cell table:style-name="表格2.A1" office:value-type="string">
            <text:list text:style-name="WW8Num3">
              <text:list-item>
                <text:p text:style-name="P17">核對申請人身分證或護照正本與學籍檔資料。</text:p>
              </text:list-item>
              <text:list-item>
                <text:p text:style-name="P39"><text:span text:style-name="T4">若有資料不符者，查明原因並辦妥更正學籍資料後，再行列印證書。</text:span></text:p>
              </text:list-item>
              <text:list-item>
                <text:p text:style-name="P19">壓鋼印、夾護套。</text:p>
              </text:list-item>
            </text:list>
            <text:p text:style-name="P40"><text:span text:style-name="T32">110</text:span><text:span text:style-name="T32">學年度起畢業生(1</text:span><text:span text:style-name="T32">10</text:span><text:span text:style-name="T32">年</text:span><text:span text:style-name="T32">9</text:span><text:span text:style-name="T32">月之後畢業者)應先確認數位證書無誤</text:span><text:span text:style-name="T13">，方得</text:span><text:span text:style-name="T32">發證</text:span><text:span text:style-name="T13">。</text:span></text:p>
          </table:table-cell>
          <table:table-cell table:style-name="表格2.C2" office:value-type="string">
            <text:p text:style-name="P16">補發字號</text:p>
            <text:p text:style-name="P5"><text:span text:style-name="T35">(臺大</text:span><text:span text:style-name="T36"> <text:s text:c="4"/></text:span><text:span text:style-name="T35">補字第B <text:s text:c="9"/>號)</text:span></text:p>
          </table:table-cell>
        </table:table-row>
      </table:table>
      <text:p text:style-name="P28"><text:span text:style-name="T9"><text:s text:c="4"/>現場核對證書內容確認無誤後，請於下方簽名。</text:span></text:p>
      <text:p text:style-name="P41"><text:span text:style-name="T9">申請</text:span><text:span text:style-name="T14">人（</text:span><text:span text:style-name="T9">或代辦</text:span><text:span text:style-name="T15">人</text:span><text:span text:style-name="T16">）</text:span><text:span text:style-name="T15">取件簽章：</text:span><text:span text:style-name="T9">__________________</text:span></text:p>
      <text:p text:style-name="P29"><text:span text:style-name="T9">（代辦人</text:span><text:span text:style-name="T2">身分證字號：</text:span><text:span text:style-name="T9">__________________）</text:span></text:p>
      <text:p text:style-name="P28"><text:span text:style-name="T9">表單編號：</text:span><text:span text:style-name="T9">A402000-3-005A</text:span><text:span text:style-name="T9">-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陳志恒</meta:initial-creator>
    <meta:creation-date>2023-12-07T10:50:00</meta:creation-date>
    <dc:creator>user</dc:creator>
    <dc:date>2024-09-04T10:03:00</dc:date>
    <meta:print-date>2023-09-21T11:51:00</meta:print-date>
    <meta:editing-cycles>8</meta:editing-cycles>
    <meta:editing-duration>PT7M</meta:editing-duration>
    <meta:document-statistic meta:table-count="2" meta:image-count="0" meta:object-count="0" meta:page-count="1" meta:paragraph-count="43" meta:word-count="557" meta:character-count="784" meta:non-whitespace-character-count="635"/>
    <meta:generator>LibreOffice/7.4.1.2$Windows_X86_64 LibreOffice_project/3c58a8f3a960df8bc8fd77b461821e42c061c5f0</meta:generator>
  </office:meta>
</office:document-meta>
</file>