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新細明" svg:font-family="全真新細明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0.097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1.8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685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63cm" fo:keep-together="auto"/>
    </style:style>
    <style:style style:name="表格1.4" style:family="table-row">
      <style:table-row-properties style:min-row-height="7.26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2" fo:widows="2"/>
      <style:text-properties fo:font-weight="bold" style:font-name-asian="標楷體" style:font-weight-asian="bold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orphans="2" fo:widows="2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1pt" fo:font-weight="bold" style:font-name-asian="標楷體" style:font-size-asian="11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orphans="2" fo:widows="2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orphans="2" fo:widows="2" style:snap-to-layout-grid="false"/>
      <style:text-properties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style:line-height-at-least="0.423cm"/>
      <style:text-properties style:font-name="標楷體" style:font-name-asian="標楷體"/>
    </style:style>
    <style:style style:name="P17" style:family="paragraph" style:parent-style-name="Standard">
      <style:paragraph-properties fo:margin-left="-0.155cm" fo:margin-righ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left="-0.155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margin-left="-0.155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Standard">
      <style:paragraph-properties fo:margin-left="0.847cm" fo:margin-right="0cm" style:line-height-at-least="0.423cm" fo:text-align="end" style:justify-single-word="false" fo:text-indent="0cm" style:auto-text-indent="false"/>
    </style:style>
    <style:style style:name="P21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1pt" fo:font-weight="bold" style:font-name-asian="標楷體" style:font-size-asian="11pt" style:font-weight-asian="bold"/>
    </style:style>
    <style:style style:name="T3" style:family="text">
      <style:text-properties fo:font-size="11pt" fo:font-weight="bold" style:font-name-asian="標楷體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新細明體1"/>
    </style:style>
    <style:style style:name="T9" style:family="text">
      <style:text-properties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/>
      <text:p text:style-name="P4"><text:s text:c="20"/>行政大樓網路維護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2">單位主管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2">網管人員</text:p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問</text:p>
            <text:p text:style-name="P9"/>
            <text:p text:style-name="P9">題</text:p>
            <text:p text:style-name="P9"/>
            <text:p text:style-name="P9">概</text:p>
            <text:p text:style-name="P9"/>
            <text:p text:style-name="P9">述</text:p>
            <text:p text:style-name="P9"/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資訊組主任</text:p>
          </table:table-cell>
          <table:table-cell table:style-name="表格1.B1" office:value-type="string">
            <text:p text:style-name="P5"/>
            <text:p text:style-name="P14"/>
            <text:p text:style-name="P8"/>
          </table:table-cell>
          <table:table-cell table:style-name="表格1.A1" office:value-type="string">
            <text:p text:style-name="P3">資訊組</text:p>
            <text:p text:style-name="P3">承辦人</text:p>
          </table:table-cell>
          <table:table-cell table:style-name="表格1.B1" office:value-type="string">
            <text:p text:style-name="P6"/>
            <text:p text:style-name="P14"/>
            <text:p text:style-name="P8"/>
          </table:table-cell>
          <table:table-cell table:style-name="表格1.A1" office:value-type="string">
            <text:p text:style-name="P11"/>
            <text:p text:style-name="P13">日期</text:p>
            <text:p text:style-name="P9"/>
          </table:table-cell>
          <table:table-cell table:style-name="表格1.F1" office:value-type="string">
            <text:p text:style-name="P15"/>
            <text:p text:style-name="P14"/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8">處</text:p>
            <text:p text:style-name="P18"/>
            <text:p text:style-name="P18">理</text:p>
            <text:p text:style-name="P18"/>
            <text:p text:style-name="P18">情</text:p>
            <text:p text:style-name="P18"/>
            <text:p text:style-name="P18">形</text:p>
          </table:table-cell>
          <table:table-cell table:style-name="表格1.F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0"/>
      <text:p text:style-name="P20"><text:span text:style-name="T6">表單編號：</text:span><text:span text:style-name="T7">A</text:span><text:span text:style-name="T8">40</text:span><text:span text:style-name="T8">6</text:span><text:span text:style-name="T8">000-2-00</text:span><text:span text:style-name="T8">4A</text:span><text:span text:style-name="T8">-01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新細明" svg:font-family="全真新細明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-0.02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36cm" fo:margin-right="0cm" style:line-height-at-least="0.635cm" fo:text-align="justify" style:justify-single-word="false" fo:text-indent="0cm" style:auto-text-indent="false">
        <style:tab-stops>
          <style:tab-stop style:position="1.53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教務處資訊組</dc:title>
    <meta:initial-creator>張良鵬</meta:initial-creator>
    <meta:creation-date>2006-06-14T14:10:00</meta:creation-date>
    <dc:creator>ACA695</dc:creator>
    <dc:date>2006-06-14T14:10:00</dc:date>
    <meta:print-date>2006-05-22T16:22:00</meta:print-date>
    <meta:editing-cycles>2</meta:editing-cycles>
    <meta:document-statistic meta:table-count="1" meta:image-count="0" meta:object-count="0" meta:page-count="1" meta:paragraph-count="17" meta:word-count="48" meta:character-count="84" meta:non-whitespace-character-count="64"/>
    <meta:generator>LibreOffice/6.3.6.2$Windows_X86_64 LibreOffice_project/2196df99b074d8a661f4036fca8fa0cbfa33a497</meta:generator>
  </office:meta>
</office:document-meta>
</file>