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新細明" svg:font-family="全真新細明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54cm" fo:margin-left="0.27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4.842cm"/>
    </style:style>
    <style:style style:name="表格1.1" style:family="table-row">
      <style:table-row-properties style:min-row-height="1.1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7.14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4" style:family="table-row">
      <style:table-row-properties style:min-row-height="0.47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5" style:family="table-row">
      <style:table-row-properties style:min-row-height="0.27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5.954cm" fo:margin-left="0.279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1.905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2.619cm"/>
    </style:style>
    <style:style style:name="表格2.1" style:family="table-row">
      <style:table-row-properties style:min-row-height="1.0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1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7.44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Body_20_Text_20_2">
      <style:paragraph-properties fo:line-height="100%" fo:text-align="justify" style:justify-single-word="false" style:vertical-align="auto" style:snap-to-layout-grid="false"/>
      <style:text-properties style:letter-kerning="true" style:font-name-asian="新細明體1" style:font-size-complex="12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P19" style:family="paragraph" style:parent-style-name="Standard">
      <style:paragraph-properties fo:margin-left="0.847cm" fo:margin-right="0cm" style:line-height-at-least="0.423cm" fo:text-align="end" style:justify-single-word="false" fo:text-indent="0cm" style:auto-text-indent="false"/>
    </style:style>
    <style:style style:name="P20" style:family="paragraph" style:parent-style-name="註解文字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/>
    </style:style>
    <style:style style:name="T9" style:family="text">
      <style:text-properties style:font-name="標楷體" fo:font-size="10pt" fo:font-weight="bold" style:font-name-asian="標楷體" style:font-size-asian="10pt" style:font-weight-asian="bold"/>
    </style:style>
    <style:style style:name="T10" style:family="text">
      <style:text-properties style:font-name="標楷體" style:letter-kerning="false" style:font-name-asian="標楷體" style:font-name-complex="新細明體1"/>
    </style:style>
    <style:style style:name="T11" style:family="text">
      <style:text-properties style:font-name="標楷體" style:letter-kerning="false" style:font-name-asian="標楷體" style:font-name-complex="新細明體1"/>
    </style:style>
    <style:style style:name="T12" style:family="text">
      <style:text-properties style:letter-kerning="true" style:font-size-complex="12pt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教務處行政電腦作業需求表</text:p>
      <text:p text:style-name="P5"><text:tab/><text:tab/><text:tab/><text:tab/><text:tab/><text:tab/><text:tab/><text:tab/><text:span text:style-name="T2">填表日期：</text:span><text:span text:style-name="T4"> <text:s text:c="2"/>/ <text:s text:c="2"/>/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7"><text:span text:style-name="T2">單</text:span><text:span text:style-name="T2"> <text:s/></text:span><text:span text:style-name="T2">位</text:span></text:p>
          </table:table-cell>
          <table:covered-table-cell/>
          <table:covered-table-cell/>
          <table:table-cell table:style-name="表格1.D1" office:value-type="string">
            <text:p text:style-name="P8"/>
          </table:table-cell>
          <table:table-cell table:style-name="表格1.E1" office:value-type="string">
            <text:p text:style-name="P10">申請人員</text:p>
          </table:table-cell>
          <table:table-cell table:style-name="表格1.F1" office:value-type="string">
            <text:p text:style-name="P15"/>
          </table:table-cell>
        </table:table-row>
        <table:table-row table:style-name="表格1.2">
          <table:table-cell table:style-name="表格1.A2" table:number-columns-spanned="3" office:value-type="string">
            <text:p text:style-name="P6"><text:span text:style-name="T2">主</text:span><text:span text:style-name="T2"> <text:s/></text:span><text:span text:style-name="T2">管</text:span></text:p>
          </table:table-cell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10">資控人員</text:p>
          </table:table-cell>
          <table:table-cell table:style-name="表格1.F2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0">需</text:p>
            <text:p text:style-name="P10">求</text:p>
            <text:p text:style-name="P10">說</text:p>
            <text:p text:style-name="P10">明</text:p>
          </table:table-cell>
          <table:table-cell table:style-name="表格1.B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附件</text:p>
          </table:table-cell>
          <table:covered-table-cell/>
          <table:table-cell table:style-name="表格1.C4" table:number-columns-spanned="4" office:value-type="string">
            <text:p text:style-name="P3">請提供需產生報表之格式及其它有助於處理之資訊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說明</text:p>
          </table:table-cell>
          <table:covered-table-cell/>
          <table:table-cell table:style-name="表格1.C5" table:number-columns-spanned="4" office:value-type="string">
            <text:p text:style-name="P2"><text:span text:style-name="T13"><text:s/></text:span><text:span text:style-name="T1">資控人員請維護最新資料檔及提供程式版本管理。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7"><text:span text:style-name="T2">資</text:span><text:span text:style-name="T2"> <text:s/></text:span><text:span text:style-name="T2">訊</text:span><text:span text:style-name="T2"> <text:s/></text:span><text:span text:style-name="T2">組 <text:s/>回 <text:s/>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0">組 長</text:p>
          </table:table-cell>
          <table:covered-table-cell/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9">回覆人</text:p>
          </table:table-cell>
          <table:table-cell table:style-name="表格2.E2" office:value-type="string">
            <text:p text:style-name="P11"/>
          </table:table-cell>
          <table:table-cell table:style-name="表格2.E2" office:value-type="string">
            <text:p text:style-name="P10">回覆日期</text:p>
          </table:table-cell>
          <table:table-cell table:style-name="表格2.G2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10">處</text:p>
            <text:p text:style-name="P10">理</text:p>
            <text:p text:style-name="P10">情</text:p>
            <text:p text:style-name="P10">形</text:p>
          </table:table-cell>
          <table:table-cell table:style-name="表格2.B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<text:s text:c="7"/></text:span><text:span text:style-name="T8">請申請單位將需求表填妥後逕交資訊組。</text:span></text:p>
      <text:p text:style-name="P19"><text:span text:style-name="T6">表單編號：</text:span><text:span text:style-name="T7">A</text:span><text:span text:style-name="T10">40</text:span><text:span text:style-name="T10">6</text:span><text:span text:style-name="T10">000-2-001</text:span><text:span text:style-name="T10">A</text:span><text:span text:style-name="T10">-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新細明" svg:font-family="全真新細明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-0.02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536cm" fo:margin-right="0cm" style:line-height-at-least="0.635cm" fo:text-align="justify" style:justify-single-word="false" fo:text-indent="0cm" style:auto-text-indent="false">
        <style:tab-stops>
          <style:tab-stop style:position="1.53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false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教務處資訊組</dc:title>
    <meta:initial-creator>張良鵬</meta:initial-creator>
    <meta:creation-date>2008-11-27T16:47:00</meta:creation-date>
    <dc:creator>acaif</dc:creator>
    <dc:date>2008-11-27T16:51:00</dc:date>
    <meta:print-date>2008-11-27T16:50:00</meta:print-date>
    <meta:editing-cycles>4</meta:editing-cycles>
    <meta:editing-duration>PT4M</meta:editing-duration>
    <meta:document-statistic meta:table-count="2" meta:image-count="0" meta:object-count="0" meta:page-count="1" meta:paragraph-count="24" meta:word-count="126" meta:character-count="180" meta:non-whitespace-character-count="142"/>
    <meta:generator>LibreOffice/6.3.6.2$Windows_X86_64 LibreOffice_project/2196df99b074d8a661f4036fca8fa0cbfa33a497</meta:generator>
  </office:meta>
</office:document-meta>
</file>