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標楷體1" svg:font-family="標楷體"/>
    <style:font-face style:name="Lucida Sans" svg:font-family="'Lucida Sans'" style:font-family-generic="swiss"/>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JhengHei UI" svg:font-family="'Microsoft JhengHei U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244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4.584cm"/>
    </style:style>
    <style:style style:name="表格1.C" style:family="table-column">
      <style:table-column-properties style:column-width="4.833cm"/>
    </style:style>
    <style:style style:name="表格1.1" style:family="table-row">
      <style:table-row-properties style:min-row-height="1.401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5" style:family="table-row">
      <style:table-row-properties style:min-row-height="2.263cm" fo:keep-together="auto"/>
    </style:style>
    <style:style style:name="表格1.8" style:family="table-row">
      <style:table-row-properties style:min-row-height="9.162cm" fo:keep-together="auto"/>
    </style:style>
    <style:style style:name="表格1.9" style:family="table-row">
      <style:table-row-properties style:min-row-height="1.483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top="0.323cm" fo:margin-bottom="0.323cm" loext:contextual-spacing="false"/>
    </style:style>
    <style:style style:name="P3" style:family="paragraph" style:parent-style-name="List_20_Paragraph" style:list-style-name="WWNum1">
      <style:paragraph-properties fo:margin-top="0.323cm" fo:margin-bottom="0.323cm" loext:contextual-spacing="false"/>
    </style:style>
    <style:style style:name="P4" style:family="paragraph" style:parent-style-name="List_20_Paragraph">
      <style:paragraph-properties fo:margin-left="2cm" fo:margin-right="0cm" fo:margin-top="0.323cm" fo:margin-bottom="0.323cm" loext:contextual-spacing="false" fo:text-indent="-1.157cm" style:auto-text-indent="false"/>
    </style:style>
    <style:style style:name="P5" style:family="paragraph" style:parent-style-name="List_20_Paragraph">
      <style:paragraph-properties fo:margin-left="2.05cm" fo:margin-right="0cm" fo:line-height="0.706cm" fo:text-indent="-1.21cm" style:auto-text-indent="false"/>
    </style:style>
    <style:style style:name="P6" style:family="paragraph" style:parent-style-name="List_20_Paragraph">
      <style:paragraph-properties fo:margin-left="2.342cm" fo:margin-right="0cm" fo:margin-top="0.323cm" fo:margin-bottom="0.323cm" loext:contextual-spacing="false" fo:text-indent="-1.499cm" style:auto-text-indent="false"/>
    </style:style>
    <style:style style:name="P7" style:family="paragraph" style:parent-style-name="List_20_Paragraph" style:list-style-name="WWNum2">
      <style:paragraph-properties fo:margin-left="1.161cm" fo:margin-right="0cm" fo:margin-top="0.323cm" fo:margin-bottom="0.323cm" loext:contextual-spacing="false" fo:text-indent="-0.318cm" style:auto-text-indent="false"/>
    </style:style>
    <style:style style:name="P8" style:family="paragraph" style:parent-style-name="List_20_Paragraph" style:list-style-name="WWNum2">
      <style:paragraph-properties fo:margin-left="1.185cm" fo:margin-right="0cm" fo:margin-top="0.323cm" fo:margin-bottom="0.323cm" loext:contextual-spacing="false" fo:text-indent="-0.342cm" style:auto-text-indent="false"/>
    </style:style>
    <style:style style:name="P9" style:family="paragraph" style:parent-style-name="List_20_Paragraph">
      <style:paragraph-properties fo:margin-left="0.75cm" fo:margin-right="0cm" fo:margin-top="0.323cm" fo:margin-bottom="0cm" loext:contextual-spacing="false" fo:text-indent="0cm" style:auto-text-indent="false"/>
    </style:style>
    <style:style style:name="P10" style:family="paragraph" style:parent-style-name="List_20_Paragraph">
      <style:paragraph-properties fo:margin-left="0cm" fo:margin-right="0cm" fo:margin-top="0.323cm" fo:margin-bottom="0.323cm" loext:contextual-spacing="false" fo:text-indent="0cm" style:auto-text-indent="false"/>
    </style:style>
    <style:style style:name="P11" style:family="paragraph" style:parent-style-name="List_20_Paragraph">
      <style:paragraph-properties fo:margin-left="1.901cm" fo:margin-right="0cm" fo:margin-top="0.323cm" fo:margin-bottom="0.323cm" loext:contextual-spacing="false" fo:text-indent="-1.083cm" style:auto-text-indent="false"/>
    </style:style>
    <style:style style:name="P12" style:family="paragraph" style:parent-style-name="List_20_Paragraph" style:list-style-name="WWNum4">
      <style:paragraph-properties fo:margin-left="3.201cm" fo:margin-right="0cm" fo:text-indent="-1.102cm" style:auto-text-indent="false"/>
    </style:style>
    <style:style style:name="P13" style:family="paragraph" style:parent-style-name="List_20_Paragraph" style:list-style-name="WWNum4">
      <style:paragraph-properties fo:margin-left="3.201cm" fo:margin-right="0cm" fo:margin-top="0.323cm" fo:margin-bottom="0.323cm" loext:contextual-spacing="false" fo:text-indent="-1.102cm" style:auto-text-indent="false"/>
    </style:style>
    <style:style style:name="P14" style:family="paragraph" style:parent-style-name="List_20_Paragraph" style:list-style-name="WWNum8">
      <style:paragraph-properties fo:margin-left="2.988cm" fo:margin-right="0cm" fo:text-indent="-0.667cm" style:auto-text-indent="false"/>
    </style:style>
    <style:style style:name="P15" style:family="paragraph" style:parent-style-name="List_20_Paragraph" style:list-style-name="WWNum8">
      <style:paragraph-properties fo:margin-left="4.251cm" fo:margin-right="0cm" fo:text-indent="-1.93cm" style:auto-text-indent="false"/>
    </style:style>
    <style:style style:name="P16" style:family="paragraph" style:parent-style-name="List_20_Paragraph" style:list-style-name="WWNum4">
      <style:paragraph-properties fo:margin-left="2.42cm" fo:margin-right="0cm" fo:margin-top="0.323cm" fo:margin-bottom="0.323cm" loext:contextual-spacing="false" fo:text-indent="-0.321cm" style:auto-text-indent="false"/>
    </style:style>
    <style:style style:name="P17" style:family="paragraph" style:parent-style-name="List_20_Paragraph" style:list-style-name="WWNum4">
      <style:paragraph-properties fo:margin-left="2.445cm" fo:margin-right="0cm" fo:margin-top="0.323cm" fo:margin-bottom="0.323cm" loext:contextual-spacing="false" fo:text-indent="-0.346cm" style:auto-text-indent="false"/>
    </style:style>
    <style:style style:name="P18" style:family="paragraph" style:parent-style-name="List_20_Paragraph" style:list-style-name="WWNum4">
      <style:paragraph-properties fo:margin-left="2.371cm" fo:margin-right="0cm" fo:margin-top="0.323cm" fo:margin-bottom="0.323cm" loext:contextual-spacing="false" fo:text-indent="-0.272cm" style:auto-text-indent="false"/>
    </style:style>
    <style:style style:name="P19" style:family="paragraph" style:parent-style-name="List_20_Paragraph">
      <style:paragraph-properties fo:margin-left="2.882cm" fo:margin-right="0cm" fo:margin-top="0.323cm" fo:margin-bottom="0.323cm" loext:contextual-spacing="false" fo:text-indent="0cm" style:auto-text-indent="false"/>
      <style:text-properties style:font-name-asian="標楷體2"/>
    </style:style>
    <style:style style:name="P20" style:family="paragraph" style:parent-style-name="List_20_Paragraph">
      <style:paragraph-properties fo:margin-left="3.242cm" fo:margin-right="0cm" fo:margin-top="0.323cm" fo:margin-bottom="0.323cm" loext:contextual-spacing="false" fo:text-indent="-0.995cm" style:auto-text-indent="false"/>
      <style:text-properties style:font-name-asian="標楷體2"/>
    </style:style>
    <style:style style:name="P21" style:family="paragraph" style:parent-style-name="Standard">
      <style:paragraph-properties fo:line-height="0.706cm" fo:text-align="center" style:justify-single-word="false" style:snap-to-layout-grid="false"/>
    </style:style>
    <style:style style:name="P22" style:family="paragraph" style:parent-style-name="Standard">
      <style:paragraph-properties fo:line-height="0.706cm" style:snap-to-layout-grid="false"/>
    </style:style>
    <style:style style:name="P23" style:family="paragraph" style:parent-style-name="Standard">
      <style:paragraph-properties fo:line-height="150%" style:snap-to-layout-grid="false"/>
    </style:style>
    <style:style style:name="P24" style:family="paragraph" style:parent-style-name="Standard">
      <style:paragraph-properties fo:line-height="150%" fo:text-align="center" style:justify-single-word="false" style:snap-to-layout-grid="false"/>
      <style:text-properties style:font-name-asian="標楷體2" style:font-size-complex="13pt"/>
    </style:style>
    <style:style style:name="P25" style:family="paragraph" style:parent-style-name="Standard">
      <style:paragraph-properties fo:line-height="0.706cm" style:snap-to-layout-grid="false"/>
      <style:text-properties style:font-name-asian="標楷體2" style:font-size-complex="13pt"/>
    </style:style>
    <style:style style:name="P26" style:family="paragraph" style:parent-style-name="Standard">
      <style:paragraph-properties fo:text-align="center" style:justify-single-word="false"/>
      <style:text-properties style:font-name-asian="標楷體2"/>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color="#ff0000" style:font-name-asian="標楷體2"/>
    </style:style>
    <style:style style:name="P29" style:family="paragraph" style:parent-style-name="Standard">
      <style:paragraph-properties fo:line-height="0.847cm" fo:text-align="center" style:justify-single-word="false" style:snap-to-layout-grid="false"/>
      <style:text-properties fo:font-size="20pt" fo:font-weight="bold" style:font-name-asian="標楷體2" style:font-size-asian="20pt" style:font-weight-asian="bold" style:font-size-complex="20pt"/>
    </style:style>
    <style:style style:name="P30" style:family="paragraph" style:parent-style-name="Standard">
      <style:paragraph-properties fo:line-height="0.847cm" fo:text-align="center" style:justify-single-word="false" style:snap-to-layout-grid="false"/>
    </style:style>
    <style:style style:name="P31" style:family="paragraph" style:parent-style-name="Standard" style:master-page-name="Standard">
      <style:paragraph-properties fo:margin-top="0.318cm" fo:margin-bottom="0.635cm" loext:contextual-spacing="false" fo:text-align="center" style:justify-single-word="false" style:page-number="auto"/>
    </style:style>
    <style:style style:name="P32" style:family="paragraph" style:parent-style-name="Standard">
      <style:paragraph-properties fo:margin-left="0.199cm" fo:margin-right="0cm" fo:text-indent="0cm" style:auto-text-indent="false"/>
    </style:style>
    <style:style style:name="P33" style:family="paragraph" style:parent-style-name="Standard">
      <style:paragraph-properties fo:margin-left="0.75cm" fo:margin-right="0cm" fo:line-height="0.847cm" fo:text-indent="0cm" style:auto-text-indent="false" style:snap-to-layout-grid="false"/>
    </style:style>
    <style:style style:name="P34" style:family="paragraph" style:parent-style-name="Standard">
      <style:paragraph-properties fo:margin-top="0.323cm" fo:margin-bottom="0.323cm" loext:contextual-spacing="false" fo:text-align="center" style:justify-single-word="false"/>
    </style:style>
    <style:style style:name="P35" style:family="paragraph">
      <style:paragraph-properties fo:margin-top="0cm" fo:margin-bottom="0cm" style:line-height-at-least="0.494cm" fo:text-align="start"/>
    </style:style>
    <style:style style:name="P36" style:family="paragraph">
      <loext:graphic-properties draw:fill="solid" draw:fill-color="#d2deef" draw:opacity="90%"/>
      <style:paragraph-properties fo:margin-top="0cm" fo:margin-bottom="0cm" style:line-height-at-least="0.494cm" fo:text-align="start"/>
    </style:style>
    <style:style style:name="P37" style:family="paragraph">
      <style:paragraph-properties fo:margin-top="0cm" fo:margin-bottom="0.212cm" fo:line-height="90%" fo:text-align="center"/>
    </style:style>
    <style:style style:name="P38" style:family="paragraph">
      <loext:graphic-properties draw:fill="solid" draw:fill-color="#5b9bd5"/>
      <style:paragraph-properties fo:margin-top="0cm" fo:margin-bottom="0.212cm" fo:line-height="90%" fo:text-align="center"/>
    </style:style>
    <style:style style:name="P39" style:family="paragraph">
      <style:paragraph-properties fo:margin-top="0cm" fo:margin-bottom="0cm" style:line-height-at-least="0.529cm" fo:text-align="start"/>
    </style:style>
    <style:style style:name="P40" style:family="paragraph">
      <loext:graphic-properties draw:fill="solid" draw:fill-color="#d2deef" draw:opacity="90%"/>
      <style:paragraph-properties fo:margin-top="0cm" fo:margin-bottom="0cm" style:line-height-at-least="0.529cm" fo:text-align="start"/>
    </style:style>
    <style:style style:name="T1" style:family="text">
      <style:text-properties fo:font-size="20pt" fo:font-weight="bold" style:font-name-asian="標楷體2" style:font-size-asian="20pt" style:font-weight-asian="bold" style:font-size-complex="20pt"/>
    </style:style>
    <style:style style:name="T2" style:family="text">
      <style:text-properties style:font-name-asian="標楷體2"/>
    </style:style>
    <style:style style:name="T3" style:family="text">
      <style:text-properties style:font-name-asian="標楷體2" style:font-size-complex="13pt"/>
    </style:style>
    <style:style style:name="T4" style:family="text">
      <style:text-properties fo:font-size="14pt" style:font-name-asian="標楷體2" style:font-size-asian="14pt" style:font-size-complex="14pt"/>
    </style:style>
    <style:style style:name="T5" style:family="text">
      <style:text-properties fo:font-size="14pt" fo:font-weight="bold" style:font-name-asian="標楷體2" style:font-size-asian="14pt" style:font-weight-asian="bold"/>
    </style:style>
    <style:style style:name="T6" style:family="text">
      <style:text-properties fo:font-size="16pt" fo:font-weight="bold" style:font-name-asian="標楷體2" style:font-size-asian="16pt" style:font-weight-asian="bold" style:font-size-complex="16pt"/>
    </style:style>
    <style:style style:name="T7" style:family="text">
      <style:text-properties fo:font-size="16pt" style:font-size-asian="16pt" style:font-size-complex="16pt"/>
    </style:style>
    <style:style style:name="T8" style:family="text">
      <style:text-properties fo:color="#0070c0" style:font-name="新細明體2"/>
    </style:style>
    <style:style style:name="T9" style:family="text">
      <style:text-properties fo:color="#0070c0" fo:font-size="14pt" fo:font-weight="bold" style:font-name-asian="標楷體2" style:font-size-asian="14pt" style:font-weight-asian="bold"/>
    </style:style>
    <style:style style:name="T10" style:family="text">
      <style:text-properties fo:font-weight="bold" style:font-name-asian="標楷體2" style:font-weight-asian="bold"/>
    </style:style>
    <style:style style:name="T11" style:family="text">
      <style:text-properties fo:font-weight="bold" style:font-name-asian="Microsoft JhengHei UI" style:font-weight-asian="bold"/>
    </style:style>
    <style:style style:name="T12" style:family="text">
      <style:text-properties fo:language="zh" fo:country="TW"/>
    </style:style>
    <style:style style:name="T13" style:family="text">
      <style:text-properties fo:font-variant="normal" fo:text-transform="none" fo:color="#000000" style:text-line-through-style="none" style:text-line-through-type="none" style:text-position="0% 100%" style:font-name="標楷體1" fo:font-size="11pt" fo:letter-spacing="normal" fo:font-style="normal" style:text-underline-style="none" fo:font-weight="bold" style:font-name-asian="標楷體1" style:font-size-asian="11pt" style:font-style-asian="normal" style:font-weight-asian="bold" style:font-name-complex="Calibri"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name-complex="Calibri" style:font-size-complex="11pt" style:font-style-complex="normal" style:font-weight-complex="normal"/>
    </style:style>
    <style:style style:name="T15" style:family="text">
      <style:text-properties fo:font-variant="normal" fo:text-transform="none" fo:color="#ffffff"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d2deef" svg:stroke-opacity="90%" draw:stroke-linejoin="miter" draw:fill="solid" draw:fill-color="#d2deef" draw:opacity="90%" draw:textarea-vertical-align="middle" draw:auto-grow-height="false" draw:fit-to-size="false" style:shrink-to-fit="false" fo:min-height="2.477cm" fo:min-width="13.086cm" fo:padding-top="0.293cm" fo:padding-bottom="0.293cm" fo:padding-left="0.138cm" fo:padding-right="0.362cm" fo:wrap-option="wrap" style:run-through="foreground"/>
      <style:paragraph-properties style:writing-mode="lr-tb"/>
    </style:style>
    <style:style style:name="gr3" style:family="graphic">
      <style:graphic-properties draw:stroke="solid" svg:stroke-width="0.035cm" svg:stroke-color="#ffffff" draw:stroke-linejoin="miter" draw:fill="solid" draw:fill-color="#5b9bd5" draw:textarea-horizontal-align="center" draw:textarea-vertical-align="middle" draw:auto-grow-height="false" draw:fit-to-size="false" style:shrink-to-fit="false" fo:min-height="2.522cm" fo:min-width="2.999cm" fo:padding-top="0.332cm" fo:padding-bottom="0.332cm" fo:padding-left="0.416cm" fo:padding-right="0.416cm" fo:wrap-option="wrap" style:run-through="foreground"/>
      <style:paragraph-properties style:writing-mode="lr-tb"/>
    </style:style>
    <style:style style:name="gr4" style:family="graphic">
      <style:graphic-properties draw:stroke="solid" svg:stroke-width="0.035cm" svg:stroke-color="#d2deef" svg:stroke-opacity="90%" draw:stroke-linejoin="miter" draw:fill="solid" draw:fill-color="#d2deef" draw:opacity="90%" draw:textarea-vertical-align="middle" draw:auto-grow-height="false" draw:fit-to-size="false" style:shrink-to-fit="false" fo:min-height="1.591cm" fo:min-width="13.12cm" fo:padding-top="0.259cm" fo:padding-bottom="0.259cm" fo:padding-left="0.138cm" fo:padding-right="0.328cm" fo:wrap-option="wrap" style:run-through="foreground"/>
      <style:paragraph-properties style:writing-mode="lr-tb"/>
    </style:style>
    <style:style style:name="gr5" style:family="graphic">
      <style:graphic-properties draw:stroke="solid" svg:stroke-width="0.035cm" svg:stroke-color="#ffffff" draw:stroke-linejoin="miter" draw:fill="solid" draw:fill-color="#5b9bd5" draw:textarea-horizontal-align="center" draw:textarea-vertical-align="middle" draw:auto-grow-height="false" draw:fit-to-size="false" style:shrink-to-fit="false" fo:min-height="1.716cm" fo:min-width="3.03cm" fo:padding-top="0.316cm" fo:padding-bottom="0.316cm" fo:padding-left="0.4cm" fo:padding-right="0.4cm" fo:wrap-option="wrap" style:run-through="foreground"/>
      <style:paragraph-properties style:writing-mode="lr-tb"/>
    </style:style>
    <style:style style:name="gr6" style:family="graphic">
      <style:graphic-properties draw:stroke="solid" svg:stroke-width="0.035cm" svg:stroke-color="#d2deef" svg:stroke-opacity="90%" draw:stroke-linejoin="miter" draw:fill="solid" draw:fill-color="#d2deef" draw:opacity="90%" draw:textarea-vertical-align="middle" draw:auto-grow-height="false" draw:fit-to-size="false" style:shrink-to-fit="false" fo:min-height="2.951cm" fo:min-width="13.021cm" fo:padding-top="0.358cm" fo:padding-bottom="0.358cm" fo:padding-left="0.138cm" fo:padding-right="0.427cm" fo:wrap-option="wrap" style:run-through="foreground"/>
      <style:paragraph-properties style:writing-mode="lr-tb"/>
    </style:style>
    <style:style style:name="gr7" style:family="graphic">
      <style:graphic-properties draw:stroke="solid" svg:stroke-width="0.035cm" svg:stroke-color="#ffffff" draw:stroke-linejoin="miter" draw:fill="solid" draw:fill-color="#5b9bd5" draw:textarea-horizontal-align="center" draw:textarea-vertical-align="middle" draw:auto-grow-height="false" draw:fit-to-size="false" style:shrink-to-fit="false" fo:min-height="2.958cm" fo:min-width="2.956cm" fo:padding-top="0.353cm" fo:padding-bottom="0.353cm" fo:padding-left="0.437cm" fo:padding-right="0.437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國立臺灣大學學士班跨域專長申請書</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1"><text:span text:style-name="T3">跨域專長名稱</text:span></text:p>
          </table:table-cell>
          <table:table-cell table:style-name="表格1.A1" table:number-columns-spanned="3" office:value-type="string">
            <text:p text:style-name="P23"><text:span text:style-name="T3"><text:s/>(中文)</text:span></text:p>
            <text:p text:style-name="P23"><text:span text:style-name="T3"><text:s/>(英文)</text:span></text:p>
          </table:table-cell>
          <table:covered-table-cell/>
          <table:covered-table-cell/>
        </table:table-row>
        <table:table-row table:style-name="表格1.1">
          <table:table-cell table:style-name="表格1.A1" office:value-type="string">
            <text:p text:style-name="P21"><text:span text:style-name="T3">主辦教學單位</text:span></text:p>
          </table:table-cell>
          <table:table-cell table:style-name="表格1.A1" table:number-columns-spanned="3" office:value-type="string">
            <text:p text:style-name="P24"/>
          </table:table-cell>
          <table:covered-table-cell/>
          <table:covered-table-cell/>
        </table:table-row>
        <table:table-row table:style-name="表格1.1">
          <table:table-cell table:style-name="表格1.A1" office:value-type="string">
            <text:p text:style-name="P21"><text:span text:style-name="T3">主辦教學單位</text:span></text:p>
            <text:p text:style-name="P21"><text:span text:style-name="T3">所屬學院</text:span></text:p>
          </table:table-cell>
          <table:table-cell table:style-name="表格1.A1" table:number-columns-spanned="3" office:value-type="string">
            <text:p text:style-name="P24"/>
          </table:table-cell>
          <table:covered-table-cell/>
          <table:covered-table-cell/>
        </table:table-row>
        <table:table-row table:style-name="表格1.1">
          <table:table-cell table:style-name="表格1.A1" office:value-type="string">
            <text:p text:style-name="P27"><text:span text:style-name="T2">召集人</text:span></text:p>
          </table:table-cell>
          <table:table-cell table:style-name="表格1.A1" office:value-type="string">
            <text:p text:style-name="P27"/>
          </table:table-cell>
          <table:table-cell table:style-name="表格1.C4" office:value-type="string">
            <text:p text:style-name="P27"><text:span text:style-name="T2">單位 / 職稱</text:span></text:p>
          </table:table-cell>
          <table:table-cell table:style-name="表格1.C4" office:value-type="string">
            <text:p text:style-name="P28"/>
          </table:table-cell>
        </table:table-row>
        <table:table-row table:style-name="表格1.5">
          <table:table-cell table:style-name="表格1.A1" office:value-type="string">
            <text:p text:style-name="P21"><text:span text:style-name="T3">參與教學單位</text:span></text:p>
          </table:table-cell>
          <table:table-cell table:style-name="表格1.A1" table:number-columns-spanned="3" office:value-type="string">
            <text:p text:style-name="P32"/>
          </table:table-cell>
          <table:covered-table-cell/>
          <table:covered-table-cell/>
        </table:table-row>
        <table:table-row table:style-name="表格1.1">
          <table:table-cell table:style-name="表格1.A1" office:value-type="string">
            <text:p text:style-name="P27"><text:span text:style-name="T2">承辦人</text:span></text:p>
          </table:table-cell>
          <table:table-cell table:style-name="表格1.A1" office:value-type="string">
            <text:p text:style-name="P26"/>
          </table:table-cell>
          <table:table-cell table:style-name="表格1.C4" office:value-type="string">
            <text:p text:style-name="P27"><text:span text:style-name="T2">單位 / 職稱</text:span></text:p>
          </table:table-cell>
          <table:table-cell table:style-name="表格1.C4" office:value-type="string">
            <text:p text:style-name="P28"/>
          </table:table-cell>
        </table:table-row>
        <table:table-row table:style-name="表格1.1">
          <table:table-cell table:style-name="表格1.A1" office:value-type="string">
            <text:p text:style-name="P27"><text:span text:style-name="T2">連絡電話</text:span></text:p>
          </table:table-cell>
          <table:table-cell table:style-name="表格1.A1" office:value-type="string">
            <text:p text:style-name="P27"/>
          </table:table-cell>
          <table:table-cell table:style-name="表格1.A1" office:value-type="string">
            <text:p text:style-name="P27"><text:span text:style-name="T2">E-mail</text:span></text:p>
          </table:table-cell>
          <table:table-cell table:style-name="表格1.A1" office:value-type="string">
            <text:p text:style-name="P26"/>
          </table:table-cell>
        </table:table-row>
        <table:table-row table:style-name="表格1.8">
          <table:table-cell table:style-name="表格1.A1" office:value-type="string">
            <text:p text:style-name="P21"><text:span text:style-name="T3">跨域專長簡介</text:span></text:p>
          </table:table-cell>
          <table:table-cell table:style-name="表格1.A1" table:number-columns-spanned="3" office:value-type="string">
            <text:p text:style-name="P25"/>
          </table:table-cell>
          <table:covered-table-cell/>
          <table:covered-table-cell/>
        </table:table-row>
        <table:table-row table:style-name="表格1.9">
          <table:table-cell table:style-name="表格1.A1" table:number-columns-spanned="4" office:value-type="string">
            <text:p text:style-name="P22"><text:span text:style-name="T3">經 <text:s text:c="4"/>年 <text:s text:c="5"/>月 <text:s text:c="4"/>日 <text:s text:c="66"/>院務會議審議通過。</text:span></text:p>
          </table:table-cell>
          <table:covered-table-cell/>
          <table:covered-table-cell/>
          <table:covered-table-cell/>
        </table:table-row>
      </table:table>
      <text:p text:style-name="P33"><text:span text:style-name="T4">承辦人： <text:s text:c="21"/>召集人：<text:tab/><text:tab/><text:tab/> <text:s text:c="9"/>主辦學院院長：</text:span></text:p>
      <text:p text:style-name="P29"/>
      <text:p text:style-name="P30"><text:span text:style-name="T6">中 <text:s/>華 <text:s/>民 <text:s/>國 <text:s text:c="5"/>年 <text:s text:c="5"/>月 <text:s text:c="5"/>日</text:span></text:p>
      <text:p text:style-name="P27"><text:span text:style-name="T5">學士班跨域專長計畫書</text:span></text:p>
      <text:p text:style-name="P27"><text:bookmark text:name="_GoBack"/><text:span text:style-name="T8">【</text:span><text:span text:style-name="T9">格式與書寫說明</text:span><text:span text:style-name="T8">】</text:span></text:p>
      <text:p text:style-name="P26"/>
      <text:p text:style-name="P34"><text:span text:style-name="T5">學士班跨域專長名稱</text:span></text:p>
      <text:list xml:id="list4099787137" text:style-name="WWNum1">
        <text:list-item>
          <text:p text:style-name="P3"><text:span text:style-name="T10">設置宗旨</text:span></text:p>
        </text:list-item>
      </text:list>
      <text:p text:style-name="P4"><text:span text:style-name="T2">說明 : 請簡介跨域專長 (包括特色、創新性及重要性)，並說明專長設置之預期教育目標與宗旨。</text:span></text:p>
      <text:list xml:id="list175243449187842" text:continue-numbering="true" text:style-name="WWNum1">
        <text:list-item>
          <text:p text:style-name="P3"><text:span text:style-name="T10">參與教學單位</text:span></text:p>
        </text:list-item>
      </text:list>
      <text:p text:style-name="P5"><text:span text:style-name="T2">說明 : 跨域專長應由學院</text:span><text:span text:style-name="T11">、</text:span><text:span text:style-name="T2">系</text:span><text:span text:style-name="T11">、</text:span><text:span text:style-name="T2">所</text:span><text:span text:style-name="T11">、</text:span><text:span text:style-name="T2">學位學程共同規劃與執行，請說明參與本跨域專長之教學單位，並敘明主辦教學單位與其所屬學院 (主辦教學單位可為學院，如主辦單位為學系、所等二級教學單位，則需敘明其所屬學院)。跨域專長召集人以由主辦教學單位所屬學院院長擔任為原則，亦得視需要由主辦學院指定所屬教師擔任。</text:span></text:p>
      <text:list xml:id="list175242914383323" text:continue-numbering="true" text:style-name="WWNum1">
        <text:list-item>
          <text:p text:style-name="P3"><text:span text:style-name="T10">跨域專長之課程架構</text:span></text:p>
        </text:list-item>
      </text:list>
      <text:p text:style-name="P6"><text:span text:style-name="T2">說明 : </text:span></text:p>
      <text:list xml:id="list470649542" text:style-name="WWNum2">
        <text:list-item>
          <text:p text:style-name="P7"><text:span text:style-name="T2">針對跨域專長之培養，規劃完整之課程地圖 (課程架構)，其中應包括基礎課程、核心專業課程及跨域專長課程等三個層級課程 (詳見下方圖表說明)。</text:span></text:p>
        </text:list-item>
        <text:list-item>
          <text:p text:style-name="P8"><text:span text:style-name="T2">學生應先具備相關領域所需之ㄧ定程度專業知能，故教學單位進行第三層級跨域專長課程規劃時，亦應考量可搭配相對應哪些學系的核心專業課程 (第二層級)，進而提出此跨域專長的三層級課程架構，以呈現跨域專長養成之各階段學習目標與學生所需具備之能力。</text:span></text:p>
        </text:list-item>
      </text:list>
      <text:p text:style-name="P9"><text:soft-page-break/><text:span text:style-name="T2">各層級課程說明: </text:span></text:p>
      <text:p text:style-name="P10"><draw:g text:anchor-type="as-char" draw:z-index="0" draw:style-name="gr1"><draw:custom-shape draw:name="手繪多邊形 2" draw:style-name="gr2" draw:text-style-name="P36" svg:width="13.584cm" svg:height="3.061cm" svg:x="3.965cm" svg:y="0.125cm"><text:p text:style-name="P35"><text:span text:style-name="T13">基礎課程 </text:span><text:span text:style-name="T13">:</text:span><text:span text:style-name="T14">培養學生基本能力與建立學習態度，包括基礎學科課程、通識課程、中文課程、寫作與溝通表達、資訊能力等等。 </text:span></text:p><text:p text:style-name="P35"><text:span text:style-name="T13">專長基礎 </text:span><text:span text:style-name="T13">(</text:span><text:span text:style-name="T13">概論</text:span><text:span text:style-name="T13">) </text:span><text:span text:style-name="T13">課程：</text:span><text:span text:style-name="T14">提供專長的基礎知識與能力，並引發學生問題探索與學習的動機。</text:span></text:p><draw:enhanced-geometry draw:mirror-horizontal="false" draw:mirror-vertical="false" drawooo:sub-view-size="1655390 3511296" draw:text-areas="?f51 ?f54 ?f52 ?f53" svg:viewBox="0 0 0 0" draw:type="ooxml-non-primitive" draw:enhanced-path="M ?f6 ?f8 L ?f6 ?f9 C ?f6 ?f10 ?f11 ?f12 ?f13 ?f12 L ?f5 ?f12 ?f5 ?f12 ?f5 ?f14 ?f5 ?f14 ?f13 ?f14 C ?f11 ?f14 ?f6 ?f15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655390"/><draw:equation draw:name="f7" draw:formula="3511296"/><draw:equation draw:name="f8" draw:formula="585229"/><draw:equation draw:name="f9" draw:formula="2926067"/><draw:equation draw:name="f10" draw:formula="3249280"/><draw:equation draw:name="f11" draw:formula="1597154"/><draw:equation draw:name="f12" draw:formula="3511295"/><draw:equation draw:name="f13" draw:formula="1525316"/><draw:equation draw:name="f14" draw:formula="1"/><draw:equation draw:name="f15" draw:formula="262016"/><draw:equation draw:name="f16" draw:formula="0+0--90"/><draw:equation draw:name="f17" draw:formula="?f3 *1/1655390"/><draw:equation draw:name="f18" draw:formula="?f4 *1/3511296"/><draw:equation draw:name="f19" draw:formula="?f7 +0-?f5 "/><draw:equation draw:name="f20" draw:formula="?f6 +0-?f5 "/><draw:equation draw:name="f21" draw:formula="?f16 *?f0 /1"/><draw:equation draw:name="f22" draw:formula="?f20 *1/1655390"/><draw:equation draw:name="f23" draw:formula="?f19 *1/3511296"/><draw:equation draw:name="f24" draw:formula="275904*?f20 /1"/><draw:equation draw:name="f25" draw:formula="0*?f19 /1"/><draw:equation draw:name="f26" draw:formula="1379486*?f20 /1"/><draw:equation draw:name="f27" draw:formula="1655390*?f20 /1"/><draw:equation draw:name="f28" draw:formula="275904*?f19 /1"/><draw:equation draw:name="f29" draw:formula="3511296*?f19 /1"/><draw:equation draw:name="f30" draw:formula="0*?f20 /1"/><draw:equation draw:name="f31" draw:formula="?f21 *1/?f2 "/><draw:equation draw:name="f32" draw:formula="?f24 *1/1655390"/><draw:equation draw:name="f33" draw:formula="?f25 *1/3511296"/><draw:equation draw:name="f34" draw:formula="?f26 *1/1655390"/><draw:equation draw:name="f35" draw:formula="?f27 *1/1655390"/><draw:equation draw:name="f36" draw:formula="?f28 *1/3511296"/><draw:equation draw:name="f37" draw:formula="?f29 *1/3511296"/><draw:equation draw:name="f38" draw:formula="?f30 *1/1655390"/><draw:equation draw:name="f39" draw:formula="?f5 *1/?f22 "/><draw:equation draw:name="f40" draw:formula="?f6 *1/?f22 "/><draw:equation draw:name="f41" draw:formula="?f5 *1/?f23 "/><draw:equation draw:name="f42" draw:formula="?f7 *1/?f23 "/><draw:equation draw:name="f43" draw:formula="?f31 +0-?f1 "/><draw:equation draw:name="f44" draw:formula="?f32 *1/?f22 "/><draw:equation draw:name="f45" draw:formula="?f33 *1/?f23 "/><draw:equation draw:name="f46" draw:formula="?f34 *1/?f22 "/><draw:equation draw:name="f47" draw:formula="?f35 *1/?f22 "/><draw:equation draw:name="f48" draw:formula="?f36 *1/?f23 "/><draw:equation draw:name="f49" draw:formula="?f37 *1/?f23 "/><draw:equation draw:name="f50" draw:formula="?f38 *1/?f22 "/><draw:equation draw:name="f51" draw:formula="?f39 *?f17 /1"/><draw:equation draw:name="f52" draw:formula="?f40 *?f17 /1"/><draw:equation draw:name="f53" draw:formula="?f42 *?f18 /1"/><draw:equation draw:name="f54" draw:formula="?f41 *?f18 /1"/><draw:equation draw:name="f55" draw:formula="?f44 *?f17 /1"/><draw:equation draw:name="f56" draw:formula="?f45 *?f18 /1"/><draw:equation draw:name="f57" draw:formula="?f46 *?f17 /1"/><draw:equation draw:name="f58" draw:formula="?f47 *?f17 /1"/><draw:equation draw:name="f59" draw:formula="?f48 *?f18 /1"/><draw:equation draw:name="f60" draw:formula="?f49 *?f18 /1"/><draw:equation draw:name="f61" draw:formula="?f50 *?f17 /1"/><draw:equation draw:name="f62" draw:formula="logwidth/2"/><draw:equation draw:name="f63" draw:formula="logwidth"/><draw:equation draw:name="f64" draw:formula="logheight/2"/><draw:equation draw:name="f65" draw:formula="logheight"/></draw:enhanced-geometry></draw:custom-shape><draw:custom-shape draw:name="手繪多邊形 3" draw:style-name="gr3" draw:text-style-name="P38" svg:width="3.83cm" svg:height="3.185cm" svg:x="0cm" svg:y="0cm"><text:p text:style-name="P37"><text:span text:style-name="T15">Level 1</text:span></text:p><text:p text:style-name="P37"><text:span text:style-name="T15">基礎課程</text:span><text:span text:style-name="T15">(</text:span><text:span text:style-name="T15">約 </text:span><text:span text:style-name="T15">30 </text:span><text:span text:style-name="T15">學分</text:span><text:span text:style-name="T15">)</text:span></text:p><draw:enhanced-geometry draw:mirror-horizontal="false" draw:mirror-vertical="false" drawooo:sub-view-size="1975104 1816295" draw:text-areas="?f52 ?f55 ?f53 ?f54" svg:viewBox="0 0 0 0" draw:type="ooxml-non-primitive" draw:enhanced-path="M ?f5 ?f8 C ?f5 ?f9 ?f9 ?f5 ?f8 ?f5 L ?f10 ?f5 C ?f11 ?f5 ?f6 ?f9 ?f6 ?f8 L ?f6 ?f12 C ?f6 ?f13 ?f11 ?f7 ?f10 ?f7 L ?f8 ?f7 C ?f9 ?f7 ?f5 ?f13 ?f5 ?f12 L ?f5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975104"/><draw:equation draw:name="f7" draw:formula="1816295"/><draw:equation draw:name="f8" draw:formula="302722"/><draw:equation draw:name="f9" draw:formula="135533"/><draw:equation draw:name="f10" draw:formula="1672382"/><draw:equation draw:name="f11" draw:formula="1839571"/><draw:equation draw:name="f12" draw:formula="1513573"/><draw:equation draw:name="f13" draw:formula="1680762"/><draw:equation draw:name="f14" draw:formula="0+0--90"/><draw:equation draw:name="f15" draw:formula="?f3 *1/1975104"/><draw:equation draw:name="f16" draw:formula="?f4 *1/1816295"/><draw:equation draw:name="f17" draw:formula="?f7 +0-?f5 "/><draw:equation draw:name="f18" draw:formula="?f6 +0-?f5 "/><draw:equation draw:name="f19" draw:formula="?f14 *?f0 /1"/><draw:equation draw:name="f20" draw:formula="?f18 *1/1975104"/><draw:equation draw:name="f21" draw:formula="?f17 *1/1816295"/><draw:equation draw:name="f22" draw:formula="0*?f18 /1"/><draw:equation draw:name="f23" draw:formula="302722*?f17 /1"/><draw:equation draw:name="f24" draw:formula="302722*?f18 /1"/><draw:equation draw:name="f25" draw:formula="0*?f17 /1"/><draw:equation draw:name="f26" draw:formula="1672382*?f18 /1"/><draw:equation draw:name="f27" draw:formula="1975104*?f18 /1"/><draw:equation draw:name="f28" draw:formula="1513573*?f17 /1"/><draw:equation draw:name="f29" draw:formula="1816295*?f17 /1"/><draw:equation draw:name="f30" draw:formula="?f19 *1/?f2 "/><draw:equation draw:name="f31" draw:formula="?f22 *1/1975104"/><draw:equation draw:name="f32" draw:formula="?f23 *1/1816295"/><draw:equation draw:name="f33" draw:formula="?f24 *1/1975104"/><draw:equation draw:name="f34" draw:formula="?f25 *1/1816295"/><draw:equation draw:name="f35" draw:formula="?f26 *1/1975104"/><draw:equation draw:name="f36" draw:formula="?f27 *1/1975104"/><draw:equation draw:name="f37" draw:formula="?f28 *1/1816295"/><draw:equation draw:name="f38" draw:formula="?f29 *1/1816295"/><draw:equation draw:name="f39" draw:formula="?f5 *1/?f20 "/><draw:equation draw:name="f40" draw:formula="?f6 *1/?f20 "/><draw:equation draw:name="f41" draw:formula="?f5 *1/?f21 "/><draw:equation draw:name="f42" draw:formula="?f7 *1/?f21 "/><draw:equation draw:name="f43" draw:formula="?f30 +0-?f1 "/><draw:equation draw:name="f44" draw:formula="?f31 *1/?f20 "/><draw:equation draw:name="f45" draw:formula="?f32 *1/?f21 "/><draw:equation draw:name="f46" draw:formula="?f33 *1/?f20 "/><draw:equation draw:name="f47" draw:formula="?f34 *1/?f21 "/><draw:equation draw:name="f48" draw:formula="?f35 *1/?f20 "/><draw:equation draw:name="f49" draw:formula="?f36 *1/?f20 "/><draw:equation draw:name="f50" draw:formula="?f37 *1/?f21 "/><draw:equation draw:name="f51" draw:formula="?f38 *1/?f21 "/><draw:equation draw:name="f52" draw:formula="?f39 *?f15 /1"/><draw:equation draw:name="f53" draw:formula="?f40 *?f15 /1"/><draw:equation draw:name="f54" draw:formula="?f42 *?f16 /1"/><draw:equation draw:name="f55" draw:formula="?f41 *?f16 /1"/><draw:equation draw:name="f56" draw:formula="?f44 *?f15 /1"/><draw:equation draw:name="f57" draw:formula="?f45 *?f16 /1"/><draw:equation draw:name="f58" draw:formula="?f46 *?f15 /1"/><draw:equation draw:name="f59" draw:formula="?f47 *?f16 /1"/><draw:equation draw:name="f60" draw:formula="?f48 *?f15 /1"/><draw:equation draw:name="f61" draw:formula="?f49 *?f15 /1"/><draw:equation draw:name="f62" draw:formula="?f50 *?f16 /1"/><draw:equation draw:name="f63" draw:formula="?f51 *?f16 /1"/><draw:equation draw:name="f64" draw:formula="logwidth/2"/><draw:equation draw:name="f65" draw:formula="logwidth"/><draw:equation draw:name="f66" draw:formula="logheight/2"/><draw:equation draw:name="f67" draw:formula="logheight"/></draw:enhanced-geometry></draw:custom-shape><draw:custom-shape draw:name="手繪多邊形 4" draw:style-name="gr4" draw:text-style-name="P40" svg:width="13.584cm" svg:height="2.109cm" svg:x="3.965cm" svg:y="3.35cm"><text:p text:style-name="P39"><text:span text:style-name="T13">核心專業課程 </text:span><text:span text:style-name="T13">:</text:span><text:span text:style-name="T14">以學系專業課程為主，培養學生學習專業核心知識與技能的必備工具。</text:span></text:p><draw:enhanced-geometry draw:mirror-horizontal="false" draw:mirror-vertical="false" drawooo:sub-view-size="1405093 3511296" draw:text-areas="?f51 ?f54 ?f52 ?f53" svg:viewBox="0 0 0 0" draw:type="ooxml-non-primitive" draw:enhanced-path="M ?f6 ?f8 L ?f6 ?f9 C ?f6 ?f10 ?f11 ?f12 ?f13 ?f12 L ?f5 ?f12 ?f5 ?f12 ?f5 ?f14 ?f5 ?f14 ?f13 ?f14 C ?f11 ?f14 ?f6 ?f15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405093"/><draw:equation draw:name="f7" draw:formula="3511296"/><draw:equation draw:name="f8" draw:formula="585229"/><draw:equation draw:name="f9" draw:formula="2926067"/><draw:equation draw:name="f10" draw:formula="3249280"/><draw:equation draw:name="f11" draw:formula="1363136"/><draw:equation draw:name="f12" draw:formula="3511295"/><draw:equation draw:name="f13" draw:formula="1311380"/><draw:equation draw:name="f14" draw:formula="1"/><draw:equation draw:name="f15" draw:formula="262016"/><draw:equation draw:name="f16" draw:formula="0+0--90"/><draw:equation draw:name="f17" draw:formula="?f3 *1/1405093"/><draw:equation draw:name="f18" draw:formula="?f4 *1/3511296"/><draw:equation draw:name="f19" draw:formula="?f7 +0-?f5 "/><draw:equation draw:name="f20" draw:formula="?f6 +0-?f5 "/><draw:equation draw:name="f21" draw:formula="?f16 *?f0 /1"/><draw:equation draw:name="f22" draw:formula="?f20 *1/1405093"/><draw:equation draw:name="f23" draw:formula="?f19 *1/3511296"/><draw:equation draw:name="f24" draw:formula="234187*?f20 /1"/><draw:equation draw:name="f25" draw:formula="0*?f19 /1"/><draw:equation draw:name="f26" draw:formula="1170906*?f20 /1"/><draw:equation draw:name="f27" draw:formula="1405093*?f20 /1"/><draw:equation draw:name="f28" draw:formula="234187*?f19 /1"/><draw:equation draw:name="f29" draw:formula="3511296*?f19 /1"/><draw:equation draw:name="f30" draw:formula="0*?f20 /1"/><draw:equation draw:name="f31" draw:formula="?f21 *1/?f2 "/><draw:equation draw:name="f32" draw:formula="?f24 *1/1405093"/><draw:equation draw:name="f33" draw:formula="?f25 *1/3511296"/><draw:equation draw:name="f34" draw:formula="?f26 *1/1405093"/><draw:equation draw:name="f35" draw:formula="?f27 *1/1405093"/><draw:equation draw:name="f36" draw:formula="?f28 *1/3511296"/><draw:equation draw:name="f37" draw:formula="?f29 *1/3511296"/><draw:equation draw:name="f38" draw:formula="?f30 *1/1405093"/><draw:equation draw:name="f39" draw:formula="?f5 *1/?f22 "/><draw:equation draw:name="f40" draw:formula="?f6 *1/?f22 "/><draw:equation draw:name="f41" draw:formula="?f5 *1/?f23 "/><draw:equation draw:name="f42" draw:formula="?f7 *1/?f23 "/><draw:equation draw:name="f43" draw:formula="?f31 +0-?f1 "/><draw:equation draw:name="f44" draw:formula="?f32 *1/?f22 "/><draw:equation draw:name="f45" draw:formula="?f33 *1/?f23 "/><draw:equation draw:name="f46" draw:formula="?f34 *1/?f22 "/><draw:equation draw:name="f47" draw:formula="?f35 *1/?f22 "/><draw:equation draw:name="f48" draw:formula="?f36 *1/?f23 "/><draw:equation draw:name="f49" draw:formula="?f37 *1/?f23 "/><draw:equation draw:name="f50" draw:formula="?f38 *1/?f22 "/><draw:equation draw:name="f51" draw:formula="?f39 *?f17 /1"/><draw:equation draw:name="f52" draw:formula="?f40 *?f17 /1"/><draw:equation draw:name="f53" draw:formula="?f42 *?f18 /1"/><draw:equation draw:name="f54" draw:formula="?f41 *?f18 /1"/><draw:equation draw:name="f55" draw:formula="?f44 *?f17 /1"/><draw:equation draw:name="f56" draw:formula="?f45 *?f18 /1"/><draw:equation draw:name="f57" draw:formula="?f46 *?f17 /1"/><draw:equation draw:name="f58" draw:formula="?f47 *?f17 /1"/><draw:equation draw:name="f59" draw:formula="?f48 *?f18 /1"/><draw:equation draw:name="f60" draw:formula="?f49 *?f18 /1"/><draw:equation draw:name="f61" draw:formula="?f50 *?f17 /1"/><draw:equation draw:name="f62" draw:formula="logwidth/2"/><draw:equation draw:name="f63" draw:formula="logwidth"/><draw:equation draw:name="f64" draw:formula="logheight/2"/><draw:equation draw:name="f65" draw:formula="logheight"/></draw:enhanced-geometry></draw:custom-shape><draw:custom-shape draw:name="手繪多邊形 5" draw:style-name="gr5" draw:text-style-name="P38" svg:width="3.83cm" svg:height="2.347cm" svg:x="0cm" svg:y="3.207cm"><text:p text:style-name="P37"><text:span text:style-name="T15">Level 2</text:span></text:p><text:p text:style-name="P37"><text:span text:style-name="T15">核心專業課程</text:span><text:span text:style-name="T15">(</text:span><text:span text:style-name="T15">約 </text:span><text:span text:style-name="T15">30 </text:span><text:span text:style-name="T15">學分</text:span><text:span text:style-name="T15">)</text:span></text:p><draw:enhanced-geometry draw:mirror-horizontal="false" draw:mirror-vertical="false" drawooo:sub-view-size="1975104 1702468" draw:text-areas="?f52 ?f55 ?f53 ?f54" svg:viewBox="0 0 0 0" draw:type="ooxml-non-primitive" draw:enhanced-path="M ?f5 ?f8 C ?f5 ?f9 ?f9 ?f5 ?f8 ?f5 L ?f10 ?f5 C ?f11 ?f5 ?f6 ?f9 ?f6 ?f8 L ?f6 ?f12 C ?f6 ?f13 ?f11 ?f7 ?f10 ?f7 L ?f8 ?f7 C ?f9 ?f7 ?f5 ?f13 ?f5 ?f12 L ?f5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975104"/><draw:equation draw:name="f7" draw:formula="1702468"/><draw:equation draw:name="f8" draw:formula="283750"/><draw:equation draw:name="f9" draw:formula="127039"/><draw:equation draw:name="f10" draw:formula="1691354"/><draw:equation draw:name="f11" draw:formula="1848065"/><draw:equation draw:name="f12" draw:formula="1418718"/><draw:equation draw:name="f13" draw:formula="1575429"/><draw:equation draw:name="f14" draw:formula="0+0--90"/><draw:equation draw:name="f15" draw:formula="?f3 *1/1975104"/><draw:equation draw:name="f16" draw:formula="?f4 *1/1702468"/><draw:equation draw:name="f17" draw:formula="?f7 +0-?f5 "/><draw:equation draw:name="f18" draw:formula="?f6 +0-?f5 "/><draw:equation draw:name="f19" draw:formula="?f14 *?f0 /1"/><draw:equation draw:name="f20" draw:formula="?f18 *1/1975104"/><draw:equation draw:name="f21" draw:formula="?f17 *1/1702468"/><draw:equation draw:name="f22" draw:formula="0*?f18 /1"/><draw:equation draw:name="f23" draw:formula="283750*?f17 /1"/><draw:equation draw:name="f24" draw:formula="283750*?f18 /1"/><draw:equation draw:name="f25" draw:formula="0*?f17 /1"/><draw:equation draw:name="f26" draw:formula="1691354*?f18 /1"/><draw:equation draw:name="f27" draw:formula="1975104*?f18 /1"/><draw:equation draw:name="f28" draw:formula="1418718*?f17 /1"/><draw:equation draw:name="f29" draw:formula="1702468*?f17 /1"/><draw:equation draw:name="f30" draw:formula="?f19 *1/?f2 "/><draw:equation draw:name="f31" draw:formula="?f22 *1/1975104"/><draw:equation draw:name="f32" draw:formula="?f23 *1/1702468"/><draw:equation draw:name="f33" draw:formula="?f24 *1/1975104"/><draw:equation draw:name="f34" draw:formula="?f25 *1/1702468"/><draw:equation draw:name="f35" draw:formula="?f26 *1/1975104"/><draw:equation draw:name="f36" draw:formula="?f27 *1/1975104"/><draw:equation draw:name="f37" draw:formula="?f28 *1/1702468"/><draw:equation draw:name="f38" draw:formula="?f29 *1/1702468"/><draw:equation draw:name="f39" draw:formula="?f5 *1/?f20 "/><draw:equation draw:name="f40" draw:formula="?f6 *1/?f20 "/><draw:equation draw:name="f41" draw:formula="?f5 *1/?f21 "/><draw:equation draw:name="f42" draw:formula="?f7 *1/?f21 "/><draw:equation draw:name="f43" draw:formula="?f30 +0-?f1 "/><draw:equation draw:name="f44" draw:formula="?f31 *1/?f20 "/><draw:equation draw:name="f45" draw:formula="?f32 *1/?f21 "/><draw:equation draw:name="f46" draw:formula="?f33 *1/?f20 "/><draw:equation draw:name="f47" draw:formula="?f34 *1/?f21 "/><draw:equation draw:name="f48" draw:formula="?f35 *1/?f20 "/><draw:equation draw:name="f49" draw:formula="?f36 *1/?f20 "/><draw:equation draw:name="f50" draw:formula="?f37 *1/?f21 "/><draw:equation draw:name="f51" draw:formula="?f38 *1/?f21 "/><draw:equation draw:name="f52" draw:formula="?f39 *?f15 /1"/><draw:equation draw:name="f53" draw:formula="?f40 *?f15 /1"/><draw:equation draw:name="f54" draw:formula="?f42 *?f16 /1"/><draw:equation draw:name="f55" draw:formula="?f41 *?f16 /1"/><draw:equation draw:name="f56" draw:formula="?f44 *?f15 /1"/><draw:equation draw:name="f57" draw:formula="?f45 *?f16 /1"/><draw:equation draw:name="f58" draw:formula="?f46 *?f15 /1"/><draw:equation draw:name="f59" draw:formula="?f47 *?f16 /1"/><draw:equation draw:name="f60" draw:formula="?f48 *?f15 /1"/><draw:equation draw:name="f61" draw:formula="?f49 *?f15 /1"/><draw:equation draw:name="f62" draw:formula="?f50 *?f16 /1"/><draw:equation draw:name="f63" draw:formula="?f51 *?f16 /1"/><draw:equation draw:name="f64" draw:formula="logwidth/2"/><draw:equation draw:name="f65" draw:formula="logwidth"/><draw:equation draw:name="f66" draw:formula="logheight/2"/><draw:equation draw:name="f67" draw:formula="logheight"/></draw:enhanced-geometry></draw:custom-shape><draw:custom-shape draw:name="手繪多邊形 6" draw:style-name="gr6" draw:text-style-name="P36" svg:width="13.584cm" svg:height="3.666cm" svg:x="3.965cm" svg:y="5.554cm"><text:p text:style-name="P35"><text:span text:style-name="T13">專業進階課程 </text:span><text:span text:style-name="T13">:</text:span><text:span text:style-name="T14"> </text:span><text:span text:style-name="T14">融入專業核心知識與技能，強化理論與實務的連結，且開始累積學生整合與問題解決之經驗。</text:span></text:p><text:p text:style-name="P35"><text:span text:style-name="T13">總整課程 </text:span><text:span text:style-name="T13">: </text:span><text:span text:style-name="T14">提供學生深入整合、反思其於跨域專長課程所學之機會，教師亦可藉此檢視專長課程規劃之成效、協助學生過渡到未來。</text:span></text:p><draw:enhanced-geometry draw:mirror-horizontal="false" draw:mirror-vertical="false" drawooo:sub-view-size="2131709 3511296" draw:text-areas="?f51 ?f54 ?f52 ?f53" svg:viewBox="0 0 0 0" draw:type="ooxml-non-primitive" draw:enhanced-path="M ?f6 ?f8 L ?f6 ?f9 C ?f6 ?f10 ?f11 ?f12 ?f13 ?f12 L ?f5 ?f12 ?f5 ?f12 ?f5 ?f14 ?f5 ?f14 ?f13 ?f14 C ?f11 ?f14 ?f6 ?f15 ?f6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2131709"/><draw:equation draw:name="f7" draw:formula="3511296"/><draw:equation draw:name="f8" draw:formula="585228"/><draw:equation draw:name="f9" draw:formula="2926068"/><draw:equation draw:name="f10" draw:formula="3249279"/><draw:equation draw:name="f11" draw:formula="2035137"/><draw:equation draw:name="f12" draw:formula="3511295"/><draw:equation draw:name="f13" draw:formula="1916011"/><draw:equation draw:name="f14" draw:formula="1"/><draw:equation draw:name="f15" draw:formula="262017"/><draw:equation draw:name="f16" draw:formula="0+0--90"/><draw:equation draw:name="f17" draw:formula="?f3 *1/2131709"/><draw:equation draw:name="f18" draw:formula="?f4 *1/3511296"/><draw:equation draw:name="f19" draw:formula="?f7 +0-?f5 "/><draw:equation draw:name="f20" draw:formula="?f6 +0-?f5 "/><draw:equation draw:name="f21" draw:formula="?f16 *?f0 /1"/><draw:equation draw:name="f22" draw:formula="?f20 *1/2131709"/><draw:equation draw:name="f23" draw:formula="?f19 *1/3511296"/><draw:equation draw:name="f24" draw:formula="355292*?f20 /1"/><draw:equation draw:name="f25" draw:formula="0*?f19 /1"/><draw:equation draw:name="f26" draw:formula="1776417*?f20 /1"/><draw:equation draw:name="f27" draw:formula="2131709*?f20 /1"/><draw:equation draw:name="f28" draw:formula="355292*?f19 /1"/><draw:equation draw:name="f29" draw:formula="3511296*?f19 /1"/><draw:equation draw:name="f30" draw:formula="0*?f20 /1"/><draw:equation draw:name="f31" draw:formula="?f21 *1/?f2 "/><draw:equation draw:name="f32" draw:formula="?f24 *1/2131709"/><draw:equation draw:name="f33" draw:formula="?f25 *1/3511296"/><draw:equation draw:name="f34" draw:formula="?f26 *1/2131709"/><draw:equation draw:name="f35" draw:formula="?f27 *1/2131709"/><draw:equation draw:name="f36" draw:formula="?f28 *1/3511296"/><draw:equation draw:name="f37" draw:formula="?f29 *1/3511296"/><draw:equation draw:name="f38" draw:formula="?f30 *1/2131709"/><draw:equation draw:name="f39" draw:formula="?f5 *1/?f22 "/><draw:equation draw:name="f40" draw:formula="?f6 *1/?f22 "/><draw:equation draw:name="f41" draw:formula="?f5 *1/?f23 "/><draw:equation draw:name="f42" draw:formula="?f7 *1/?f23 "/><draw:equation draw:name="f43" draw:formula="?f31 +0-?f1 "/><draw:equation draw:name="f44" draw:formula="?f32 *1/?f22 "/><draw:equation draw:name="f45" draw:formula="?f33 *1/?f23 "/><draw:equation draw:name="f46" draw:formula="?f34 *1/?f22 "/><draw:equation draw:name="f47" draw:formula="?f35 *1/?f22 "/><draw:equation draw:name="f48" draw:formula="?f36 *1/?f23 "/><draw:equation draw:name="f49" draw:formula="?f37 *1/?f23 "/><draw:equation draw:name="f50" draw:formula="?f38 *1/?f22 "/><draw:equation draw:name="f51" draw:formula="?f39 *?f17 /1"/><draw:equation draw:name="f52" draw:formula="?f40 *?f17 /1"/><draw:equation draw:name="f53" draw:formula="?f42 *?f18 /1"/><draw:equation draw:name="f54" draw:formula="?f41 *?f18 /1"/><draw:equation draw:name="f55" draw:formula="?f44 *?f17 /1"/><draw:equation draw:name="f56" draw:formula="?f45 *?f18 /1"/><draw:equation draw:name="f57" draw:formula="?f46 *?f17 /1"/><draw:equation draw:name="f58" draw:formula="?f47 *?f17 /1"/><draw:equation draw:name="f59" draw:formula="?f48 *?f18 /1"/><draw:equation draw:name="f60" draw:formula="?f49 *?f18 /1"/><draw:equation draw:name="f61" draw:formula="?f50 *?f17 /1"/><draw:equation draw:name="f62" draw:formula="logwidth/2"/><draw:equation draw:name="f63" draw:formula="logwidth"/><draw:equation draw:name="f64" draw:formula="logheight/2"/><draw:equation draw:name="f65" draw:formula="logheight"/></draw:enhanced-geometry></draw:custom-shape><draw:custom-shape draw:name="手繪多邊形 7" draw:style-name="gr7" draw:text-style-name="P38" svg:width="3.83cm" svg:height="3.663cm" svg:x="0cm" svg:y="5.553cm"><text:p text:style-name="P37"><text:span text:style-name="T15">Level 3</text:span></text:p><text:p text:style-name="P37"><text:span text:style-name="T15">跨域專長課程</text:span></text:p><text:p text:style-name="P37"><text:span text:style-name="T15">(</text:span><text:span text:style-name="T15">至少 </text:span><text:span text:style-name="T15">15 </text:span><text:span text:style-name="T15">學分</text:span><text:span text:style-name="T15">)</text:span></text:p><draw:enhanced-geometry draw:mirror-horizontal="false" draw:mirror-vertical="false" drawooo:sub-view-size="1975104 2441060" draw:text-areas="?f52 ?f55 ?f53 ?f54" svg:viewBox="0 0 0 0" draw:type="ooxml-non-primitive" draw:enhanced-path="M ?f5 ?f8 C ?f5 ?f9 ?f9 ?f5 ?f8 ?f5 L ?f10 ?f5 C ?f11 ?f5 ?f6 ?f9 ?f6 ?f8 L ?f6 ?f12 C ?f6 ?f13 ?f11 ?f7 ?f10 ?f7 L ?f8 ?f7 C ?f9 ?f7 ?f5 ?f13 ?f5 ?f12 L ?f5 ?f8 Z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1975104"/><draw:equation draw:name="f7" draw:formula="2441060"/><draw:equation draw:name="f8" draw:formula="329191"/><draw:equation draw:name="f9" draw:formula="147384"/><draw:equation draw:name="f10" draw:formula="1645913"/><draw:equation draw:name="f11" draw:formula="1827720"/><draw:equation draw:name="f12" draw:formula="2111869"/><draw:equation draw:name="f13" draw:formula="2293676"/><draw:equation draw:name="f14" draw:formula="0+0--90"/><draw:equation draw:name="f15" draw:formula="?f3 *1/1975104"/><draw:equation draw:name="f16" draw:formula="?f4 *1/2441060"/><draw:equation draw:name="f17" draw:formula="?f7 +0-?f5 "/><draw:equation draw:name="f18" draw:formula="?f6 +0-?f5 "/><draw:equation draw:name="f19" draw:formula="?f14 *?f0 /1"/><draw:equation draw:name="f20" draw:formula="?f18 *1/1975104"/><draw:equation draw:name="f21" draw:formula="?f17 *1/2441060"/><draw:equation draw:name="f22" draw:formula="0*?f18 /1"/><draw:equation draw:name="f23" draw:formula="329191*?f17 /1"/><draw:equation draw:name="f24" draw:formula="329191*?f18 /1"/><draw:equation draw:name="f25" draw:formula="0*?f17 /1"/><draw:equation draw:name="f26" draw:formula="1645913*?f18 /1"/><draw:equation draw:name="f27" draw:formula="1975104*?f18 /1"/><draw:equation draw:name="f28" draw:formula="2111869*?f17 /1"/><draw:equation draw:name="f29" draw:formula="2441060*?f17 /1"/><draw:equation draw:name="f30" draw:formula="?f19 *1/?f2 "/><draw:equation draw:name="f31" draw:formula="?f22 *1/1975104"/><draw:equation draw:name="f32" draw:formula="?f23 *1/2441060"/><draw:equation draw:name="f33" draw:formula="?f24 *1/1975104"/><draw:equation draw:name="f34" draw:formula="?f25 *1/2441060"/><draw:equation draw:name="f35" draw:formula="?f26 *1/1975104"/><draw:equation draw:name="f36" draw:formula="?f27 *1/1975104"/><draw:equation draw:name="f37" draw:formula="?f28 *1/2441060"/><draw:equation draw:name="f38" draw:formula="?f29 *1/2441060"/><draw:equation draw:name="f39" draw:formula="?f5 *1/?f20 "/><draw:equation draw:name="f40" draw:formula="?f6 *1/?f20 "/><draw:equation draw:name="f41" draw:formula="?f5 *1/?f21 "/><draw:equation draw:name="f42" draw:formula="?f7 *1/?f21 "/><draw:equation draw:name="f43" draw:formula="?f30 +0-?f1 "/><draw:equation draw:name="f44" draw:formula="?f31 *1/?f20 "/><draw:equation draw:name="f45" draw:formula="?f32 *1/?f21 "/><draw:equation draw:name="f46" draw:formula="?f33 *1/?f20 "/><draw:equation draw:name="f47" draw:formula="?f34 *1/?f21 "/><draw:equation draw:name="f48" draw:formula="?f35 *1/?f20 "/><draw:equation draw:name="f49" draw:formula="?f36 *1/?f20 "/><draw:equation draw:name="f50" draw:formula="?f37 *1/?f21 "/><draw:equation draw:name="f51" draw:formula="?f38 *1/?f21 "/><draw:equation draw:name="f52" draw:formula="?f39 *?f15 /1"/><draw:equation draw:name="f53" draw:formula="?f40 *?f15 /1"/><draw:equation draw:name="f54" draw:formula="?f42 *?f16 /1"/><draw:equation draw:name="f55" draw:formula="?f41 *?f16 /1"/><draw:equation draw:name="f56" draw:formula="?f44 *?f15 /1"/><draw:equation draw:name="f57" draw:formula="?f45 *?f16 /1"/><draw:equation draw:name="f58" draw:formula="?f46 *?f15 /1"/><draw:equation draw:name="f59" draw:formula="?f47 *?f16 /1"/><draw:equation draw:name="f60" draw:formula="?f48 *?f15 /1"/><draw:equation draw:name="f61" draw:formula="?f49 *?f15 /1"/><draw:equation draw:name="f62" draw:formula="?f50 *?f16 /1"/><draw:equation draw:name="f63" draw:formula="?f51 *?f16 /1"/><draw:equation draw:name="f64" draw:formula="logwidth/2"/><draw:equation draw:name="f65" draw:formula="logwidth"/><draw:equation draw:name="f66" draw:formula="logheight/2"/><draw:equation draw:name="f67" draw:formula="logheight"/></draw:enhanced-geometry></draw:custom-shape></draw:g></text:p>
      <text:p text:style-name="P2"><text:span text:style-name="T10"><text:s/></text:span></text:p>
      <text:list xml:id="list175243549288566" text:continue-list="list175242914383323" text:style-name="WWNum1">
        <text:list-item>
          <text:p text:style-name="P3"><text:span text:style-name="T10">跨域專長應修課程與總學分數</text:span></text:p>
        </text:list-item>
      </text:list>
      <text:p text:style-name="P11"><text:span text:style-name="T2">說明 :請詳細說明第三層級跨域專長課程之規劃，包括課程名稱、學分數、必/選修、開課系所、授課老師、課程內容規劃簡介等，並列出學生於修習第三層級課程前，應修畢之先修課程與學分數，或者其他先備能力具備之條件。</text:span></text:p>
      <text:list xml:id="list3944169637" text:style-name="WWNum4">
        <text:list-item>
          <text:p text:style-name="P12"><text:span text:style-name="T2">請詳述跨域專長認證條件</text:span></text:p>
        </text:list-item>
      </text:list>
      <text:list xml:id="list3240416786" text:style-name="WWNum8">
        <text:list-item>
          <text:p text:style-name="P14"><text:span text:style-name="T2">第三層級跨域專長課程修課規定，包括應取得多少必/選修學分 (總共至少 15 學分)。</text:span></text:p>
        </text:list-item>
        <text:list-item>
          <text:p text:style-name="P15"><text:span text:style-name="T2">其他專長認證要求。</text:span></text:p>
        </text:list-item>
      </text:list>
      <text:list xml:id="list175243439695556" text:continue-list="list3944169637" text:style-name="WWNum4">
        <text:list-item>
          <text:p text:style-name="P16"><text:span text:style-name="T2">跨域專長課程總學分數至少為 15 學分，且以學士班三年級以上(課號 3 字頭以上)課程為原則。</text:span></text:p>
        </text:list-item>
        <text:list-item>
          <text:p text:style-name="P16"><text:span text:style-name="T2">跨域專長課程應為專業進階課程，亦得規劃總整課程，確實掌握且整合學生專業學習情況，並協助學生將大學所學與未來生涯規劃接軌。</text:span></text:p>
        </text:list-item>
        <text:list-item>
          <text:p text:style-name="P17"><text:span text:style-name="T2">建議單一學系開設課程學分數以不超過課程總學分數二分之一為原則，以利學生確實得以修習不同學科領域之課程。</text:span></text:p>
        </text:list-item>
        <text:list-item>
          <text:p text:style-name="P13"><text:span text:style-name="T2">教學單位應從第二層級核心專業課程中</text:span>，<text:span text:style-name="T2">挑選合適之課程做為跨域專長的先修課程。</text:span></text:p>
        </text:list-item>
        <text:list-item>
          <text:p text:style-name="P18"><text:span text:style-name="T2">學生應依教學單位規定，修畢特定第二層級的核心專業課程及格，始得修習第三層級的跨域專長課程，以確定學生對於該課程已具有足夠之先備知識。</text:span></text:p>
        </text:list-item>
        <text:list-item>
          <text:p text:style-name="P17"><text:span text:style-name="T2">若學生能提出相關事實證明已具備先備知能，並經跨域專長主辦教學單位同意後，始得修習跨域專長課程。</text:span></text:p>
        </text:list-item>
      </text:list>
      <text:p text:style-name="P19"/>
      <text:list xml:id="list175242715388659" text:continue-list="list175243549288566" text:style-name="WWNum1">
        <text:list-item>
          <text:p text:style-name="P3"><text:span text:style-name="T10">授課師資</text:span></text:p>
        </text:list-item>
      </text:list>
      <text:p text:style-name="P2"/>
      <text:list xml:id="list175242429590057" text:continue-numbering="true" text:style-name="WWNum1">
        <text:list-item>
          <text:p text:style-name="P3"><text:span text:style-name="T10">修畢學生之資格審核程序</text:span></text:p>
        </text:list-item>
      </text:list>
      <text:p text:style-name="P20"/>
      <text:list xml:id="list175242722117628" text:continue-numbering="true" text:style-name="WWNum1">
        <text:list-item>
          <text:p text:style-name="P3"><text:span text:style-name="T10">其他特殊規定事項</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標楷體1" svg:font-family="標楷體"/>
    <style:font-face style:name="Lucida Sans" svg:font-family="'Lucida Sans'" style:font-family-generic="swiss"/>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 svg:font-family="標楷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JhengHei UI" svg:font-family="'Microsoft JhengHei U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fo:font-weight="bold" style:font-name-asian="標楷體2" style:font-family-asian="標楷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2"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3"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4"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5"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6"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7"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8" style:num-suffix="•" text:bullet-char="•">
        <style:list-level-properties text:list-level-position-and-space-mode="label-alignment">
          <style:list-level-label-alignment text:label-followed-by="listtab" fo:text-indent="-0.318cm" fo:margin-left="0.318cm"/>
        </style:list-level-properties>
      </text:list-level-style-bullet>
      <text:list-level-style-bullet text:level="9" style:num-suffix="•" text:bullet-char="•">
        <style:list-level-properties text:list-level-position-and-space-mode="label-alignment">
          <style:list-level-label-alignment text:label-followed-by="listtab" fo:text-indent="-0.318cm" fo:margin-left="0.3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3.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nothing" fo:text-indent="-0.847cm" fo:margin-left="4.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6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教學改進研究計畫申請書格式範例</dc:title>
    <meta:initial-creator>user</meta:initial-creator>
    <dc:creator>user</dc:creator>
    <meta:editing-cycles>3</meta:editing-cycles>
    <meta:print-date>2016-12-09T02:00:00</meta:print-date>
    <meta:creation-date>2017-03-29T02:42:00</meta:creation-date>
    <dc:date>2017-03-29T02:42:00</dc:date>
    <meta:editing-duration>P0D</meta:editing-duration>
    <meta:generator>LibreOffice/6.3.6.2$Windows_X86_64 LibreOffice_project/2196df99b074d8a661f4036fca8fa0cbfa33a497</meta:generator>
    <meta:document-statistic meta:table-count="1" meta:image-count="0" meta:object-count="0" meta:page-count="2" meta:paragraph-count="47" meta:word-count="1069" meta:character-count="1258" meta:non-whitespace-character-count="10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