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3.159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3.618cm"/>
    </style:style>
    <style:style style:name="表格1.D" style:family="table-column">
      <style:table-column-properties style:column-width="6.944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1.274cm" fo:keep-together="auto"/>
    </style:style>
    <style:style style:name="表格1.4" style:family="table-row">
      <style:table-row-properties style:min-row-height="1.718cm" fo:keep-together="auto"/>
    </style:style>
    <style:style style:name="表格1.A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2.249cm" fo:keep-together="auto"/>
    </style:style>
    <style:style style:name="表格1.6" style:family="table-row">
      <style:table-row-properties style:min-row-height="1.092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8.989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0.94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user_29_">
      <style:paragraph-properties style:line-height-at-least="0cm"/>
    </style:style>
    <style:style style:name="P2" style:family="paragraph" style:parent-style-name="Standard_20__28_user_29_">
      <style:paragraph-properties style:line-height-at-least="0cm" fo:text-align="center" style:justify-single-word="false"/>
    </style:style>
    <style:style style:name="P3" style:family="paragraph" style:parent-style-name="Standard_20__28_user_29_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style:snap-to-layout-grid="false"/>
    </style:style>
    <style:style style:name="P8" style:family="paragraph" style:parent-style-name="Standard_20__28_user_29_">
      <style:paragraph-properties fo:text-align="justify" style:justify-single-word="false" style:snap-to-layout-grid="false"/>
    </style:style>
    <style:style style:name="P9" style:family="paragraph" style:parent-style-name="Standard_20__28_user_29_">
      <style:paragraph-properties fo:line-height="0.776cm" fo:text-align="justify" style:justify-single-word="false" style:snap-to-layout-grid="false"/>
    </style:style>
    <style:style style:name="P10" style:family="paragraph" style:parent-style-name="Standard_20__28_user_29_">
      <style:paragraph-properties fo:margin-top="0cm" fo:margin-bottom="0.212cm" loext:contextual-spacing="false" fo:line-height="0.811cm" fo:text-align="center" style:justify-single-word="false"/>
    </style:style>
    <style:style style:name="P11" style:family="paragraph" style:parent-style-name="Standard_20__28_user_29_">
      <style:paragraph-properties fo:margin-top="0cm" fo:margin-bottom="0.212cm" loext:contextual-spacing="false" fo:text-align="end" style:justify-single-word="false" style:snap-to-layout-grid="false"/>
    </style:style>
    <style:style style:name="P12" style:family="paragraph" style:parent-style-name="Standard_20__28_user_29_">
      <style:paragraph-properties fo:margin-top="0.423cm" fo:margin-bottom="0.423cm" loext:contextual-spacing="false" fo:text-align="center" style:justify-single-word="false"/>
    </style:style>
    <style:style style:name="P13" style:family="paragraph" style:parent-style-name="Standard_20__28_user_29_">
      <style:paragraph-properties fo:margin-top="0.423cm" fo:margin-bottom="0.423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_20__28_user_29_">
      <style:paragraph-properties fo:margin-top="0.423cm" fo:margin-bottom="0.423cm" loext:contextual-spacing="false" fo:line-height="0.706cm" fo:text-align="justify" style:justify-single-word="false"/>
    </style:style>
    <style:style style:name="P15" style:family="paragraph" style:parent-style-name="Standard_20__28_user_29_">
      <style:paragraph-properties fo:margin-top="0.494cm" fo:margin-bottom="0.494cm" loext:contextual-spacing="false" fo:line-height="0.77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_20__28_user_29_">
      <style:paragraph-properties fo:margin-top="0.494cm" fo:margin-bottom="0.494cm" loext:contextual-spacing="false" fo:line-height="150%" fo:text-align="center" style:justify-single-word="false"/>
    </style:style>
    <style:style style:name="P17" style:family="paragraph" style:parent-style-name="Standard_20__28_user_29_">
      <style:paragraph-properties fo:margin-top="0.494cm" fo:margin-bottom="0.494cm" loext:contextual-spacing="false" style:line-height-at-least="0cm"/>
    </style:style>
    <style:style style:name="P18" style:family="paragraph" style:parent-style-name="Standard_20__28_user_29_">
      <style:paragraph-properties fo:margin-top="0.318cm" fo:margin-bottom="0cm" loext:contextual-spacing="false" fo:line-height="0.706cm"/>
    </style:style>
    <style:style style:name="P19" style:family="paragraph" style:parent-style-name="Standard_20__28_user_29_">
      <style:paragraph-properties fo:margin-top="0.318cm" fo:margin-bottom="0cm" loext:contextual-spacing="false" fo:line-height="0.706cm" fo:text-align="justify" style:justify-single-word="false"/>
    </style:style>
    <style:style style:name="P20" style:family="paragraph" style:parent-style-name="Standard_20__28_user_29_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21" style:family="paragraph" style:parent-style-name="Standard_20__28_user_29_">
      <style:paragraph-properties fo:margin-left="-1.249cm" fo:margin-right="-0.923cm" fo:text-indent="0cm" style:auto-text-indent="false"/>
    </style:style>
    <style:style style:name="P22" style:family="paragraph" style:parent-style-name="Standard_20__28_user_29_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size-complex="12pt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臺灣大學</text:span></text:p>
      <text:p text:style-name="P10"><text:span text:style-name="T2">校外實習學生訪視輔導紀錄表(範例</text:span><text:bookmark text:name="_GoBack"/><text:span text:style-name="T2">)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3">班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pan text:style-name="T3">學生姓名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2"><text:span text:style-name="T3">實習</text:span></text:p>
            <text:p text:style-name="P2"><text:span text:style-name="T3">單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部門別</text:span></text:p>
            <text:p text:style-name="P2"><text:span text:style-name="T3">（上班班別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6"><text:span text:style-name="T3">單位主管</text:span></text:p>
            <text:p text:style-name="P6"><text:span text:style-name="T3">姓名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T3">輔導日期</text:span></text:p>
          </table:table-cell>
          <table:table-cell table:style-name="表格1.A1" table:number-columns-spanned="3" office:value-type="string">
            <text:p text:style-name="P12"><text:span text:style-name="T3">年　　　　月　　　　日　　　　時　　　　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3">訪視方式</text:span></text:p>
          </table:table-cell>
          <table:table-cell table:style-name="表格1.A1" table:number-columns-spanned="3" office:value-type="string">
            <text:p text:style-name="P7"><text:span text:style-name="T3">□電 話 訪 視TEL：</text:span><text:span text:style-name="T5">　　　　　　　　　　　</text:span></text:p>
            <text:p text:style-name="P7"><text:span text:style-name="T3">□親 自 訪 視</text:span></text:p>
            <text:p text:style-name="P7"><text:span text:style-name="T3">□視 訊 訪 視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pan text:style-name="T3">住宿調查</text:span></text:p>
          </table:table-cell>
          <table:table-cell table:style-name="表格1.A1" table:number-columns-spanned="3" office:value-type="string">
            <text:p text:style-name="P8"><text:span text:style-name="T3">□家裡 <text:s text:c="4"/>□學校宿舍　　　□公司宿舍　　　□租屋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3">學生實習</text:span></text:p>
            <text:p text:style-name="P17"><text:span text:style-name="T3">概況</text:span></text:p>
          </table:table-cell>
          <table:table-cell table:style-name="表格1.B7" table:number-columns-spanned="3" office:value-type="string">
            <text:p text:style-name="P20"><text:span text:style-name="T3">依據與學生訪談狀況給分</text:span></text:p>
            <text:p text:style-name="P20"><text:span text:style-name="T6">（極不佳：1、不佳：2、可：3、佳：4、極佳：5）</text:span><text:span text:style-name="T7"> </text:span><text:span text:style-name="T3"><text:s/>1 <text:s/>2 <text:s/>3 <text:s/>4 <text:s/>5 </text:span></text:p>
            <text:p text:style-name="P19"><text:span text:style-name="T3">工作態度與積極度………</text:span><text:span text:style-name="T4">………………………□ □ □ □ □</text:span></text:p>
            <text:p text:style-name="P19"><text:span text:style-name="T3">工作量合理性…………</text:span><text:span text:style-name="T4">…………………………□ □ □ □ □</text:span></text:p>
            <text:p text:style-name="P19"><text:span text:style-name="T4">工作時間合理性</text:span><text:span text:style-name="T3">………</text:span><text:span text:style-name="T4">…………………………□ □ □ □ □</text:span></text:p>
            <text:p text:style-name="P19"><text:span text:style-name="T3">工作內容熟悉程度……</text:span><text:span text:style-name="T4">…………………………□ □ □ □ □</text:span></text:p>
            <text:p text:style-name="P19"><text:span text:style-name="T3">工作出勤情形…………</text:span><text:span text:style-name="T4">…………………………□ □ □ □ □</text:span></text:p>
            <text:p text:style-name="P18"><text:span text:style-name="T3">工作執行表現能力……</text:span><text:span text:style-name="T4">…………………………□ □ □ □ □</text:span></text:p>
            <text:p text:style-name="P19"><text:span text:style-name="T3">工作與同事相處情形…</text:span><text:span text:style-name="T4">…………………………□ □ □ □ □</text:span></text:p>
            <text:p text:style-name="P19"><text:span text:style-name="T3">工作與主管相處情形…</text:span><text:span text:style-name="T4">…………………………□ □ □ □ □</text:span></text:p>
            <text:p text:style-name="P19"><text:span text:style-name="T3">學習態度與精神…</text:span><text:span text:style-name="T4">………………………………□ □ □ □ □</text:span></text:p>
            <text:p text:style-name="P19"><text:span text:style-name="T3">對實習單位滿意度……</text:span><text:span text:style-name="T4">…………………………□ □ □ □ □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實習廠商對於實習學生安排與規劃</text:span></text:p>
          </table:table-cell>
          <table:table-cell table:style-name="表格1.B8" table:number-columns-spanned="3" office:value-type="string">
            <text:p text:style-name="P9"><text:span text:style-name="T3">依據與實習單位主管訪談狀況給分</text:span></text:p>
            <text:p text:style-name="P9"><text:span text:style-name="T6">（極不佳：1、不佳：2、可：3、佳：4、極佳：5） </text:span><text:span text:style-name="T3"><text:s/>1 <text:s/>2 <text:s/>3 <text:s/>4 <text:s/>5</text:span></text:p>
            <text:p text:style-name="P14"><text:span text:style-name="T4">工作內容與簽約內容符合………………………□ □ □ □ □</text:span></text:p>
            <text:p text:style-name="P14"><text:span text:style-name="T4">是否有工作不當之分配…………………………□ □ □ □ □</text:span></text:p>
            <text:p text:style-name="P14"><text:span text:style-name="T4">工作量是否合理…………………………………□ □ □ □ □</text:span></text:p>
            <text:p text:style-name="P14"><text:span text:style-name="T4">工作中與主管相處情形…………………………□ □ □ □ □</text:span></text:p>
            <text:p text:style-name="P14"><text:span text:style-name="T4">工作中與同事相處情形…………………………□ □ □ □ □</text:span></text:p>
            <text:p text:style-name="P14"><text:span text:style-name="T4">是否安排職前與在職訓練………………………□ □ □ □ □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綜合評語</text:span></text:p>
          </table:table-cell>
          <table:table-cell table:style-name="表格1.B9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4"/>
      <text:p text:style-name="P21"><text:span text:style-name="T3">實習輔導教師：</text:span><text:span text:style-name="T5"> <text:s text:c="17"/></text:span><text:span text:style-name="T3"><text:s text:c="3"/>教學單位單位主管：</text:span><text:span text:style-name="T5"> 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2.9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print-date>2017-12-26T04:20:00</meta:print-date>
    <meta:creation-date>2019-08-21T05:32:00</meta:creation-date>
    <dc:date>2019-08-21T05:32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43" meta:word-count="456" meta:character-count="799" meta:non-whitespace-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