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_20__28_user_29_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_20__28_user_29_" style:list-style-name="WWNum3">
      <style:paragraph-properties fo:line-height="1.058cm"/>
    </style:style>
    <style:style style:name="P6" style:family="paragraph" style:parent-style-name="Standard_20__28_user_29_" style:list-style-name="WWNum2">
      <style:paragraph-properties fo:line-height="1.058cm"/>
    </style:style>
    <style:style style:name="P7" style:family="paragraph" style:parent-style-name="Standard_20__28_user_29_">
      <style:paragraph-properties fo:line-height="1.058cm" fo:text-align="justify" style:justify-single-word="false" style:snap-to-layout-grid="false"/>
    </style:style>
    <style:style style:name="P8" style:family="paragraph" style:parent-style-name="Standard_20__28_user_29_">
      <style:paragraph-properties fo:line-height="1.588cm" fo:text-align="center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 style:list-style-name="WWNum2">
      <style:paragraph-properties fo:margin-left="2.501cm" fo:margin-right="0cm" fo:line-height="1.058cm" fo:text-indent="-2cm" style:auto-text-indent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style:font-name-asian="標楷體1" style:font-size-asian="18pt" style:font-size-complex="12pt"/>
    </style:style>
    <style:style style:name="T3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2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26pt" style:font-name-asian="標楷體1" style:font-size-asian="26pt" style:font-size-complex="12pt"/>
    </style:style>
    <style:style style:name="T6" style:family="text">
      <style:text-properties fo:color="#000000" style:font-name="標楷體" fo:font-size="16pt" style:font-name-asian="標楷體1" style:font-size-asian="16pt" style:font-size-complex="12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2pt"/>
    </style:style>
    <style:style style:name="T8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校外實習報告(範例</text:span><text:bookmark text:name="_GoBack"/><text:span text:style-name="T1">)</text:span></text:p>
      <text:p text:style-name="P1"/>
      <text:list xml:id="list4254790930" text:style-name="WWNum3">
        <text:list-item>
          <text:p text:style-name="P5"><text:span text:style-name="T4">封面</text:span></text:p>
        </text:list-item>
      </text:list>
      <text:list xml:id="list2249157018" text:style-name="WWNum2">
        <text:list-item>
          <text:p text:style-name="P6"><text:span text:style-name="T4">目錄</text:span></text:p>
        </text:list-item>
        <text:list-item>
          <text:p text:style-name="P6"><text:span text:style-name="T4">實習工作計畫表</text:span></text:p>
        </text:list-item>
        <text:list-item>
          <text:p text:style-name="P6"><text:span text:style-name="T4">前言</text:span></text:p>
        </text:list-item>
        <text:list-item>
          <text:p text:style-name="P10"><text:span text:style-name="T4">本文（請自行依實習工作內容訂定題綱，如1.實習單位介紹2.實習工作內容3.實習遭遇困難與解決4.實務與理論印證）</text:span></text:p>
        </text:list-item>
        <text:list-item>
          <text:p text:style-name="P10"><text:span text:style-name="T4">建議與心得</text:span></text:p>
        </text:list-item>
        <text:list-item>
          <text:p text:style-name="P10"><text:span text:style-name="T4">頁數限定：本實習報告以不超過10頁（含封面封底）為原則。</text:span></text:p>
        </text:list-item>
        <text:list-item>
          <text:p text:style-name="P10"><text:span text:style-name="T4">設定：邊界各2.5cm，標楷體，大小12，單行間距，與前段距離0.3行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5">國立臺灣大學</text:span></text:p>
      <text:p text:style-name="P8"><text:span text:style-name="T5">學生校外實習報告</text:span></text:p>
      <text:p text:style-name="P3"/>
      <text:p text:style-name="P3"/>
      <text:p text:style-name="P3"/>
      <text:p text:style-name="P9"><text:span text:style-name="T2">　　 題目</text:span><text:span text:style-name="T3">　　　　　　　　　　　　　　　　　</text:span></text:p>
      <text:p text:style-name="P4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6">　　　學　　　 年　　</text:span><text:span text:style-name="T7"> <text:s text:c="5"/>　　 學年第 　 <text:s/>學期</text:span></text:p>
      <text:p text:style-name="P7"><text:span text:style-name="T6">　 <text:s text:c="3"/>課　　　 名　　</text:span><text:span text:style-name="T7">　 <text:s text:c="16"/>　 　　</text:span></text:p>
      <text:p text:style-name="P7"><text:span text:style-name="T6"><text:s text:c="6"/>班 <text:s text:c="6"/>級 <text:s text:c="3"/></text:span><text:span text:style-name="T7"><text:s text:c="12"/>系 <text:s text:c="7"/>年級</text:span></text:p>
      <text:p text:style-name="P7"><text:span text:style-name="T6">　　　學 <text:s text:c="6"/>號 <text:s text:c="3"/></text:span><text:span text:style-name="T7"><text:s text:c="26"/></text:span></text:p>
      <text:p text:style-name="P7"><text:span text:style-name="T6">　　　姓 <text:s text:c="6"/>名 <text:s text:c="3"/></text:span><text:span text:style-name="T7"><text:s text:c="26"/></text:span></text:p>
      <text:p text:style-name="P7"><text:span text:style-name="T6">　　　實 習 機 構 <text:s text:c="3"/></text:span><text:span text:style-name="T7"><text:s text:c="26"/></text:span></text:p>
      <text:p text:style-name="Standard_20__28_user_29_"><text:span text:style-name="T6">　　　實習輔導教師 <text:s text:c="2"/></text:span><text:span text:style-name="T7"><text:s text:c="26"/></text:span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08-21T05:32:00</meta:creation-date>
    <dc:date>2019-08-21T05:32:00</dc:date>
    <meta:editing-duration>PT1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9" meta:word-count="210" meta:character-count="483" meta:non-whitespace-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