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0.7701in"/>
    </style:style>
    <style:style style:name="TableColumn14" style:family="table-column">
      <style:table-column-properties style:column-width="0.8868in"/>
    </style:style>
    <style:style style:name="TableColumn15" style:family="table-column">
      <style:table-column-properties style:column-width="0.7868in"/>
    </style:style>
    <style:style style:name="TableColumn16" style:family="table-column">
      <style:table-column-properties style:column-width="0.8722in"/>
    </style:style>
    <style:style style:name="TableColumn17" style:family="table-column">
      <style:table-column-properties style:column-width="0.3069in"/>
    </style:style>
    <style:style style:name="TableColumn18" style:family="table-column">
      <style:table-column-properties style:column-width="1.2833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0.9805in"/>
    </style:style>
    <style:style style:name="TableColumn21" style:family="table-column">
      <style:table-column-properties style:column-width="1.3451in"/>
    </style:style>
    <style:style style:name="Table12" style:family="table">
      <style:table-properties style:width="7.2361in" style:rel-width="100%" fo:margin-left="0in" table:align="left"/>
    </style:style>
    <style:style style:name="TableRow22" style:family="table-row">
      <style:table-row-properties style:min-row-height="0.4166in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5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2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1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32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-0.0833in" fo:margin-right="-0.066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5" style:family="table-row">
      <style:table-row-properties style:min-row-height="0.4166in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left="-0.0833in" fo:margin-right="-0.0666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5" style:family="table-row">
      <style:table-row-properties style:min-row-height="0.4166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58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68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margin-right="0.3576in" fo:text-indent="0.4166in"/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88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93" style:parent-style-name="內文" style:family="paragraph">
      <style:paragraph-properties fo:text-align="start" fo:line-height="0.2083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/>
      <style:text-properties style:font-name="微軟正黑體" style:font-name-asian="微軟正黑體" fo:font-size="10pt" style:font-size-asian="10pt" style:font-size-complex="10pt"/>
    </style:style>
    <style:style style:name="TableRow96" style:family="table-row">
      <style:table-row-properties style:min-row-height="0.65in"/>
    </style:style>
    <style:style style:name="TableCell9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1805in" fo:margin-left="0.1791in" fo:text-indent="-0.1791in">
        <style:tab-stops/>
      </style:paragraph-properties>
    </style:style>
    <style:style style:name="T101" style:parent-style-name="預設段落字型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10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5" style:parent-style-name="內文" style:family="paragraph">
      <style:paragraph-properties fo:text-align="justify" fo:line-height="0.1805in" fo:margin-left="0.1791in" fo:text-indent="-0.1791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07" style:family="table-row">
      <style:table-row-properties style:min-row-height="1.3868in"/>
    </style:style>
    <style:style style:name="TableCell108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110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1805in" fo:margin-left="0.7798in" fo:margin-right="0.0534in" fo:text-indent="0.0041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3" style:family="table-row">
      <style:table-row-properties style:min-row-height="1.7541in"/>
    </style:style>
    <style:style style:name="TableCell114" style:family="table-cell">
      <style:table-cell-properties fo:border-top="0.0069in solid #000000" fo:border-left="0.0312in double #000000" style:border-line-width-left="0.0104in 0.0104in 0.0104in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none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1805in" fo:margin-left="0.0631in" fo:margin-right="0.0534in" fo:text-indent="0.0013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微軟正黑體" style:font-name-asian="微軟正黑體" fo:font-size="10pt" style:font-size-asian="10pt" style:font-size-complex="10p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5777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color="#000000" fo:font-size="10pt" style:font-size-asian="10pt" style:font-size-complex="10pt"/>
    </style:style>
    <style:style style:name="P135" style:parent-style-name="內文" style:family="paragraph">
      <style:text-properties fo:color="#000000" fo:font-size="10pt" style:font-size-asian="10pt" style:font-size-complex="10pt"/>
    </style:style>
    <style:style style:name="T136" style:parent-style-name="預設段落字型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39" style:family="table-row">
      <style:table-row-properties style:min-row-height="0.2756in"/>
    </style:style>
    <style:style style:name="TableCell14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46" style:family="table-row">
      <style:table-row-properties style:min-row-height="0.2972in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50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 fo:margin-top="0.0493in" fo:line-height="0.1666in" fo:margin-left="0.125in" fo:text-indent="-0.125in">
        <style:tab-stops/>
      </style:paragraph-properties>
    </style:style>
    <style:style style:name="T1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text-align="center" fo:margin-top="0.0493in" fo:line-height="0.1666in" fo:margin-left="0.125in" fo:text-indent="-0.1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TableRow156" style:family="table-row">
      <style:table-row-properties style:min-row-height="0.6756in"/>
    </style:style>
    <style:style style:name="P157" style:parent-style-name="內文" style:family="paragraph">
      <style:paragraph-properties fo:line-height="0.1944in"/>
      <style:text-properties style:font-name="微軟正黑體" style:font-name-asian="微軟正黑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justify" fo:margin-top="0.0493in" fo:line-height="0.1666in" fo:margin-left="0.125in" fo:text-indent="-0.125in">
        <style:tab-stops/>
      </style:paragraph-properties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ableCell1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fo:margin-top="0.0493in" fo:line-height="0.1666in" fo:margin-left="0.125in" fo:text-indent="-0.125in">
        <style:tab-stops/>
      </style:paragraph-properties>
      <style:text-properties style:font-name="微軟正黑體" style:font-name-asian="微軟正黑體" fo:color="#FF0000" fo:font-size="10pt" style:font-size-asian="10pt" style:font-size-complex="10pt" fo:background-color="#FFFF00"/>
    </style:style>
    <style:style style:name="TableRow162" style:family="table-row">
      <style:table-row-properties style:min-row-height="0.2756in"/>
    </style:style>
    <style:style style:name="TableCell1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0.068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left="0.068in">
        <style:tab-stops/>
      </style:paragraph-properties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167" style:family="table-row">
      <style:table-row-properties style:min-row-height="0.275in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Row176" style:family="table-row">
      <style:table-row-properties style:min-row-height="0.7166in"/>
    </style:style>
    <style:style style:name="TableCell1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8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84" style:parent-style-name="內文" style:family="paragraph">
      <style:paragraph-properties fo:line-height="0.1666in" fo:margin-right="-0.0166in"/>
      <style:text-properties style:font-name="Adobe 繁黑體 Std B" style:font-name-asian="Adobe 繁黑體 Std B" fo:font-weight="bold" style:font-weight-asian="bold" fo:font-size="11pt" style:font-size-asian="11pt"/>
    </style:style>
    <style:style style:name="P185" style:parent-style-name="內文" style:family="paragraph">
      <style:paragraph-properties fo:line-height="0.1666in" fo:margin-right="-0.0166in"/>
    </style:style>
    <style:style style:name="T186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/>
    </style:style>
    <style:style style:name="T187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/>
    </style:style>
    <style:style style:name="T188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/>
    </style:style>
    <style:style style:name="T190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Adobe 繁黑體 Std B" style:font-name-asian="Adobe 繁黑體 Std B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3">國立</text:span><text:span text:style-name="T4">臺灣</text:span><text:span text:style-name="T5">大學<text:s/></text:span><text:span text:style-name="T6">專</text:span><text:span text:style-name="T7">案</text:span><text:span text:style-name="T8">計畫</text:span><text:span text:style-name="T9">教師減授</text:span><text:span text:style-name="T10">時數</text:span><text:span text:style-name="T11">申請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院</text:p>
            <text:p text:style-name="P25">(中心)</text:p>
          </table:table-cell>
          <table:table-cell table:style-name="TableCell26" table:number-columns-spanned="2">
            <text:p text:style-name="P27">(主聘)</text:p>
            <text:p text:style-name="P28">(合聘)</text:p>
          </table:table-cell>
          <table:covered-table-cell/>
          <table:table-cell table:style-name="TableCell29" table:number-columns-spanned="2">
            <text:p text:style-name="P30">系所</text:p>
            <text:p text:style-name="P31">學位學程</text:p>
            <text:p text:style-name="P32">(中心)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申請時間</text:p>
          </table:table-cell>
          <table:covered-table-cell/>
          <table:table-cell table:style-name="TableCell37">
            <text:p text:style-name="P38"><text:span text:style-name="T39">　 <text:s text:c="3"/></text:span><text:span text:style-name="T40">年</text:span><text:span text:style-name="T41">　 <text:s text:c="2"/></text:span><text:span text:style-name="T42">月</text:span><text:span text:style-name="T43">　 <text:s/></text:span><text:span text:style-name="T44">日</text:span></text:p>
          </table:table-cell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職 稱</text:p>
          </table:table-cell>
          <table:covered-table-cell/>
          <table:table-cell table:style-name="TableCell52" table:number-columns-spanned="4">
            <text:p text:style-name="P53"><text:span text:style-name="T54"><text:s text:c="2"/>□ 教授 <text:s/>□ 副教授 <text:s/>□ 助理教授 <text:s/>□ 講師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最近一學期</text:p>
            <text:p text:style-name="P58">授課時數</text:p>
          </table:table-cell>
          <table:table-cell table:style-name="TableCell59" table:number-columns-spanned="2">
            <text:p text:style-name="內文"><text:span text:style-name="T60">　　　</text:span><text:span text:style-name="T61">學年</text:span><text:span text:style-name="T62"><text:s text:c="4"/></text:span><text:span text:style-name="T63">　　　　　　</text:span></text:p>
            <text:p text:style-name="內文"><text:span text:style-name="T64">　　　</text:span><text:span text:style-name="T65">學期</text:span></text:p>
          </table:table-cell>
          <table:covered-table-cell/>
          <table:table-cell table:style-name="TableCell66" table:number-columns-spanned="2">
            <text:p text:style-name="P67">原應授課</text:p>
            <text:p text:style-name="P68">時數</text:p>
          </table:table-cell>
          <table:covered-table-cell/>
          <table:table-cell table:style-name="TableCell69">
            <text:p text:style-name="P70">小時</text:p>
          </table:table-cell>
          <table:table-cell table:style-name="TableCell71" table:number-columns-spanned="2">
            <text:p text:style-name="P72">實際授課</text:p>
            <text:p text:style-name="P73">時數</text:p>
          </table:table-cell>
          <table:covered-table-cell/>
          <table:table-cell table:style-name="TableCell74">
            <text:p text:style-name="P75">小時</text:p>
          </table:table-cell>
        </table:table-row>
        <table:table-row table:style-name="TableRow76">
          <table:table-cell table:style-name="TableCell77">
            <text:p text:style-name="P78">擬減授</text:p>
            <text:p text:style-name="P79">學期</text:p>
          </table:table-cell>
          <table:table-cell table:style-name="TableCell80" table:number-columns-spanned="2">
            <text:p text:style-name="內文"><text:span text:style-name="T81">　　　</text:span><text:span text:style-name="T82">學年</text:span><text:span text:style-name="T83"><text:s text:c="4"/></text:span><text:span text:style-name="T84">　　　　　　</text:span></text:p>
            <text:p text:style-name="P85">學期</text:p>
          </table:table-cell>
          <table:covered-table-cell/>
          <table:table-cell table:style-name="TableCell86" table:number-columns-spanned="2">
            <text:p text:style-name="P87">原應授課</text:p>
            <text:p text:style-name="P88">時數</text:p>
          </table:table-cell>
          <table:covered-table-cell/>
          <table:table-cell table:style-name="TableCell89">
            <text:p text:style-name="P90">小時</text:p>
          </table:table-cell>
          <table:table-cell table:style-name="TableCell91" table:number-columns-spanned="2">
            <text:p text:style-name="P92">擬減授</text:p>
            <text:p text:style-name="P93">時數</text:p>
          </table:table-cell>
          <table:covered-table-cell/>
          <table:table-cell table:style-name="TableCell94">
            <text:p text:style-name="P95">小時</text:p>
          </table:table-cell>
        </table:table-row>
        <table:table-row table:style-name="TableRow96">
          <table:table-cell table:style-name="TableCell97">
            <text:p text:style-name="P98">相關規定</text:p>
          </table:table-cell>
          <table:table-cell table:style-name="TableCell99" table:number-columns-spanned="8">
            <text:p text:style-name="P100"><text:span text:style-name="T101">★</text:span><text:span text:style-name="T102">依據</text:span><text:span text:style-name="T103">本校「</text:span><text:span text:style-name="T104">校務基金進用教學人員及研究人員實施要點」第十一點規定：</text:span></text:p>
            <text:p text:style-name="P105"><text:span text:style-name="T106">僅教學者，每週應授課十六小時，如有特殊情形經簽奉教務長同意者，得酌減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</text:p>
            <text:p text:style-name="P110">減授原因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最近一學期經核准減授時數者實際執行成效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證明文件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1. 減授教師</text:p>
          </table:table-cell>
          <table:covered-table-cell/>
          <table:covered-table-cell/>
          <table:table-cell table:style-name="TableCell126" table:number-columns-spanned="3">
            <text:p text:style-name="P127">2.<text:s/>系(所)承辦人</text:p>
          </table:table-cell>
          <table:covered-table-cell/>
          <table:covered-table-cell/>
          <table:table-cell table:style-name="TableCell128" table:number-columns-spanned="3">
            <text:p text:style-name="P129">3.<text:s/>系所、學位學程(中心 )主管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  <text:p text:style-name="P135"/>
            <text:p text:style-name="內文"><text:span text:style-name="T136">電話：</text:span></text:p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<text:span text:style-name="T142">4. 院(中心)主管</text:span></text:p>
          </table:table-cell>
          <table:covered-table-cell/>
          <table:covered-table-cell/>
          <table:table-cell table:style-name="TableCell143" table:number-columns-spanned="6">
            <text:p text:style-name="P144"><text:span text:style-name="T145">5. 人事室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2">
            <text:p text:style-name="P148">(主聘)</text:p>
            <text:p text:style-name="P149"/>
            <text:p text:style-name="P150">(合聘)</text:p>
          </table:table-cell>
          <table:covered-table-cell/>
          <table:covered-table-cell/>
          <table:table-cell table:style-name="TableCell151" table:number-columns-spanned="4">
            <text:p text:style-name="P152"><text:span text:style-name="T153">醫學院人事組</text:span></text:p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總區人事室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6">
            <text:p text:style-name="P164">6. 教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7. 教務長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教務分處</text:p>
          </table:table-cell>
          <table:covered-table-cell/>
          <table:table-cell table:style-name="TableCell170" table:number-columns-spanned="2">
            <text:p text:style-name="P171">課務組</text:p>
          </table:table-cell>
          <table:covered-table-cell/>
          <table:table-cell table:style-name="TableCell172" table:number-columns-spanned="2">
            <text:p text:style-name="P173">秘書室</text:p>
          </table:table-cell>
          <table:covered-table-cell/>
          <table:table-cell table:style-name="TableCell174" table:number-columns-spanned="3" table:number-rows-spanned="2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covered-table-cell/>
        </table:table-row>
      </table:table>
      <text:p text:style-name="P184">※如為醫學院、公衛學院所聘，請會辦醫學院人事組、教務分處，免會課務組。</text:p>
      <text:p text:style-name="P185"><text:span text:style-name="T186">※本表經核定後，正本請送</text:span><text:span text:style-name="T187">課務組</text:span><text:span text:style-name="T188">(醫學院、公衛學院請送醫教分處)</text:span><text:span text:style-name="T189">、影本請送</text:span><text:span text:style-name="T190">人事室</text:span><text:span text:style-name="T191">(醫學院人事組)</text:span><text:span text:style-name="T192">存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Adobe 繁黑體 Std B" svg:font-family="Adobe 繁黑體 Std B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0916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02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.08.11處務會議通過訂定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大學</dc:title>
    <dc:subject/>
    <meta:initial-creator>課務組</meta:initial-creator>
    <dc:creator>曾俊綺</dc:creator>
    <meta:creation-date>2023-08-17T03:13:00Z</meta:creation-date>
    <dc:date>2023-08-17T03:13:00Z</dc:date>
    <meta:print-date>2023-08-15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