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3cm" fo:margin-left="-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745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4.77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2" style:family="table-row">
      <style:table-row-properties style:min-row-height="2.009cm" fo:keep-together="auto"/>
    </style:style>
    <style:style style:name="表格1.3" style:family="table-row">
      <style:table-row-properties style:min-row-height="1.713cm" fo:keep-together="auto"/>
    </style:style>
    <style:style style:name="表格1.4" style:family="table-row">
      <style:table-row-properties style:min-row-height="5.83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6.9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4pt" style:letter-kerning="false" style:font-size-asian="14pt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灣大學 </text:span><text:span text:style-name="T2">OOO</text:span><text:span text:style-name="T1"> 學年度</text:span></text:p>
      <text:p text:style-name="P1"><text:span text:style-name="T1">學系、所、學位學程</text:span><text:span text:style-name="T3">兼任教師</text:span><text:span text:style-name="T1">教學優良推薦表</text:span><text:bookmark text:name="_GoBack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"><text:span text:style-name="T4">教師基本資料</text:span></text:p>
          </table:table-cell>
          <table:table-cell table:style-name="表格1.A1" office:value-type="string">
            <text:p text:style-name="P1"><text:span text:style-name="T4">教師姓名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1"><text:span text:style-name="T4">服務單位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4">職 <text:s/>稱</text:span></text:p>
          </table:table-cell>
          <table:table-cell table:style-name="表格1.A1" table:number-columns-spanned="3" office:value-type="string">
            <text:p text:style-name="Standard"><text:span text:style-name="T5"></text:span><text:span text:style-name="T6">兼任教授 </text:span><text:span text:style-name="T5"></text:span><text:span text:style-name="T6">兼任副教授 </text:span><text:span text:style-name="T5"></text:span><text:span text:style-name="T6">兼任助理教授 </text:span><text:span text:style-name="T5"></text:span><text:span text:style-name="T6">兼任講師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4">推薦序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得票數/積分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4">會議審查結果<text:line-break/></text:span></text:p>
          </table:table-cell>
          <table:table-cell table:style-name="表格1.B4" table:number-columns-spanned="4" office:value-type="string">
            <text:p text:style-name="P6"><text:span text:style-name="T4">本案經 <text:s text:c="3"/>學年度第 <text:s text:c="3"/>學期 <text:s text:c="2"/>年 <text:s text:c="3"/>月 <text:s text:c="3"/>日第 <text:s text:c="3"/>次系、所、學位學程教學優良教師遴選小組審議通過（檢附會議紀錄）。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推薦理由</text:span></text:p>
          </table:table-cell>
          <table:table-cell table:style-name="表格1.A1" table:number-columns-spanned="4" office:value-type="string">
            <text:p text:style-name="P1"><text:span text:style-name="T4">（自由填寫）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4">單位主管核章： <text:s text:c="27"/>日期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mlyu</dc:creator>
    <meta:editing-cycles>9</meta:editing-cycles>
    <meta:creation-date>2017-02-22T07:21:00</meta:creation-date>
    <dc:date>2020-02-03T06:50:00</dc:date>
    <meta:editing-duration>PT2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4" meta:word-count="150" meta:character-count="211" meta:non-whitespace-character-count="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