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1" style:family="table-column">
      <style:table-column-properties style:column-width="0.7881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1.2576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3.0513in"/>
    </style:style>
    <style:style style:name="TableColumn20" style:family="table-column">
      <style:table-column-properties style:column-width="1.9687in"/>
    </style:style>
    <style:style style:name="Table10" style:family="table">
      <style:table-properties style:width="11.1243in" fo:margin-left="-0.2993in" table:align="left"/>
    </style:style>
    <style:style style:name="TableRow21" style:family="table-row">
      <style:table-row-properties style:min-row-height="1.304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3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 fo:color="#000000"/>
    </style:style>
    <style:style style:name="P35" style:parent-style-name="清單段落" style:list-style-name="LFO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783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88" style:family="table-row">
      <style:table-row-properties style:min-row-height="0.65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-2學期實體課程申請表</text:p>
      <text:p text:style-name="P2"><text:span text:style-name="T3">Form</text:span><text:span text:style-name="T4"><text:s/>for applying<text:s/></text:span><text:span text:style-name="T5">in-person class</text:span><text:span text:style-name="T6"><text:s/></text:span><text:span text:style-name="T7">of 110-</text:span><text:span text:style-name="T8">2</text:span><text:span text:style-name="T9"><text:s/>semeste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說明：為因應嚴重特殊傳染性肺炎疫情發展，本校所有課程<text:s/>(含實驗/實習/實作/體育課程)，自即日起全面遠距教學至本學期結束，並依以下說明辦理：</text:p>
            <text:p text:style-name="P24">(一)<text:s/>一般課程採遠距教學，校屬5棟<text:s/>(共同、普通、新生、博雅及綜合)<text:s/>教學館教室僅提供原授課教師和助教錄製課程，以降低群聚感染的風險。</text:p>
            <text:p text:style-name="P25">(二)<text:s/>實驗或實作課程若必須到校操作，請將安全距離納入課程規劃考量，師生於實驗室時務必確實戴口罩，也請老師盡量採用數位化方式進行。</text:p>
            <text:p text:style-name="P26">(三)課程如有實體授課之需要，請填寫本申請表向教務處申請(已申請者免再提申請），相關因應措施將依中央宣布而機動調整。</text:p>
            <text:p text:style-name="P27">如有相關問題，請洽曾俊綺股長<text:s/>(33662388*302)。</text:p>
            <text:p text:style-name="內文"><text:span text:style-name="T28">Instructions:<text:s/></text:span><text:span text:style-name="T29">Starting from today,</text:span><text:span text:style-name="T30">, all classes (including experimental, practicum, and hands-on courses) will be switched to remote-only instruction for the rest of the spring semester (110-2) due to the ongoing pandemic.</text:span><text:span text:style-name="T31"><text:s/>Please<text:s/></text:span><text:span text:style-name="T32">follow the instructions below.</text:span></text:p>
            <text:list text:style-name="LFO1" text:continue-numbering="true">
              <text:list-item>
                <text:p text:style-name="P33">Distance teaching can be introduced to general courses.<text:s/>The five classroom buildings managed by the University: Gongtong, Putong, Xinsheng, Boya, and Zonghe Classroom Building are only accessible for instructors and teaching assistants to transcribe their courses during the aforementioned spell.</text:p>
              </text:list-item>
              <text:list-item>
                <text:p text:style-name="P34">If it’s inevitable run in-person experimental or hands-on courses, appropriate social distancing shall be planned and ushered in; instructors and students must wear masks exactly in the laboratory. Instructors are advised to adopt distance or online teaching as much as possible.</text:p>
              </text:list-item>
              <text:list-item>
                <text:p text:style-name="P35"><text:span text:style-name="T36">If in-person course is imperative, please fill out the application form for the Office of Academic Affairs’ approval</text:span><text:span text:style-name="T37">.</text:span><text:span text:style-name="T38"><text:s/>(Applicants who already submitted the application form are exempt from reapplication.)</text:span><text:s/><text:span text:style-name="T39">Relevant coping measures will be adjusted flexibly according to the latest announcement of the CECC.</text:span></text:p>
              </text:list-item>
            </text:list>
            <text:p text:style-name="P40"><text:span text:style-name="T41">Should you have any inquiries, please feel free to contact Tseng,Chun-Chi (tel:33662388*30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課程識別碼</text:span><text:span text:style-name="T46"><text:line-break/></text:span><text:span text:style-name="T47">Curriculum Identity Number</text:span></text:p>
          </table:table-cell>
          <table:table-cell table:style-name="TableCell48">
            <text:p text:style-name="P49"><text:span text:style-name="T50">班次</text:span><text:span text:style-name="T51">Class</text:span></text:p>
          </table:table-cell>
          <table:table-cell table:style-name="TableCell52">
            <text:p text:style-name="P53"><text:span text:style-name="T54">課程名稱</text:span><text:span text:style-name="T55"><text:line-break/></text:span><text:span text:style-name="T56">Course title</text:span></text:p>
          </table:table-cell>
          <table:table-cell table:style-name="TableCell57">
            <text:p text:style-name="P58">授課教師</text:p>
            <text:p text:style-name="P59"><text:span text:style-name="T60">Teacher</text:span></text:p>
          </table:table-cell>
          <table:table-cell table:style-name="TableCell61">
            <text:p text:style-name="P62"><text:span text:style-name="T63">上課時段</text:span><text:span text:style-name="T64"><text:line-break/></text:span><text:span text:style-name="T65">Schedule</text:span></text:p>
          </table:table-cell>
          <table:table-cell table:style-name="TableCell66">
            <text:p text:style-name="P67"><text:span text:style-name="T68">上課教室</text:span><text:span text:style-name="T69"><text:line-break/></text:span><text:span text:style-name="T70">Classroom</text:span></text:p>
          </table:table-cell>
          <table:table-cell table:style-name="TableCell71">
            <text:p text:style-name="P72"><text:span text:style-name="T73">教室容量</text:span><text:span text:style-name="T74"><text:line-break/></text:span><text:span text:style-name="T75">The upper limit of the number of students in class</text:span></text:p>
          </table:table-cell>
          <table:table-cell table:style-name="TableCell76">
            <text:p text:style-name="P77"><text:span text:style-name="T78">修課人數</text:span><text:span text:style-name="T79"><text:line-break/></text:span><text:span text:style-name="T80">number of students</text:span></text:p>
          </table:table-cell>
          <table:table-cell table:style-name="TableCell81">
            <text:p text:style-name="P82">申請原因</text:p>
            <text:p text:style-name="P83"><text:span text:style-name="T84">Reasons for Online Courses</text:span></text:p>
          </table:table-cell>
          <table:table-cell table:style-name="TableCell85">
            <text:p text:style-name="P86">備註</text:p>
            <text:p text:style-name="P87">Notes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<text:span text:style-name="T107"><text:s/>(</text:span><text:span text:style-name="T108">請敘明理由</text:span><text:span text:style-name="T109">)</text:span><text:span text:style-name="T110">(please specify)</text:span>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承辦人：</text:span><text:span text:style-name="T119"><text:s text:c="5"/></text:span><text:span text:style-name="T120"><text:s text:c="7"/></text:span><text:span text:style-name="T121">單位主管：</text:span><text:span text:style-name="T122"><text:s text:c="13"/></text:span><text:span text:style-name="T123">教務處課務組：</text:span><text:span text:style-name="T124"><text:s text:c="13"/></text:span><text:span text:style-name="T125">教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false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false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5909in" fo:margin-bottom="0.1972in" fo:margin-right="0.5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俊綺</meta:initial-creator>
    <dc:creator>曾俊綺</dc:creator>
    <meta:creation-date>2022-05-14T02:53:00Z</meta:creation-date>
    <dc:date>2022-05-14T02:53:00Z</dc:date>
    <meta:print-date>2021-09-01T01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6" meta:row-count="13" meta:non-whitespace-character-count="1642"/>
  </office:meta>
</office:document-meta>
</file>