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fo:margin-left="-1.33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5.14cm"/>
    </style:style>
    <style:style style:name="表格1.C" style:family="table-column">
      <style:table-column-properties style:column-width="8.308cm"/>
    </style:style>
    <style:style style:name="表格1.1" style:family="table-row">
      <style:table-row-properties style:min-row-height="4.817cm" fo:keep-together="auto"/>
    </style:style>
    <style:style style:name="表格1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191cm" fo:padding-right="0.191cm" fo:padding-top="0cm" fo:padding-bottom="0cm" fo:border-left="6.75pt double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B3" style:family="table-cell">
      <style:table-cell-properties style:vertical-align="top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947cm" fo:keep-together="auto"/>
    </style:style>
    <style:style style:name="表格1.5" style:family="table-row">
      <style:table-row-properties style:min-row-height="0.041cm" fo:keep-together="auto"/>
    </style:style>
    <style:style style:name="表格1.B5" style:family="table-cell">
      <style:table-cell-properties style:vertical-align="top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4.5pt solid #000000" style:writing-mode="lr-tb"/>
    </style:style>
    <style:style style:name="表格1.6" style:family="table-row">
      <style:table-row-properties style:min-row-height="2.413cm" fo:keep-together="auto"/>
    </style:style>
    <style:style style:name="表格1.A6" style:family="table-cell">
      <style:table-cell-properties style:vertical-align="middle" style:border-line-width-bottom="0.079cm 0.079cm 0.079cm" fo:padding-left="0.191cm" fo:padding-right="0.191cm" fo:padding-top="0cm" fo:padding-bottom="0cm" fo:border-left="4.5pt solid #000000" fo:border-right="4.5pt solid #000000" fo:border-top="4.5pt solid #000000" fo:border-bottom="6.75pt double #000000" style:writing-mode="lr-tb"/>
    </style:style>
    <style:style style:name="表格1.7" style:family="table-row">
      <style:table-row-properties style:min-row-height="2.15cm" fo:keep-together="auto"/>
    </style:style>
    <style:style style:name="表格1.A7" style:family="table-cell">
      <style:table-cell-properties style:vertical-align="middle" fo:background-color="#f2f2f2" style:border-line-width-top="0.079cm 0.079cm 0.079cm" fo:padding-left="0.191cm" fo:padding-right="0.191cm" fo:padding-top="0cm" fo:padding-bottom="0cm" fo:border-left="4.5pt solid #000000" fo:border-right="none" fo:border-top="6.75pt double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2f2f2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2f2f2" style:border-line-width-top="0.079cm 0.079cm 0.079cm" fo:padding-left="0.191cm" fo:padding-right="0.191cm" fo:padding-top="0cm" fo:padding-bottom="0cm" fo:border-left="0.5pt solid #000000" fo:border-right="4.5pt solid #000000" fo:border-top="6.7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4.5pt solid #000000" fo:border-right="none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2f2f2" fo:padding-left="0.191cm" fo:padding-right="0.191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732cm" fo:keep-together="auto"/>
    </style:style>
    <style:style style:name="表格1.A9" style:family="table-cell">
      <style:table-cell-properties style:vertical-align="middle" fo:background-color="#f2f2f2" style:border-line-width-bottom="0.079cm 0.079cm 0.079cm" fo:padding-left="0.191cm" fo:padding-right="0.191cm" fo:padding-top="0cm" fo:padding-bottom="0cm" fo:border-left="4.5pt solid #000000" fo:border-right="none" fo:border-top="0.5pt solid #000000" fo:border-bottom="6.75pt double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bottom="0.079cm 0.079cm 0.079cm" fo:padding-left="0.191cm" fo:padding-right="0.191cm" fo:padding-top="0cm" fo:padding-bottom="0cm" fo:border-left="0.5pt solid #000000" fo:border-right="4.5pt solid #000000" fo:border-top="0.5pt solid #000000" fo:border-bottom="6.75pt double #000000" style:writing-mode="lr-tb">
        <style:background-image/>
      </style:table-cell-properties>
    </style:style>
    <style:style style:name="表格1.10" style:family="table-row">
      <style:table-row-properties style:min-row-height="1.676cm" fo:keep-together="auto"/>
    </style:style>
    <style:style style:name="表格1.A10" style:family="table-cell">
      <style:table-cell-properties style:vertical-align="top" style:border-line-width-top="0.079cm 0.079cm 0.079cm" fo:padding-left="0.191cm" fo:padding-right="0.191cm" fo:padding-top="0cm" fo:padding-bottom="0cm" fo:border-left="4.5pt solid #000000" fo:border-right="none" fo:border-top="6.75pt double #000000" fo:border-bottom="0.5pt solid #000000" style:writing-mode="lr-tb"/>
    </style:style>
    <style:style style:name="表格1.C10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4.5pt solid #000000" fo:border-top="6.75pt double #000000" fo:border-bottom="0.5pt solid #000000" style:writing-mode="lr-tb"/>
    </style:style>
    <style:style style:name="表格1.11" style:family="table-row">
      <style:table-row-properties style:min-row-height="2.249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000000" fo:border-right="4.5pt solid #000000" fo:border-top="0.5pt solid #000000" fo:border-bottom="4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3pt"/>
    </style:style>
    <style:style style:name="P10" style:family="paragraph" style:parent-style-name="Standard">
      <style:paragraph-properties fo:line-height="0.706cm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706cm" fo:text-align="end" style:justify-single-word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line-height="0.706cm" style:snap-to-layout-grid="false"/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9.79cm"/>
        </style:tab-stops>
      </style:paragraph-properties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9.79cm"/>
        </style:tab-stops>
      </style:paragraph-properties>
      <style:text-properties fo:color="#000000" style:font-name-asian="標楷體" style:font-size-complex="12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top="0.318cm" fo:margin-bottom="0cm" loext:contextual-spacing="false" fo:line-height="0.423cm"/>
    </style:style>
    <style:style style:name="P26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27" style:family="paragraph" style:parent-style-name="Standard">
      <style:paragraph-properties fo:margin-left="0.44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3.48cm" fo:margin-right="-0.173cm" fo:margin-top="0.318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3.484cm" fo:margin-right="0cm" fo:text-align="end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0cm" fo:margin-right="-0.572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Standard" style:master-page-name="Standard">
      <style:paragraph-properties fo:line-height="0.706cm" style:page-number="auto"/>
    </style:style>
    <style:style style:name="P34" style:family="paragraph" style:parent-style-name="Text_20_body_20_indent">
      <style:paragraph-properties fo:margin-left="1.806cm" fo:margin-right="0cm" fo:line-height="0.494cm" fo:text-align="justify" style:justify-single-word="false" fo:text-indent="-1.852cm" style:auto-text-indent="false"/>
    </style:style>
    <style:style style:name="P35" style:family="paragraph" style:parent-style-name="Text_20_body_20_indent">
      <style:paragraph-properties fo:margin-left="1.806cm" fo:margin-right="0cm" fo:line-height="0.494cm" fo:text-align="justify" style:justify-single-word="false" fo:text-indent="-1.852cm" style:auto-text-indent="false"/>
      <style:text-properties fo:font-size="10pt" style:font-name-asian="標楷體" style:font-size-asian="10pt"/>
    </style:style>
    <style:style style:name="P36" style:family="paragraph" style:parent-style-name="Text_20_body_20_indent">
      <style:paragraph-properties fo:margin-left="0.69cm" fo:margin-right="0cm" fo:line-height="0.494cm" fo:text-align="justify" style:justify-single-word="false" fo:text-indent="-0.3cm" style:auto-text-indent="false"/>
    </style:style>
    <style:style style:name="P37" style:family="paragraph" style:parent-style-name="Text_20_body_20_indent">
      <style:paragraph-properties fo:margin-left="0.69cm" fo:margin-right="0cm" fo:line-height="0.494cm" fo:text-align="justify" style:justify-single-word="false" fo:text-indent="-0.3cm" style:auto-text-indent="false"/>
      <style:text-properties fo:font-size="10pt" style:font-name-asian="標楷體" style:font-size-asian="10pt"/>
    </style:style>
    <style:style style:name="P38" style:family="paragraph" style:parent-style-name="Text_20_body_20_indent">
      <style:paragraph-properties fo:margin-left="0.66cm" fo:margin-right="0cm" fo:line-height="0.494cm" fo:text-align="justify" style:justify-single-word="false" fo:text-indent="-0.27cm" style:auto-text-indent="false"/>
    </style:style>
    <style:style style:name="P39" style:family="paragraph" style:parent-style-name="Text_20_body_20_indent">
      <style:paragraph-properties fo:margin-left="0.582cm" fo:margin-right="0cm" fo:line-height="0.494cm" fo:text-align="justify" style:justify-single-word="false" fo:text-indent="-0.628cm" style:auto-text-indent="false"/>
      <style:text-properties fo:font-size="10pt" style:font-name-asian="標楷體" style:font-size-asian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Times New Roman" style:font-size-asian="18pt" style:font-size-complex="12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style:font-size-complex="12pt"/>
    </style:style>
    <style:style style:name="T21" style:family="text">
      <style:text-properties fo:font-size="20pt" fo:font-weight="bold" style:font-size-asian="20pt" style:font-weight-asian="bold"/>
    </style:style>
    <style:style style:name="T22" style:family="text">
      <style:text-properties fo:font-size="20pt" fo:font-weight="bold" style:font-name-asian="標楷體" style:font-size-asian="20pt" style:font-weight-asian="bold"/>
    </style:style>
    <style:style style:name="T23" style:family="text">
      <style:text-properties fo:font-size="20pt" style:font-size-asian="20pt"/>
    </style:style>
    <style:style style:name="T24" style:family="text">
      <style:text-properties fo:font-size="20pt" style:font-name-asian="標楷體" style:font-size-asian="20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fo:font-weight="bold" style:font-name-asian="標楷體" style:font-size-asian="11pt" style:font-weight-asian="bold"/>
    </style:style>
    <style:style style:name="T30" style:family="text">
      <style:text-properties fo:font-size="11pt" fo:font-weight="bold" style:font-name-asian="標楷體" style:font-size-asian="11pt" style:font-weight-asian="bold"/>
    </style:style>
    <style:style style:name="T31" style:family="text">
      <style:text-properties fo:font-size="11pt" fo:font-weight="bold" style:font-name-asian="標楷體" style:font-size-asian="11pt" style:font-weight-asian="bold" style:font-size-complex="12pt"/>
    </style:style>
    <style:style style:name="T32" style:family="text">
      <style:text-properties fo:font-size="11pt" fo:font-weight="bold" style:font-name-asian="Times New Roman" style:font-size-asian="11pt" style:font-weight-asian="bold" style:font-size-complex="12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size-complex="12pt"/>
    </style:style>
    <style:style style:name="T37" style:family="text">
      <style:text-properties fo:color="#000000" style:font-name-asian="標楷體" style:font-size-complex="12pt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fo:font-size="11pt" style:font-name-asian="標楷體" style:font-size-asian="11pt"/>
    </style:style>
    <style:style style:name="T40" style:family="text">
      <style:text-properties fo:color="#000000"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"><text:s text:c="6"/></text:span><text:span text:style-name="T7">國立臺灣大學講義印製申請單</text:span></text:p>
      <text:p text:style-name="P1"><text:span text:style-name="T16"><text:s text:c="9"/></text:span>NTU Photocopy Services Request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5">一、依授課地點不同，申請方式分別如下</text:p>
            <text:p text:style-name="P36"><text:span text:style-name="T18">1.凡授課地點於校總區者、可以書面至課務組講義股或網路申請印製講義，網路申請網址：https://my.ntu.edu.tw/點選「教學」、「申請講義印製」。上傳的講義檔案若超過二個以上、請先將講義檔案壓縮成一個.zip檔格式再傳送，檔案格式以.doc.txt .jpg .bmp .ppt .htm .xls .zip .pdf為限。</text:span></text:p>
            <text:p text:style-name="P37">2.醫、公衛學院分別以書面至教務分處辦公室申請或傳送至下列e-mail信箱academic@ha.mc.ntu.edu.tw</text:p>
            <text:p text:style-name="P38"><text:span text:style-name="T19">3</text:span><text:span text:style-name="T18">.EMBA</text:span><text:span text:style-name="T12">班請送至管理學院EMBA班辦公室</text:span></text:p>
            <text:p text:style-name="P34"><text:span text:style-name="T18">二、每一</text:span><text:span text:style-name="T12">科目講義原稿一次送印請勿超過50頁。</text:span></text:p>
            <text:p text:style-name="P39">三、本校教師交印之講義，須節錄採用他人著作時，應在原稿明示其出處及原著作姓名或名稱，並依著作權法規定使用，違者法律責任自負。</text:p>
            <text:p text:style-name="P35">四、為確保資源正確運用，請授課教師親自簽名或用印，並留聯絡電話。</text:p>
            <text:p text:style-name="P35">五、領取時請出示證件(教師證、助教證、職員證、學生證等)。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原稿頁數</text:p>
            <text:p text:style-name="P8">No. of Originals</text:p>
          </table:table-cell>
          <table:table-cell table:style-name="表格1.B2" table:number-columns-spanned="2" office:value-type="string">
            <text:p text:style-name="P3">頁</text:p>
            <text:p text:style-name="P7">Pages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印製份數</text:p>
            <text:p text:style-name="P9">No. of Copies</text:p>
          </table:table-cell>
          <table:table-cell table:style-name="表格1.B3" table:number-columns-spanned="2" office:value-type="string">
            <text:p text:style-name="P17"/>
            <text:p text:style-name="Standard"><text:span text:style-name="T8"><text:s/></text:span><text:span text:style-name="T8"><text:s text:c="3"/></text:span><text:span text:style-name="T11">各印</text:span><text:span text:style-name="T8"> <text:s text:c="15"/></text:span><text:span text:style-name="T8"><text:s text:c="4"/></text:span><text:span text:style-name="T8"><text:s/></text:span><text:span text:style-name="T11">份</text:span></text:p>
            <text:p text:style-name="P1"><text:span text:style-name="T8"><text:s text:c="18"/></text:span><text:span text:style-name="T8"><text:s text:c="10"/></text:span><text:span text:style-name="T26">Copies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4">印製方式</text:p>
          </table:table-cell>
          <table:table-cell table:style-name="表格1.B3" table:number-columns-spanned="2" office:value-type="string">
            <text:p text:style-name="P25"><text:span text:style-name="T12">1.講義原稿限用A4或B4規格紙張，每次送印以50頁為限。</text:span></text:p>
            <text:p text:style-name="P19"><text:span text:style-name="T12">2.</text:span><text:span text:style-name="T12">若無指定以下印製要求，一律以A4雙面印製。</text:span></text:p>
            <text:p text:style-name="P27"><text:span text:style-name="T25">All multiple page documents will be printed on A4 paper (double-sided) unless otherwise noted in the special instructions.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請勾選以下印製方式：</text:p>
            <text:p text:style-name="Text_20_body_20_indent"><text:span text:style-name="T34">□ </text:span><text:span text:style-name="T12">A4</text:span><text:span text:style-name="T12">單面　　　　　　</text:span><text:span text:style-name="T34">□</text:span><text:span text:style-name="T15"> </text:span><text:span text:style-name="T12">A4</text:span><text:span text:style-name="T12">雙面</text:span></text:p>
            <text:p text:style-name="Text_20_body_20_indent"><text:span text:style-name="T34">□ </text:span><text:span text:style-name="T12">B</text:span><text:span text:style-name="T12">4</text:span><text:span text:style-name="T12">單面　　　　　</text:span><text:span text:style-name="T10"> <text:s/></text:span><text:span text:style-name="T34">□ </text:span><text:span text:style-name="T12">B</text:span><text:span text:style-name="T12">4</text:span><text:span text:style-name="T12">雙面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2">備註：</text:p>
            <text:p text:style-name="P21"><text:span text:style-name="T36">1.</text:span><text:span text:style-name="T36">試題交印務請專人送達且立即印製取回</text:span><text:span text:style-name="T36">。</text:span></text:p>
            <text:p text:style-name="P28"><text:span text:style-name="T18">Copies for exams will be made upon receipt of the request. Please pick up the copies immediately after they are done</text:span><text:span text:style-name="T27">.</text:span></text:p>
            <text:p text:style-name="P20"><text:span text:style-name="T11">2.</text:span><text:span text:style-name="T11">講義送達後4個工作天取件</text:span><text:span text:style-name="T11">。</text:span></text:p>
            <text:p text:style-name="P29">Copies will be available 4 days after submission.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申請單位</text:p>
            <text:p text:style-name="P14">Application Unit</text:p>
          </table:table-cell>
          <table:table-cell table:style-name="表格1.B7" office:value-type="string">
            <text:p text:style-name="P23"><text:span text:style-name="T1">學</text:span><text:span text:style-name="T1">院</text:span><text:span text:style-name="T1">/中心</text:span></text:p>
            <text:p text:style-name="P11">College of</text:p>
          </table:table-cell>
          <table:table-cell table:style-name="表格1.C7" office:value-type="string">
            <text:p text:style-name="P30"><text:span text:style-name="T5"><text:s text:c="11"/></text:span><text:span text:style-name="T3">系(所)科</text:span></text:p>
            <text:p text:style-name="P31">學位學程</text:p>
            <text:p text:style-name="P11">Department of</text:p>
          </table:table-cell>
        </table:table-row>
        <table:table-row table:style-name="表格1.8">
          <table:table-cell table:style-name="表格1.A8" office:value-type="string">
            <text:p text:style-name="P13"><text:span text:style-name="T11">科</text:span><text:span text:style-name="T8"> <text:s text:c="4"/></text:span><text:span text:style-name="T11">目</text:span></text:p>
            <text:p text:style-name="P12">Course</text:p>
          </table:table-cell>
          <table:table-cell table:style-name="表格1.B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授課教師簽章：</text:p>
            <text:p text:style-name="P2"><text:span text:style-name="T29">Instructor’s Signature</text:span><text:span text:style-name="T29">:</text:span></text:p>
          </table:table-cell>
          <table:covered-table-cell/>
          <table:table-cell table:style-name="表格1.C9" office:value-type="string">
            <text:p text:style-name="P16">教師聯絡電話：</text:p>
            <text:p text:style-name="P2"><text:span text:style-name="T29">Instructor’s Phone Number</text:span><text:span text:style-name="T29">: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4"><text:span text:style-name="T11">送件日期：</text:span><text:span text:style-name="T8"> <text:s text:c="5"/></text:span><text:span text:style-name="T11">年</text:span><text:span text:style-name="T8"> <text:s text:c="5"/></text:span><text:span text:style-name="T11">月</text:span><text:span text:style-name="T8"> <text:s text:c="4"/></text:span><text:span text:style-name="T11">日</text:span></text:p>
            <text:p text:style-name="P10">Date Submitted: (YYYY/MM/DD)</text:p>
          </table:table-cell>
          <table:covered-table-cell/>
          <table:table-cell table:style-name="表格1.C10" office:value-type="string">
            <text:p text:style-name="P24"><text:span text:style-name="T11">領取日期：</text:span><text:span text:style-name="T8"> <text:s text:c="5"/></text:span><text:span text:style-name="T11">月</text:span><text:span text:style-name="T8"> <text:s text:c="6"/></text:span><text:span text:style-name="T11">日</text:span></text:p>
            <text:p text:style-name="P10">Pick-up Date: (MM/DD)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26">領取人簽名：</text:p>
            <text:p text:style-name="Standard"><text:span text:style-name="T39">Received by: </text:span><text:span text:style-name="T35"><text:s text:c="22"/></text:span><text:span text:style-name="T35"><text:s text:c="3"/></text:span><text:span text:style-name="T40">(領取時請出示證件)</text:span></text:p>
            <text:p text:style-name="P1"><text:span text:style-name="T32"><text:s text:c="39"/></text:span><text:span text:style-name="T31">Please show your identification when picking up copies.</text:span></text:p>
          </table:table-cell>
          <table:covered-table-cell/>
          <table:covered-table-cell/>
        </table:table-row>
      </table:table>
      <text:p text:style-name="P32">03000-2-019A-05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3cm" fo:margin-right="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講義送印單</dc:title>
    <dc:subject/>
    <meta:keyword/>
    <meta:initial-creator>tristan</meta:initial-creator>
    <meta:creation-date>2021-11-05T14:51:00</meta:creation-date>
    <dc:creator>user</dc:creator>
    <dc:date>2021-11-15T16:21:00</dc:date>
    <meta:print-date>2015-12-14T12:02:00</meta:print-date>
    <meta:editing-cycles>3</meta:editing-cycles>
    <meta:editing-duration>PT2M</meta:editing-duration>
    <meta:document-statistic meta:table-count="1" meta:image-count="0" meta:object-count="0" meta:page-count="1" meta:paragraph-count="51" meta:word-count="607" meta:character-count="1413" meta:non-whitespace-character-count="1140"/>
    <meta:generator>LibreOffice/6.3.6.2$Windows_X86_64 LibreOffice_project/2196df99b074d8a661f4036fca8fa0cbfa33a497</meta:generator>
  </office:meta>
</office:document-meta>
</file>