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2.417cm" fo:margin-top="0cm" fo:margin-bottom="0cm" table:align="center" style:writing-mode="lr-tb"/>
    </style:style>
    <style:style style:name="表格1.A" style:family="table-column">
      <style:table-column-properties style:column-width="6.26cm"/>
    </style:style>
    <style:style style:name="表格1.B" style:family="table-column">
      <style:table-column-properties style:column-width="4.93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6.2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left="0.935cm" fo:margin-right="0cm" fo:line-height="150%" fo:text-indent="-0.935cm" style:auto-text-indent="false" style:snap-to-layout-grid="fals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臺灣大學「期末教學意見調查主管查詢系統」使用權限申請單</text:span></text:p>
      <text:p text:style-name="P1"><text:span text:style-name="T4">說明：</text:span></text:p>
      <text:p text:style-name="P5"><text:span text:style-name="T4">一、為因應各教學單位行政作業需求，並掌握旨揭系統之使用者，各教學單位業務承辦人得以</text:span><text:span text:style-name="T5">「個人計中帳號」</text:span><text:span text:style-name="T4">申請使用權限</text:span><text:span text:style-name="T5">(不得以單位公務帳號提出申請)</text:span><text:span text:style-name="T4">。</text:span></text:p>
      <text:p text:style-name="P5"><text:span text:style-name="T4">二、</text:span><text:span text:style-name="T5">教學單位業務承辦人員欲申請旨揭系統使用權限者，請填妥下表資料，經單位主管核章後，送交課務組。</text:span></text:p>
      <text:p text:style-name="P1"><text:span text:style-name="T4">三、一單位限一人申請，倘業務承辦人異動，原承辦人帳號權限將失效，新承辦人需重新申請，方可登入系統使用。</text:span></text:p>
      <text:p text:style-name="P1"><text:span text:style-name="T4">四、業務承辦人對旨揭系統內之資料，應恪遵個人資料保護法等相關規定，妥善管理使用。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3">單位名稱</text:span></text:p>
          </table:table-cell>
          <table:table-cell table:style-name="表格1.A1" office:value-type="string">
            <text:p text:style-name="P4"><text:span text:style-name="T3">業務承辦人</text:span></text:p>
            <text:p text:style-name="P4"><text:span text:style-name="T3">姓名</text:span></text:p>
          </table:table-cell>
          <table:table-cell table:style-name="表格1.A1" office:value-type="string">
            <text:p text:style-name="P4"><text:span text:style-name="T3">業務承辦人</text:span></text:p>
            <text:p text:style-name="P4"><text:span text:style-name="T3">員工編號</text:span></text:p>
          </table:table-cell>
          <table:table-cell table:style-name="表格1.A1" office:value-type="string">
            <text:p text:style-name="P4"><text:span text:style-name="T3">業務承辦人</text:span></text:p>
            <text:p text:style-name="P4"><text:span text:style-name="T3">個人計中帳號</text:span></text:p>
          </table:table-cell>
        </table:table-row>
        <table:table-row table:style-name="表格1.1">
          <table:table-cell table:style-name="表格1.A2" office:value-type="string">
            <text:p text:style-name="P3"/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</table:table>
      <text:p text:style-name="P2"><text:bookmark text:name="_GoBack"/></text:p>
      <text:p text:style-name="Standard"><text:span text:style-name="T3">承辦人： <text:s text:c="30"/>單位主管：</text:span></text:p>
      <text:p text:style-name="Standard"><text:span text:style-name="T3">連絡電話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X</meta:initial-creator>
    <dc:creator>MAX</dc:creator>
    <meta:editing-cycles>22</meta:editing-cycles>
    <meta:creation-date>2016-10-31T06:23:00</meta:creation-date>
    <dc:date>2016-11-01T01:09:00</dc:date>
    <meta:editing-duration>PT1H18M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15" meta:word-count="287" meta:character-count="318" meta:non-whitespace-character-count="2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