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62cm" table:align="left" style:writing-mode="lr-tb"/>
    </style:style>
    <style:style style:name="表格1.A" style:family="table-column">
      <style:table-column-properties style:rel-column-width="1117*"/>
    </style:style>
    <style:style style:name="表格1.B" style:family="table-column">
      <style:table-column-properties style:rel-column-width="1070*"/>
    </style:style>
    <style:style style:name="表格1.C" style:family="table-column">
      <style:table-column-properties style:rel-column-width="1081*"/>
    </style:style>
    <style:style style:name="表格1.E" style:family="table-column">
      <style:table-column-properties style:rel-column-width="719*"/>
    </style:style>
    <style:style style:name="表格1.F" style:family="table-column">
      <style:table-column-properties style:rel-column-width="3608*"/>
    </style:style>
    <style:style style:name="表格1.G" style:family="table-column">
      <style:table-column-properties style:rel-column-width="842*"/>
    </style:style>
    <style:style style:name="表格1.H" style:family="table-column">
      <style:table-column-properties style:rel-column-width="4535*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58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212cm"/>
    </style:style>
    <style:style style:name="P10" style:family="paragraph" style:parent-style-name="Standard">
      <style:paragraph-properties style:line-height-at-least="0.212cm"/>
      <style:text-properties style:font-name="標楷體" style:font-name-asian="標楷體" style:font-size-complex="12pt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-0.004cm" fo:margin-right="0cm" fo:margin-top="0.423cm" fo:margin-bottom="0.212cm" loext:contextual-spacing="false" style:line-height-at-least="0.212cm" fo:text-indent="-0.42cm" style:auto-text-indent="false"/>
    </style:style>
    <style:style style:name="P14" style:family="paragraph" style:parent-style-name="Standard">
      <style:paragraph-properties fo:margin-left="-0.064cm" fo:margin-right="0cm" fo:text-indent="-0.36cm" style:auto-text-indent="false"/>
    </style:style>
    <style:style style:name="T1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style:font-name-asian="Times New Roman"/>
    </style:style>
    <style:style style:name="T20" style:family="text">
      <style:text-properties style:font-size-complex="12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</text:span><text:span text:style-name="T1"> <text:s text:c="6"/></text:span><text:span text:style-name="T1">新</text:span><text:span text:style-name="T1"> </text:span><text:span text:style-name="T1">開</text:span><text:span text:style-name="T1"> </text:span><text:span text:style-name="T1">課</text:span><text:span text:style-name="T1"> </text:span><text:span text:style-name="T1">程</text:span><text:span text:style-name="T1"> <text:s text:c="6"/></text:span><text:span text:style-name="T1">申請報告書</text:span></text:p>
      <text:p text:style-name="P12"><text:span text:style-name="T16">_________學年度</text:span><text:span text:style-name="T17"> </text:span><text:span text:style-name="T16">第____學期</text:span><text:span text:style-name="T17"> <text:s text:c="2"/></text:span><text:span text:style-name="T17"><text:s/></text:span><text:span text:style-name="T16">_________學院</text:span><text:span text:style-name="T17"> <text:s/></text:span><text:span text:style-name="T16">_____________學系（研究所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課號</text:p>
          </table:table-cell>
          <table:covered-table-cell/>
          <table:table-cell table:style-name="表格1.A1" table:number-columns-spanned="2" office:value-type="string">
            <text:p text:style-name="P4">課程識別碼</text:p>
          </table:table-cell>
          <table:covered-table-cell/>
          <table:table-cell table:style-name="表格1.A1" table:number-rows-spanned="2" office:value-type="string">
            <text:p text:style-name="P6">全年</text:p>
            <text:p text:style-name="P6">或</text:p>
            <text:p text:style-name="P6">半年</text:p>
          </table:table-cell>
          <table:table-cell table:style-name="表格1.A1" table:number-rows-spanned="2" office:value-type="string">
            <text:p text:style-name="P1"><text:span text:style-name="T23">中</text:span><text:span text:style-name="T25"> <text:s/></text:span><text:span text:style-name="T23">文</text:span><text:span text:style-name="T25"> <text:s/></text:span><text:span text:style-name="T23">科</text:span><text:span text:style-name="T25"> <text:s/></text:span><text:span text:style-name="T23">目</text:span><text:span text:style-name="T25"> <text:s/></text:span><text:span text:style-name="T23">名</text:span><text:span text:style-name="T25"> <text:s/></text:span><text:span text:style-name="T23">稱</text:span></text:p>
            <text:p text:style-name="P1"><text:span text:style-name="T13">（含符號及空白請勿超過24字）</text:span></text:p>
          </table:table-cell>
          <table:table-cell table:style-name="表格1.A1" table:number-rows-spanned="2" office:value-type="string">
            <text:p text:style-name="P3">學分</text:p>
          </table:table-cell>
          <table:table-cell table:style-name="表格1.H1" table:number-rows-spanned="2" office:value-type="string">
            <text:p text:style-name="P1"><text:span text:style-name="T23">英</text:span><text:span text:style-name="T25"> <text:s/></text:span><text:span text:style-name="T23">文</text:span><text:span text:style-name="T25"> <text:s/></text:span><text:span text:style-name="T23">科</text:span><text:span text:style-name="T25"> <text:s/></text:span><text:span text:style-name="T23">目</text:span><text:span text:style-name="T25"> <text:s/></text:span><text:span text:style-name="T23">名</text:span><text:span text:style-name="T25"> <text:s/></text:span><text:span text:style-name="T23">稱</text:span></text:p>
            <text:p text:style-name="P1"><text:span text:style-name="T13">（含符號及空白請勿超過82字）</text:span></text:p>
          </table:table-cell>
        </table:table-row>
        <table:table-row table:style-name="表格1.2">
          <table:table-cell table:style-name="表格1.A1" office:value-type="string">
            <text:p text:style-name="P3">英文縮寫</text:p>
          </table:table-cell>
          <table:table-cell table:style-name="表格1.B2" office:value-type="string">
            <text:p text:style-name="P3">基本課號</text:p>
          </table:table-cell>
          <table:table-cell table:style-name="表格1.A1" office:value-type="string">
            <text:p text:style-name="P3">系所編碼</text:p>
          </table:table-cell>
          <table:table-cell table:style-name="表格1.A1" office:value-type="string">
            <text:p text:style-name="P3">課程編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</table:table>
      <text:p text:style-name="P9"><text:span text:style-name="T4">附註：1.</text:span><text:span text:style-name="T6">本表所列課號與課程識別碼將輸入歷年課程總檔，敬請書寫正確清楚，課號或課程識別碼請勿編寫重覆。</text:span></text:p>
      <text:p text:style-name="P9"><text:span text:style-name="T6"><text:s text:c="6"/></text:span><text:span text:style-name="T6">2.課號：</text:span><text:span text:style-name="T8">課程如為連續性(如上下、一二或甲乙丙丁等)其「基本課號」請以連續編列為原則。</text:span></text:p>
      <text:p text:style-name="P9"><text:span text:style-name="T8"><text:s text:c="6"/></text:span><text:span text:style-name="T9">3.課程識別碼：半年課課號尾碼請編</text:span><text:span text:style-name="T9">0</text:span><text:span text:style-name="T9">，全年課上學期課號尾碼請編</text:span><text:span text:style-name="T9">1</text:span><text:span text:style-name="T9">，下學期課號尾碼請編</text:span><text:span text:style-name="T9">2</text:span><text:span text:style-name="T9">。</text:span></text:p>
      <text:p text:style-name="P10"><text:span text:style-name="T26"><text:s text:c="6"/></text:span>4.課程考評方式為通過/不通過者，需依學則第二十三條規定，經提院系課程委員會及教務會議通過，方得採用。</text:p>
      <text:p text:style-name="P13"><text:span text:style-name="T11">填表： <text:s text:c="7"/></text:span><text:span text:style-name="T11"><text:s text:c="7"/></text:span><text:span text:style-name="T4">電話： <text:s text:c="10"/></text:span><text:span text:style-name="T4"><text:s/></text:span><text:span text:style-name="T11"><text:s/></text:span><text:span text:style-name="T4">年 <text:s text:c="2"/>月</text:span><text:span text:style-name="T4"> </text:span><text:span text:style-name="T4"><text:s/></text:span><text:span text:style-name="T4"><text:s/></text:span><text:span text:style-name="T4">日</text:span></text:p>
      <text:p text:style-name="P14"><text:span text:style-name="T13">系(所、學位學程、學群）課程委員會：</text:span><text:span text:style-name="T19"> <text:s text:c="9"/></text:span><text:span text:style-name="T13">經</text:span><text:span text:style-name="T19"> <text:s text:c="2"/></text:span><text:span text:style-name="T13">年</text:span><text:span text:style-name="T19"> <text:s text:c="2"/></text:span><text:span text:style-name="T13">月</text:span><text:span text:style-name="T19"> <text:s text:c="2"/></text:span><text:span text:style-name="T13">日系(所、學位學程、學群）課程委員會通過</text:span><text:span text:style-name="T19"> <text:s text:c="2"/></text:span><text:span text:style-name="T11">系所主任：</text:span></text:p>
      <text:p text:style-name="P14"><text:span text:style-name="T13">院課程委員會：</text:span><text:span text:style-name="T19"> <text:s text:c="30"/></text:span><text:span text:style-name="T13">經</text:span><text:span text:style-name="T19"> <text:s text:c="2"/></text:span><text:span text:style-name="T13">年</text:span><text:span text:style-name="T19"> <text:s text:c="2"/></text:span><text:span text:style-name="T13">月</text:span><text:span text:style-name="T19"> <text:s text:c="2"/></text:span><text:span text:style-name="T13">日院課程委員會通過</text:span><text:span text:style-name="T19"> <text:s text:c="23"/></text:span><text:span text:style-name="T11">學院院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23cm" fo:margin-bottom="1.801cm" fo:margin-left="2.501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       新 開 課 程       申請報告書</dc:title>
    <meta:initial-creator>S.H.LIN</meta:initial-creator>
    <meta:creation-date>2016-04-29T17:13:00</meta:creation-date>
    <dc:creator>MAX</dc:creator>
    <dc:date>2016-04-29T17:13:00</dc:date>
    <meta:print-date>2000-11-17T16:31:00</meta:print-date>
    <meta:editing-cycles>2</meta:editing-cycles>
    <meta:document-statistic meta:table-count="1" meta:image-count="0" meta:object-count="0" meta:page-count="1" meta:paragraph-count="23" meta:word-count="368" meta:character-count="587" meta:non-whitespace-character-count="405"/>
    <meta:generator>LibreOffice/6.3.6.2$Windows_X86_64 LibreOffice_project/2196df99b074d8a661f4036fca8fa0cbfa33a497</meta:generator>
  </office:meta>
</office:document-meta>
</file>