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7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2.103cm"/>
    </style:style>
    <style:style style:name="表格1.E" style:family="table-column">
      <style:table-column-properties style:column-width="0.843cm"/>
    </style:style>
    <style:style style:name="表格1.F" style:family="table-column">
      <style:table-column-properties style:column-width="1.817cm"/>
    </style:style>
    <style:style style:name="表格1.H" style:family="table-column">
      <style:table-column-properties style:column-width="4.763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style:min-row-height="1.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16cm" fo:keep-together="always"/>
    </style:style>
    <style:style style:name="表格1.3" style:family="table-row">
      <style:table-row-properties style:min-row-height="1.3cm" fo:keep-together="always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100%" fo:orphans="2" fo:widows="2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.212cm"/>
      <style:text-properties style:font-name="標楷體" fo:font-size="11pt" style:font-name-asian="標楷體" style:font-size-asian="11pt"/>
    </style:style>
    <style:style style:name="P10" style:family="paragraph" style:parent-style-name="Standard">
      <style:text-properties style:font-name="標楷體" fo:font-size="14pt" style:font-name-asian="標楷體" style:font-size-asian="14pt"/>
    </style:style>
    <style:style style:name="P11" style:family="paragraph" style:parent-style-name="Standard" style:master-page-name="Standard">
      <style:paragraph-properties fo:margin-top="0cm" fo:margin-bottom="0.847cm" loext:contextual-spacing="false" fo:text-align="center" style:justify-single-word="false" style:page-number="auto"/>
    </style:style>
    <style:style style:name="P12" style:family="paragraph" style:parent-style-name="Standard">
      <style:paragraph-properties fo:margin-top="0.318cm" fo:margin-bottom="0.635cm" loext:contextual-spacing="false" fo:text-align="center" style:justify-single-word="false"/>
    </style:style>
    <style:style style:name="P13" style:family="paragraph" style:parent-style-name="Standard">
      <style:paragraph-properties fo:margin-top="0cm" fo:margin-bottom="0.423cm" loext:contextual-spacing="false" style:line-height-at-least="0.212cm" fo:text-align="center" style:justify-single-word="false"/>
    </style:style>
    <style:style style:name="T1" style:family="text">
      <style:text-properties style:font-name="標楷體" fo:font-size="24pt" style:text-underline-style="solid" style:text-underline-type="double" style:text-underline-width="auto" style:text-underline-color="font-color" style:font-name-asian="標楷體" style:font-size-asian="24pt"/>
    </style:style>
    <style:style style:name="T2" style:family="text">
      <style:text-properties style:font-name="標楷體" fo:font-size="24pt" style:text-underline-style="solid" style:text-underline-type="double" style:text-underline-width="auto" style:text-underline-color="font-color" fo:font-weight="bold" style:font-name-asian="標楷體" style:font-size-asian="24pt" style:font-weight-asian="bold"/>
    </style:style>
    <style:style style:name="T3" style:family="text">
      <style:text-properties style:font-name="標楷體" fo:font-size="24pt" style:text-underline-style="solid" style:text-underline-width="auto" style:text-underline-color="font-color" style:font-name-asian="標楷體" style:font-size-asian="24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台灣大學「</text:span><text:span text:style-name="T2">新聘教師</text:span><text:span text:style-name="T1">」申請報告書</text:span></text:p>
      <text:p text:style-name="P12"><text:span text:style-name="T7">__________學年度</text:span><text:span text:style-name="T8"> </text:span><text:span text:style-name="T7">第_____學期</text:span><text:span text:style-name="T8"> <text:s text:c="3"/></text:span><text:span text:style-name="T7">______學院</text:span><text:span text:style-name="T8"> </text:span><text:span text:style-name="T7">________________學系（研究所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">教務處</text:p>
            <text:p text:style-name="P1"><text:span text:style-name="T9">教</text:span><text:span text:style-name="T11"> <text:s/></text:span><text:span text:style-name="T9">師</text:span><text:span text:style-name="T9"><text:line-break/></text:span><text:span text:style-name="T9">代</text:span><text:span text:style-name="T11"> </text:span><text:span text:style-name="T11"><text:s/></text:span><text:span text:style-name="T9">號</text:span></text:p>
          </table:table-cell>
          <table:table-cell table:style-name="表格1.A1" table:number-columns-spanned="2" office:value-type="string">
            <text:p text:style-name="P1"><text:span text:style-name="T9">教</text:span><text:span text:style-name="T11"> </text:span><text:span text:style-name="T9">師</text:span><text:span text:style-name="T11"> </text:span><text:span text:style-name="T9">姓</text:span><text:span text:style-name="T11"> </text:span><text:span text:style-name="T9">名</text:span></text:p>
          </table:table-cell>
          <table:covered-table-cell/>
          <table:table-cell table:style-name="表格1.A1" table:number-rows-spanned="2" office:value-type="string">
            <text:p text:style-name="P2">人事室</text:p>
            <text:p text:style-name="P2">教師員工編碼</text:p>
          </table:table-cell>
          <table:table-cell table:style-name="表格1.E1" table:number-rows-spanned="9" office:value-type="string">
            <text:p text:style-name="P2"/>
          </table:table-cell>
          <table:table-cell table:style-name="表格1.A1" table:number-rows-spanned="2" office:value-type="string">
            <text:p text:style-name="P2">教務處</text:p>
            <text:p text:style-name="P1"><text:span text:style-name="T9">教</text:span><text:span text:style-name="T11"> <text:s/></text:span><text:span text:style-name="T9">師</text:span><text:span text:style-name="T9"><text:line-break/></text:span><text:span text:style-name="T9">代</text:span><text:span text:style-name="T11"> </text:span><text:span text:style-name="T11"><text:s/></text:span><text:span text:style-name="T9">號</text:span></text:p>
          </table:table-cell>
          <table:table-cell table:style-name="表格1.A1" table:number-columns-spanned="2" office:value-type="string">
            <text:p text:style-name="P1"><text:span text:style-name="T9">教</text:span><text:span text:style-name="T11"> </text:span><text:span text:style-name="T9">師</text:span><text:span text:style-name="T11"> </text:span><text:span text:style-name="T9">姓</text:span><text:span text:style-name="T11"> </text:span><text:span text:style-name="T9">名</text:span></text:p>
          </table:table-cell>
          <table:covered-table-cell/>
          <table:table-cell table:style-name="表格1.I1" table:number-rows-spanned="2" office:value-type="string">
            <text:p text:style-name="P2">人事室</text:p>
            <text:p text:style-name="P2">教師員工編碼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中文</text:p>
          </table:table-cell>
          <table:table-cell table:style-name="表格1.A1" office:value-type="string">
            <text:p text:style-name="P2">英文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中文</text:p>
          </table:table-cell>
          <table:table-cell table:style-name="表格1.A1" office:value-type="string">
            <text:p text:style-name="P2">英文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</table:table>
      <text:p text:style-name="P9"/>
      <text:p text:style-name="P13"><text:span text:style-name="T5">學院院長： <text:s text:c="14"/>系所主任： <text:s text:c="15"/>填表： <text:s text:c="15"/></text:span><text:span text:style-name="T6">電話： <text:s text:c="8"/></text:span><text:span text:style-name="T5"><text:s text:c="3"/></text:span><text:span text:style-name="T6">年 <text:s text:c="2"/>月 <text:s text:c="2"/>日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7cm" fo:margin-right="1.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大學       新 聘 教 師       申請報告書</dc:title>
    <meta:initial-creator>ntu</meta:initial-creator>
    <meta:creation-date>2005-09-16T14:26:00</meta:creation-date>
    <dc:creator>user</dc:creator>
    <dc:date>2005-09-16T14:26:00</dc:date>
    <meta:print-date>2005-09-16T13:14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103" meta:character-count="223" meta:non-whitespace-character-count="136"/>
    <meta:generator>LibreOffice/6.3.6.2$Windows_X86_64 LibreOffice_project/2196df99b074d8a661f4036fca8fa0cbfa33a497</meta:generator>
  </office:meta>
</office:document-meta>
</file>