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3cm" fo:margin-left="-1.383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1.773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3.65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0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98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9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.258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783cm" fo:keep-together="auto"/>
    </style:style>
    <style:style style:name="表格1.10" style:family="table-row">
      <style:table-row-properties style:min-row-height="1.56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89cm" fo:keep-together="auto"/>
    </style:style>
    <style:style style:name="表格1.12" style:family="table-row">
      <style:table-row-properties style:min-row-height="1.132cm" fo:keep-together="auto"/>
    </style:style>
    <style:style style:name="表格1.13" style:family="table-row">
      <style:table-row-properties style:min-row-height="1.064cm" fo:keep-together="auto"/>
    </style:style>
    <style:style style:name="表格1.14" style:family="table-row">
      <style:table-row-properties style:min-row-height="1.85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5" style:family="table-row">
      <style:table-row-properties style:min-row-height="2.27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8.754cm" fo:margin-left="-1.251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90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8.255cm"/>
          <style:tab-stop style:position="8.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-0.75cm" fo:margin-right="-0.753cm" fo:margin-top="0cm" fo:margin-bottom="0.071cm" style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3" style:family="paragraph" style:parent-style-name="Standard">
      <style:paragraph-properties fo:margin-left="-0.75cm" fo:margin-right="-0.753cm" fo:margin-top="0.635cm" fo:margin-bottom="0.423cm" style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4" style:family="paragraph" style:parent-style-name="Standard">
      <style:paragraph-properties fo:margin-top="0.445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445cm" fo:margin-bottom="0cm" style:contextual-spacing="false" fo:text-align="center" style:justify-single-word="false" style:snap-to-layout-grid="false"/>
      <style:text-properties fo:color="#000000" loext:opacity="100%" style:font-name="Times New Roman" fo:font-size="8pt" style:font-name-asian="標楷體1" style:font-size-asian="8pt" style:font-size-complex="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.554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0.554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.554cm" fo:margin-top="0.127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text-align="end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554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style:font-name-asian="標楷體1" style:font-size-asian="9pt" style:font-size-complex="6pt"/>
    </style:style>
    <style:style style:name="P17" style:family="paragraph" style:parent-style-name="Standard">
      <style:paragraph-properties fo:margin-left="0cm" fo:margin-right="-0.504cm" fo:margin-top="0.318cm" fo:margin-bottom="0cm" style:contextual-spacing="false" fo:text-align="justify" style:justify-single-word="false" fo:text-indent="-0.326cm" style:auto-text-indent="false" style:snap-to-layout-grid="false"/>
    </style:style>
    <style:style style:name="P18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cm" fo:margin-bottom="0.064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left="0cm" fo:margin-right="-0.136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.088cm" fo:margin-bottom="0.088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left="7.811cm" fo:margin-right="0cm" fo:margin-top="0.064cm" fo:margin-bottom="0cm" style:contextual-spacing="false" fo:text-align="justify" style:justify-single-word="false" fo:orphans="0" fo:widows="0" fo:text-indent="-7.811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left="0cm" fo:margin-right="-0.203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left="7.811cm" fo:margin-right="0cm" fo:margin-top="0.127cm" fo:margin-bottom="0cm" style:contextual-spacing="false" fo:text-align="start" style:justify-single-word="false" fo:orphans="0" fo:widows="0" fo:text-indent="-7.811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left="7.811cm" fo:margin-right="0cm" fo:margin-top="0cm" fo:margin-bottom="0cm" style:contextual-spacing="false" fo:text-align="justify" style:justify-single-word="false" fo:orphans="0" fo:widows="0" fo:text-indent="-7.811cm" style:auto-text-indent="false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36" style:family="paragraph" style:parent-style-name="Standard">
      <style:paragraph-properties fo:margin-left="-0.191cm" fo:margin-right="-0.191cm" fo:margin-top="0cm" fo:margin-bottom="0cm" style:contextual-spacing="false" fo:text-align="justify" style:justify-single-word="false" fo:orphans="0" fo:widows="0" fo:text-indent="0.189cm" style:auto-text-indent="false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38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1" style:family="paragraph" style:parent-style-name="Standard">
      <style:paragraph-properties fo:margin-top="0.064cm" fo:margin-bottom="0cm" style:contextual-spacing="false" fo:text-align="start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.064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left="0cm" fo:margin-right="-0.097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left="0cm" fo:margin-right="0.305cm" fo:margin-top="0.127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P47" style:family="paragraph" style:parent-style-name="Standard">
      <style:text-properties style:font-name="Times New Roman" style:font-name-asian="標楷體1" style:language-asian="zh" style:country-asian="HK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Times New Roman" fo:font-weight="bold" fo:background-color="#ffffff" loext:char-shading-value="0" style:font-name-asian="標楷體1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style:font-name-asian="標楷體1" style:font-size-complex="12pt"/>
    </style:style>
    <style:style style:name="T5" style:family="text">
      <style:text-properties fo:color="#000000" loext:opacity="100%" style:font-name="Times New Roman" style:font-name-asian="標楷體1" style:language-asian="zh" style:country-asian="TW" style:font-size-complex="12pt"/>
    </style:style>
    <style:style style:name="T6" style:family="text">
      <style:text-properties fo:color="#000000" loext:opacity="100%" style:font-name="Times New Roman" fo:font-size="8pt" style:font-name-asian="標楷體1" style:font-size-asian="8pt" style:font-size-complex="8pt"/>
    </style:style>
    <style:style style:name="T7" style:family="text">
      <style:text-properties fo:color="#000000" loext:opacity="100%" style:font-name="Times New Roman" fo:font-size="8pt" fo:font-weight="bold" style:font-name-asian="標楷體1" style:font-size-asian="8pt" style:font-weight-asian="bold" style:font-size-complex="8pt"/>
    </style:style>
    <style:style style:name="T8" style:family="text">
      <style:text-properties fo:color="#000000" loext:opacity="100%" style:font-name="Times New Roman" fo:font-size="9pt" style:font-name-asian="標楷體1" style:font-size-asian="9pt" style:font-size-complex="9pt"/>
    </style:style>
    <style:style style:name="T9" style:family="text">
      <style:text-properties fo:color="#000000" loext:opacity="100%" style:font-name="Times New Roman" fo:font-size="9pt" style:font-name-asian="標楷體1" style:font-size-asian="9pt" style:font-size-complex="6pt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font-name-asian="標楷體1" style:language-asian="zh" style:country-asian="TW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2pt"/>
    </style:style>
    <style:style style:name="T13" style:family="text">
      <style:text-properties fo:color="#000000" loext:opacity="100%" style:font-name="Times New Roman" fo:font-size="11pt" style:font-name-asian="標楷體1" style:font-size-asian="11pt"/>
    </style:style>
    <style:style style:name="T14" style:family="text">
      <style:text-properties fo:color="#000000" loext:opacity="100%" style:font-name="Times New Roman" fo:font-size="11pt" style:font-name-asian="標楷體1" style:font-size-asian="11pt" style:font-size-complex="11pt"/>
    </style:style>
    <style:style style:name="T15" style:family="text">
      <style:text-properties fo:color="#000000" loext:opacity="100%" style:font-name="Times New Roman" fo:letter-spacing="-0.064cm" style:font-name-asian="標楷體1" style:font-size-complex="12pt"/>
    </style:style>
    <style:style style:name="T16" style:family="text">
      <style:text-properties fo:color="#000000" loext:opacity="100%" style:font-name="Times New Roman" fo:letter-spacing="-0.032cm" style:font-name-asian="標楷體1" style:font-size-complex="12pt"/>
    </style:style>
    <style:style style:name="T17" style:family="text">
      <style:text-properties fo:color="#000000" loext:opacity="100%" style:font-name="Times New Roman" fo:font-size="10pt" style:font-name-asian="標楷體1" style:font-size-asian="10pt" style:font-size-complex="10pt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9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21" style:family="text">
      <style:text-properties fo:color="#000000" loext:opacity="100%" style:font-name="Wingdings 3" fo:font-weight="bold" style:font-name-asian="Wingdings 31" style:font-weight-asian="bold" style:font-name-complex="Wingdings 31" style:font-size-complex="12pt"/>
    </style:style>
    <style:style style:name="T2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Times New Roman" style:font-name-asian="標楷體1" style:language-asian="zh" style:country-asian="HK" style:font-size-complex="12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style:font-name-asian="標楷體1" style:language-asian="zh" style:country-asian="TW" style:font-size-complex="12pt"/>
    </style:style>
    <style:style style:name="T26" style:family="text">
      <style:text-properties style:font-name="Times New Roman" fo:font-size="10pt" style:font-name-asian="標楷體1" style:font-size-asian="10pt" style:font-size-complex="12pt"/>
    </style:style>
    <style:style style:name="T27" style:family="text">
      <style:text-properties style:font-name="Times New Roman" style:letter-kerning="false" style:font-name-asian="標楷體1" style:font-size-complex="12pt"/>
    </style:style>
    <style:style style:name="T28" style:family="text">
      <style:text-properties style:font-name="Times New Roman" fo:font-size="11pt" style:font-name-asian="標楷體1" style:font-size-asian="11pt"/>
    </style:style>
    <style:style style:name="T29" style:family="text">
      <style:text-properties style:font-name="Times New Roman" fo:font-size="11pt" style:font-name-asian="標楷體1" style:font-size-asian="11pt" style:font-size-complex="12pt"/>
    </style:style>
    <style:style style:name="T30" style:family="text">
      <style:text-properties style:font-name="Times New Roman" fo:font-weight="bold" style:font-name-asian="標楷體1" style:font-weight-asian="bold" style:font-size-complex="12pt"/>
    </style:style>
    <style:style style:name="T31" style:family="text">
      <style:text-properties style:font-name="Times New Roman" fo:font-weight="bold" style:font-name-asian="標楷體1" style:font-weight-asian="bold" style:font-size-complex="8pt"/>
    </style:style>
    <style:style style:name="T32" style:family="text">
      <style:text-properties style:font-name="Times New Roman" fo:font-size="8pt" style:font-name-asian="標楷體1" style:font-size-asian="8pt" style:font-size-complex="8pt"/>
    </style:style>
    <style:style style:name="T33" style:family="text">
      <style:text-properties style:font-name="Times New Roman" fo:font-size="12pt" style:letter-kerning="true" style:font-name-asian="標楷體1" style:font-size-asian="12pt" style:font-size-complex="12pt"/>
    </style:style>
    <style:style style:name="T34" style:family="text">
      <style:text-properties style:font-name="Times New Roman" fo:font-size="12pt" style:letter-kerning="false" style:font-name-asian="標楷體1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1"/>
    </style:style>
    <style:style style:name="T36" style:family="text">
      <style:text-properties style:font-name="標楷體" fo:font-size="10pt" style:letter-kerning="false" style:font-name-asian="標楷體1" style:font-size-asian="10pt" style:font-size-complex="12pt"/>
    </style:style>
    <style:style style:name="T37" style:family="text">
      <style:text-properties style:font-name="標楷體" fo:font-size="10pt" style:font-name-asian="標楷體1" style:font-size-asian="10pt" style:font-size-complex="10pt"/>
    </style:style>
    <style:style style:name="T38" style:family="text">
      <style:text-properties style:font-name="標楷體" style:letter-kerning="false" style:font-name-asian="標楷體1" style:font-size-complex="12pt"/>
    </style:style>
    <style:style style:name="T39" style:family="text">
      <style:text-properties fo:color="#ff0000" loext:opacity="100%" style:text-line-through-style="solid" style:text-line-through-type="single" style:font-name="Times New Roman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</text:span><text:span text:style-name="T22">學114年度</text:span><text:span text:style-name="T1">弱勢學生入學考試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<text:span text:style-name="T2">考生姓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2">身分證字號</text:span></text:p>
          </table:table-cell>
          <table:covered-table-cell/>
          <table:table-cell table:style-name="表格1.A1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2">聯絡電話</text:span></text:p>
          </table:table-cell>
          <table:table-cell table:style-name="表格1.B2" table:number-columns-spanned="3" office:value-type="string">
            <text:p text:style-name="P36"><text:span text:style-name="T6">(市話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2">行動電話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2">電子郵件</text:span></text:p>
          </table:table-cell>
          <table:table-cell table:style-name="表格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T2">戶籍地址</text:span></text:p>
          </table:table-cell>
          <table:table-cell table:style-name="表格1.B4" table:number-columns-spanned="8" office:value-type="string">
            <text:p text:style-name="P40"><text:span text:style-name="T6">(郵遞區號）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<text:span text:style-name="T2">居住地址</text:span></text:p>
          </table:table-cell>
          <table:table-cell table:style-name="表格1.B5" table:number-columns-spanned="8" office:value-type="string">
            <text:p text:style-name="P40"><text:span text:style-name="T6">(郵遞區號）</text:span></text:p>
            <text:p text:style-name="P41"><text:span text:style-name="T6">同上 <text:s/></text:span><text:span text:style-name="T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T2">戶籍地或</text:span></text:p>
            <text:p text:style-name="P21"><text:span text:style-name="T2">居住地證明</text:span></text:p>
            <text:p text:style-name="P42"><text:span text:style-name="T8">(請檢附勾選之證明文件)</text:span></text:p>
          </table:table-cell>
          <table:table-cell table:style-name="表格1.A1" table:number-columns-spanned="8" office:value-type="string">
            <text:p text:style-name="P26"><text:span text:style-name="T4">□ 當日往返，不需申請住宿費</text:span></text:p>
            <text:p text:style-name="P28"><text:span text:style-name="T4">□ 戶籍地同居住地 </text:span></text:p>
            <text:p text:style-name="P28"><text:span text:style-name="T4">□ 租賃契約(與承租人關係：□本人 □其他：</text:span><text:span text:style-name="T10"> <text:s text:c="14"/></text:span><text:span text:style-name="T4">)</text:span></text:p>
            <text:p text:style-name="P20"><text:span text:style-name="T5">□ 其他(說明:</text:span><text:span text:style-name="T11"> <text:s text:c="10"/></text:span><text:span text:style-name="T5">)例如:</text:span><text:span text:style-name="T23">學生證</text:span><text:span text:style-name="T25">、</text:span><text:span text:style-name="T5">里長證明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2">身分別及證明文件</text:span></text:p>
            <text:p text:style-name="P43"><text:span text:style-name="T8">(請檢附勾選之證明文件)</text:span></text:p>
          </table:table-cell>
          <table:table-cell table:style-name="表格1.A1" table:number-columns-spanned="8" office:value-type="string">
            <text:p text:style-name="P38"><text:span text:style-name="T19">□ 低收入戶及中低收入戶</text:span><text:span text:style-name="T26">(提供當年度核准通過之低(中低)收入戶證明文件影本)</text:span></text:p>
            <text:p text:style-name="P46"><text:span text:style-name="T33">□ </text:span><text:span text:style-name="T34">特殊境遇家庭子女孫子女</text:span><text:span text:style-name="T36">(提供當年度核准通過公文之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考試類別</text:span></text:p>
          </table:table-cell>
          <table:table-cell table:style-name="表格1.A1" table:number-columns-spanned="8" office:value-type="string">
            <text:p text:style-name="P34"><text:span text:style-name="T27">□ 114學年度學士班申請入學招生</text:span></text:p>
            <text:p text:style-name="P35"><text:span text:style-name="T27">□ 115學年度學士班特殊選才招生( </text:span><text:span text:style-name="T38">□</text:span><text:span text:style-name="T27">特殊人才甄選入學</text:span><text:span text:style-name="T38">□</text:span><text:span text:style-name="T27">希望入學 </text:span><text:bookmark text:name="_GoBack"/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2">准考證號碼/報名編號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1"><text:span text:style-name="T2">報考學</text:span><text:span text:style-name="T30">系所組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1"><text:span text:style-name="T31">甄試日期</text:span></text:p>
          </table:table-cell>
          <table:covered-table-cell/>
          <table:table-cell table:style-name="表格1.A1" office:value-type="string">
            <text:p text:style-name="P44"><text:span text:style-name="T37">年　　月　 <text:s/>日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P21"><text:span text:style-name="T2">交通費補助</text:span></text:p>
            <text:p text:style-name="P43"><text:span text:style-name="T8">(請檢附勾選之證明文件)</text:span></text:p>
          </table:table-cell>
          <table:table-cell table:style-name="表格1.B10" table:number-columns-spanned="4" office:value-type="string">
            <text:p text:style-name="P30"><text:span text:style-name="T4">□ 國內線飛機之票根或購票證明文件</text:span></text:p>
            <text:p text:style-name="P28"><text:span text:style-name="T4">□ 高鐵之票根或購票證明文件</text:span></text:p>
            <text:p text:style-name="P31"><text:span text:style-name="T4"><text:s text:c="3"/>(以標準車廂為補助上限)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32"><text:span text:style-name="T4">□ 船舶之票根或購票證明文件</text:span></text:p>
            <text:p text:style-name="P32"><text:span text:style-name="T4">□ 公民營客運汽車之票根</text:span></text:p>
            <text:p text:style-name="P31"><text:span text:style-name="T4">□ 火車之票根</text:span><text:span text:style-name="T24">或購票證明文件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8" office:value-type="string">
            <text:p text:style-name="P31"><text:span text:style-name="T4">去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  <text:p text:style-name="P31"><text:span text:style-name="T4">回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1"><text:span text:style-name="T2">住宿費補助</text:span></text:p>
            <text:p text:style-name="P43"><text:span text:style-name="T8">(請檢附勾選之證明文件)</text:span></text:p>
          </table:table-cell>
          <table:table-cell table:style-name="表格1.A1" table:number-columns-spanned="2" office:value-type="string">
            <text:p text:style-name="P29"><text:span text:style-name="T4">□ 發票 <text:s/></text:span></text:p>
            <text:p text:style-name="P29"><text:span text:style-name="T4">□ 收據</text:span></text:p>
          </table:table-cell>
          <table:covered-table-cell/>
          <table:table-cell table:style-name="表格1.A1" table:number-columns-spanned="6" office:value-type="string">
            <text:p text:style-name="P37"><text:span text:style-name="T19">住宿費金額：</text:span><text:span text:style-name="T20"> 　　 <text:s text:c="4"/>　　　</text:span><text:span text:style-name="T19">元</text:span><text:span text:style-name="T12">(每日</text:span><text:span text:style-name="T29">補助</text:span><text:span text:style-name="T12">上限2000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<text:span text:style-name="T2">銀行</text:span></text:p>
            <text:p text:style-name="P21"><text:span text:style-name="T4">(限考生本人之帳戶)</text:span></text:p>
          </table:table-cell>
          <table:table-cell table:style-name="表格1.A1" table:number-columns-spanned="8" office:value-type="string">
            <text:p text:style-name="P28"><text:span text:style-name="T4">□ 玉山銀行(免扣匯費) □ 華南銀行(免扣匯費) □ 郵局(免扣匯費)</text:span></text:p>
            <text:p text:style-name="P28"><text:span text:style-name="T4">□ 其他銀行</text:span><text:span text:style-name="T15">，</text:span><text:span text:style-name="T4">銀行名稱：</text:span><text:span text:style-name="T10"> <text:s text:c="15"/></text:span><text:span text:style-name="T16">(須繳付匯費，申請人同意由補助款內扣支)</text:span></text:p>
            <text:p text:style-name="P28"><text:span text:style-name="T4">銀行/郵局帳號：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1"><text:span text:style-name="T2">申請人</text:span></text:p>
            <text:p text:style-name="P24"><text:span text:style-name="T2">簽　章</text:span></text:p>
          </table:table-cell>
          <table:table-cell table:style-name="表格1.B14" table:number-columns-spanned="8" office:value-type="string">
            <text:p text:style-name="P39"><text:span text:style-name="T19">本</text:span><text:span text:style-name="T14">人保證所提供資料均為真實，如有不實，願負一切法律責任並退還所領之補助款。</text:span></text:p>
            <text:p text:style-name="P13"/>
            <text:p text:style-name="P45"><text:span text:style-name="T17">　　</text:span><text:span text:style-name="T18">　　　　　　　　　　　　　　　</text:span><text:span text:style-name="T17"> (請簽章)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1"><text:span text:style-name="T2">審核結果</text:span></text:p>
            <text:p text:style-name="P21"><text:span text:style-name="T2">(本欄由審核</text:span></text:p>
            <text:p text:style-name="P21"><text:span text:style-name="T2">單位填寫)</text:span></text:p>
          </table:table-cell>
          <table:table-cell table:style-name="表格1.B15" table:number-columns-spanned="6" office:value-type="string">
            <text:p text:style-name="P33"><text:span text:style-name="T4">交通費 □通過金額：</text:span><text:span text:style-name="T10">　　　　　</text:span><text:span text:style-name="T4">元 <text:s text:c="3"/>□不通過</text:span></text:p>
            <text:p text:style-name="P33"><text:span text:style-name="T4">住宿費 □通過金額：</text:span><text:span text:style-name="T10">　　　　　</text:span><text:span text:style-name="T4">元 <text:s text:c="3"/>□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28"><text:span text:style-name="T4">合計補助金額：</text:span></text:p>
            <text:p text:style-name="P14"/>
            <text:p text:style-name="P27"><text:span text:style-name="T10"><text:s/>　　 <text:s text:c="4"/>　　　</text:span><text:span text:style-name="T4">元</text:span></text:p>
          </table:table-cell>
          <table:covered-table-cell/>
        </table:table-row>
      </table:table>
      <text:p text:style-name="P19"><text:span text:style-name="T4">審核人核章：</text:span><text:span text:style-name="T2"> <text:s text:c="15"/></text:span><text:span text:style-name="T4">單位主管： </text:span><text:span text:style-name="T2"><text:s text:c="16"/></text:span><text:span text:style-name="T4">教務處主管核章：</text:span></text:p>
      <text:p text:style-name="P16"/>
      <text:p text:style-name="P4"><text:span text:style-name="T17">(請單面列印)</text:span></text:p>
      <text:p text:style-name="P5"/>
      <text:p text:style-name="P3"><text:soft-page-break/><text:span text:style-name="T1">國立臺灣大學</text:span><text:span text:style-name="T22">114年</text:span><text:span text:style-name="T1">度弱勢學生入學考試補助計畫檢附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T2">考生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1"><text:span text:style-name="T2">准考證號碼/報考編號</text:span></text:p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25"><text:span text:style-name="T4">請黏貼身分證正面影本</text:span></text:p>
            <text:p text:style-name="P11"/>
            <text:p text:style-name="P10"/>
          </table:table-cell>
          <table:covered-table-cell/>
          <table:table-cell table:style-name="表格2.C2" table:number-columns-spanned="2" office:value-type="string">
            <text:p text:style-name="P25"><text:span text:style-name="T4">請黏貼身分證背面影本</text:span></text:p>
            <text:p text:style-name="P11"/>
            <text:p text:style-name="P8"/>
            <text:p text:style-name="P8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5"><text:span text:style-name="T4">請黏貼申請人銀行存摺影本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7"><text:span text:style-name="T21"></text:span><text:span text:style-name="T2">申請人之身分別、住宿費、交通費應檢附之相關證明文件，請訂附於本申請表後(請使用迴紋針或釘書機，勿以黏貼方式檢附文件)</text:span></text:p>
      <text:p text:style-name="P18"><text:span text:style-name="T21"></text:span><text:span text:style-name="T2">本申請可由本人或委託他人送達行政大樓1樓招生辦公室，或</text:span><text:span text:style-name="T3">掛號郵寄10617台北市大安區羅斯福路4段1號 國立臺灣大學招生辦公室 收，信封上請註明「申請入學考試補助」</text:span></text:p>
      <text:p text:style-name="P18"><text:span text:style-name="T21"></text:span><text:span text:style-name="T2">聯絡人：教務處招生辦公室賴羿帆先生小姐，電話(02)3366-2388 #232，</text:span><text:a xlink:type="simple" xlink:href="mailto:電子郵件yifeng0112@ntu.edu.tw" text:style-name="Internet_20_link" text:visited-style-name="Visited_20_Internet_20_Link"><text:span text:style-name="Internet_20_link"><text:span text:style-name="T30">電子郵件yifeng0112@ntu.edu.tw</text:span></text:span></text:a></text:p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255cm"/>
          <style:tab-stop style:position="8.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tab/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立臺灣大學教務處招生辦公室</meta:initial-creator>
    <dc:creator>國立臺灣大學教務處招生辦公室</dc:creator>
    <meta:editing-cycles>6</meta:editing-cycles>
    <meta:creation-date>2024-07-08T00:23:00</meta:creation-date>
    <dc:date>2024-12-24T06:23:00</dc:date>
    <meta:editing-duration>PT5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73" meta:word-count="931" meta:character-count="1284" meta:non-whitespace-character-count="983"/>
    <meta:user-defined meta:name="AppVersion">16.0000</meta:user-defined>
    <meta:template xlink:type="simple" xlink:actuate="onRequest" xlink:title="Normal" xlink:href=""/>
  </office:meta>
</office:document-meta>
</file>