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19cm" fo:margin-left="-1.383cm" fo:margin-top="0cm" fo:margin-bottom="0cm" table:align="left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5.131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5.68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01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0.98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99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2.258cm" fo:keep-together="auto"/>
    </style:style>
    <style:style style:name="表格1.7" style:family="table-row">
      <style:table-row-properties style:min-row-height="1.707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78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45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1.561cm" fo:keep-together="auto"/>
    </style:style>
    <style:style style:name="表格1.14" style:family="table-row">
      <style:table-row-properties style:min-row-height="1.189cm" fo:keep-together="auto"/>
    </style:style>
    <style:style style:name="表格1.15" style:family="table-row">
      <style:table-row-properties style:min-row-height="1.132cm" fo:keep-together="auto"/>
    </style:style>
    <style:style style:name="表格1.16" style:family="table-row">
      <style:table-row-properties style:min-row-height="1.064cm" fo:keep-together="auto"/>
    </style:style>
    <style:style style:name="表格1.17" style:family="table-row">
      <style:table-row-properties style:min-row-height="1.85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8" style:family="table-row">
      <style:table-row-properties style:min-row-height="2.27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8.754cm" fo:margin-left="-1.251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97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902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8.255cm"/>
          <style:tab-stop style:position="8.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-0.75cm" fo:margin-right="-0.753cm" fo:margin-top="0cm" fo:margin-bottom="0.071cm" style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3" style:family="paragraph" style:parent-style-name="Standard">
      <style:paragraph-properties fo:margin-left="-0.75cm" fo:margin-right="-0.753cm" fo:margin-top="0.635cm" fo:margin-bottom="0.423cm" style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4" style:family="paragraph" style:parent-style-name="Standard">
      <style:paragraph-properties fo:margin-top="0.445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445cm" fo:margin-bottom="0cm" style:contextual-spacing="false" fo:text-align="center" style:justify-single-word="false" style:snap-to-layout-grid="false"/>
      <style:text-properties fo:color="#000000" loext:opacity="100%" style:font-name="Times New Roman" fo:font-size="8pt" style:font-name-asian="標楷體" style:font-size-asian="8pt" style:font-size-complex="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0.554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cm" fo:margin-right="0.554cm" fo:margin-top="0.127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0.554cm" fo:margin-top="0cm" fo:margin-bottom="0cm" style:contextual-spacing="false" fo:text-align="start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.127cm" fo:margin-bottom="0cm" style:contextual-spacing="false" fo:text-align="end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554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style:font-name-asian="標楷體" style:font-size-asian="9pt" style:font-size-complex="6pt"/>
    </style:style>
    <style:style style:name="P17" style:family="paragraph" style:parent-style-name="Standard">
      <style:paragraph-properties fo:margin-left="0cm" fo:margin-right="-0.504cm" fo:margin-top="0.318cm" fo:margin-bottom="0cm" style:contextual-spacing="false" fo:text-align="justify" style:justify-single-word="false" fo:text-indent="-0.326cm" style:auto-text-indent="false" style:snap-to-layout-grid="false"/>
    </style:style>
    <style:style style:name="P18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top="0cm" fo:margin-bottom="0.064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left="0cm" fo:margin-right="-0.136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left="0cm" fo:margin-right="0.554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.088cm" fo:margin-bottom="0.088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left="7.811cm" fo:margin-right="0cm" fo:margin-top="0.064cm" fo:margin-bottom="0cm" style:contextual-spacing="false" fo:text-align="justify" style:justify-single-word="false" fo:orphans="0" fo:widows="0" fo:text-indent="-7.811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left="0cm" fo:margin-right="-0.203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left="0cm" fo:margin-right="0.554cm" fo:margin-top="0cm" fo:margin-bottom="0cm" style:contextual-spacing="false" fo:text-align="start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left="7.811cm" fo:margin-right="0cm" fo:margin-top="0.127cm" fo:margin-bottom="0cm" style:contextual-spacing="false" fo:text-align="start" style:justify-single-word="false" fo:orphans="0" fo:widows="0" fo:text-indent="-7.811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font-name-complex="F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39" style:family="paragraph" style:parent-style-name="Standard">
      <style:paragraph-properties fo:margin-left="7.811cm" fo:margin-right="0cm" fo:margin-top="0cm" fo:margin-bottom="0cm" style:contextual-spacing="false" fo:text-align="justify" style:justify-single-word="false" fo:orphans="0" fo:widows="0" fo:text-indent="-7.811cm" style:auto-text-indent="false" style:snap-to-layout-grid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41" style:family="paragraph" style:parent-style-name="Standard">
      <style:paragraph-properties fo:margin-left="-0.191cm" fo:margin-right="-0.191cm" fo:margin-top="0cm" fo:margin-bottom="0cm" style:contextual-spacing="false" fo:text-align="justify" style:justify-single-word="false" fo:orphans="0" fo:widows="0" fo:text-indent="0.189cm" style:auto-text-indent="false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top="0.064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5" style:family="paragraph" style:parent-style-name="Standard">
      <style:paragraph-properties fo:margin-top="0.064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7" style:family="paragraph" style:parent-style-name="Standard">
      <style:paragraph-properties fo:margin-left="0cm" fo:margin-right="0.305cm" fo:margin-top="0.127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8" style:family="paragraph" style:parent-style-name="Standard">
      <style:text-properties style:font-name="Times New Roman" style:font-name-asian="標楷體" style:language-asian="zh" style:country-asian="HK"/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Times New Roman" fo:font-weight="bold" style:font-name-asian="標楷體" style:font-weight-asian="bold" style:font-size-complex="12pt"/>
    </style:style>
    <style:style style:name="T3" style:family="text">
      <style:text-properties fo:color="#000000" loext:opacity="100%" style:font-name="Times New Roman" fo:font-weight="bold" fo:background-color="#ffffff" loext:char-shading-value="0" style:font-name-asian="標楷體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style:font-name-asian="標楷體" style:font-size-complex="12pt"/>
    </style:style>
    <style:style style:name="T5" style:family="text">
      <style:text-properties fo:color="#000000" loext:opacity="100%" style:font-name="Times New Roman" style:font-name-asian="標楷體" style:language-asian="zh" style:country-asian="HK" style:font-size-complex="12pt"/>
    </style:style>
    <style:style style:name="T6" style:family="text">
      <style:text-properties fo:color="#000000" loext:opacity="100%" style:font-name="Times New Roman" style:font-name-asian="標楷體" style:language-asian="zh" style:country-asian="TW" style:font-size-complex="12pt"/>
    </style:style>
    <style:style style:name="T7" style:family="text">
      <style:text-properties fo:color="#000000" loext:opacity="100%" style:font-name="Times New Roman" fo:font-size="8pt" style:font-name-asian="標楷體" style:font-size-asian="8pt" style:font-size-complex="8pt"/>
    </style:style>
    <style:style style:name="T8" style:family="text">
      <style:text-properties fo:color="#000000" loext:opacity="100%" style:font-name="Times New Roman" fo:font-size="8pt" fo:font-weight="bold" style:font-name-asian="標楷體" style:font-size-asian="8pt" style:font-weight-asian="bold" style:font-size-complex="8pt"/>
    </style:style>
    <style:style style:name="T9" style:family="text">
      <style:text-properties fo:color="#000000" loext:opacity="100%" style:font-name="Times New Roman" fo:font-size="9pt" style:font-name-asian="標楷體" style:font-size-asian="9pt" style:font-size-complex="9pt"/>
    </style:style>
    <style:style style:name="T10" style:family="text">
      <style:text-properties fo:color="#000000" loext:opacity="100%" style:font-name="Times New Roman" fo:font-size="9pt" style:font-name-asian="標楷體" style:font-size-asian="9pt" style:font-size-complex="6pt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style:font-name-asian="標楷體" style:language-asian="zh" style:country-asian="TW" style:font-size-complex="12pt"/>
    </style:style>
    <style:style style:name="T13" style:family="text">
      <style:text-properties fo:color="#000000" loext:opacity="100%" style:font-name="Times New Roman" style:letter-kerning="false" style:font-name-asian="標楷體" style:font-size-complex="12pt"/>
    </style:style>
    <style:style style:name="T14" style:family="text">
      <style:text-properties fo:color="#000000" loext:opacity="100%" style:font-name="Times New Roman" style:letter-kerning="false" style:font-name-asian="標楷體" style:language-asian="zh" style:country-asian="HK" style:font-size-complex="12pt"/>
    </style:style>
    <style:style style:name="T15" style:family="text">
      <style:text-properties fo:color="#000000" loext:opacity="100%" style:font-name="Times New Roman" style:letter-kerning="false" style:font-name-asian="標楷體" style:language-asian="zh" style:country-asian="TW" style:font-size-complex="12pt"/>
    </style:style>
    <style:style style:name="T16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fo:color="#000000" loext:opacity="100%" style:font-name="Times New Roman" fo:letter-spacing="-0.064cm" style:font-name-asian="標楷體" style:font-size-complex="12pt"/>
    </style:style>
    <style:style style:name="T19" style:family="text">
      <style:text-properties fo:color="#000000" loext:opacity="100%" style:font-name="Times New Roman" fo:letter-spacing="-0.032cm" style:font-name-asian="標楷體" style:font-size-complex="12pt"/>
    </style:style>
    <style:style style:name="T20" style:family="text">
      <style:text-properties fo:color="#000000" loext:opacity="100%" style:font-name="Times New Roman" fo:font-size="11pt" style:font-name-asian="標楷體" style:font-size-asian="11pt"/>
    </style:style>
    <style:style style:name="T21" style:family="text">
      <style:text-properties fo:color="#000000" loext:opacity="100%" style:font-name="Times New Roman" fo:font-size="11pt" style:font-name-asian="標楷體" style:font-size-asian="11pt" style:font-size-complex="11pt"/>
    </style:style>
    <style:style style:name="T22" style:family="text">
      <style:text-properties fo:color="#000000" loext:opacity="100%" style:font-name="Times New Roman" fo:font-size="12pt" style:font-name-asian="標楷體" style:font-size-asian="12pt" style:font-size-complex="12pt"/>
    </style:style>
    <style:style style:name="T23" style:family="text">
      <style:text-properties fo:color="#000000" loext:opacity="100%" style:font-name="Times New Roman" fo:font-size="12pt" fo:font-weight="bold" style:font-name-asian="標楷體" style:font-size-asian="12pt" style:font-weight-asian="bold" style:font-size-complex="12pt"/>
    </style:style>
    <style:style style:name="T24" style:family="text">
      <style:text-properties fo:color="#000000" loext:opacity="100%" style:font-name="Times New Roman" style:letter-kerning="true" style:font-name-asian="標楷體" style:font-size-complex="12pt"/>
    </style:style>
    <style:style style:name="T25" style:family="text">
      <style:text-properties fo:color="#000000" loext:opacity="100%" style:font-name="Wingdings 3" fo:font-weight="bold" style:font-name-asian="Wingdings 31" style:font-weight-asian="bold" style:font-name-complex="Wingdings 31" style:font-size-complex="12pt"/>
    </style:style>
    <style:style style:name="T26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7" style:family="text">
      <style:text-properties style:font-name="Times New Roman" style:letter-kerning="false" style:font-name-asian="標楷體" style:font-size-complex="12pt"/>
    </style:style>
    <style:style style:name="T28" style:family="text">
      <style:text-properties style:font-name="Times New Roman" fo:font-size="11pt" style:font-name-asian="標楷體" style:font-size-asian="11pt"/>
    </style:style>
    <style:style style:name="T29" style:family="text">
      <style:text-properties style:font-name="Times New Roman" fo:font-weight="bold" style:font-name-asian="標楷體" style:font-weight-asian="bold" style:font-size-complex="12pt"/>
    </style:style>
    <style:style style:name="T30" style:family="text">
      <style:text-properties style:font-name="Times New Roman" fo:font-size="12pt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</text:span><text:span text:style-name="T26">學113年度</text:span><text:span text:style-name="T1">弱勢學生入學考試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<text:span text:style-name="T2">考生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2"><text:span text:style-name="T2">身分證字號</text:span></text:p>
          </table:table-cell>
          <table:covered-table-cell/>
          <table:table-cell table:style-name="表格1.A1" table:number-columns-spanned="2" office:value-type="string">
            <text:p text:style-name="P7"/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<text:span text:style-name="T2">聯絡電話</text:span></text:p>
          </table:table-cell>
          <table:table-cell table:style-name="表格1.B2" table:number-columns-spanned="2" office:value-type="string">
            <text:p text:style-name="P41"><text:span text:style-name="T7">(市話)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行動電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3"><text:span text:style-name="T2">電子郵件</text:span>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<text:span text:style-name="T2">戶籍地址</text:span></text:p>
          </table:table-cell>
          <table:table-cell table:style-name="表格1.B4" table:number-columns-spanned="6" office:value-type="string">
            <text:p text:style-name="P43"><text:span text:style-name="T7">(郵遞區號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<text:span text:style-name="T2">居住地址</text:span></text:p>
          </table:table-cell>
          <table:table-cell table:style-name="表格1.B5" table:number-columns-spanned="6" office:value-type="string">
            <text:p text:style-name="P43"><text:span text:style-name="T7">(郵遞區號）</text:span></text:p>
            <text:p text:style-name="P44"><text:span text:style-name="T7">同上 <text:s/></text:span><text:span text:style-name="T22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<text:span text:style-name="T2">戶籍地或</text:span></text:p>
            <text:p text:style-name="P21"><text:span text:style-name="T2">居住地證明</text:span></text:p>
            <text:p text:style-name="P45"><text:span text:style-name="T9">(請檢附勾選之證明文件)</text:span></text:p>
          </table:table-cell>
          <table:table-cell table:style-name="表格1.A1" table:number-columns-spanned="6" office:value-type="string">
            <text:p text:style-name="P27"><text:span text:style-name="T4">□ 當日往返，不需申請住宿費</text:span></text:p>
            <text:p text:style-name="P30"><text:span text:style-name="T4">□ 戶籍地同居住地 </text:span></text:p>
            <text:p text:style-name="P30"><text:span text:style-name="T4">□ 租賃契約(與承租人關係：□本人 □其他：</text:span><text:span text:style-name="T11"> <text:s text:c="14"/></text:span><text:span text:style-name="T4">)</text:span></text:p>
            <text:p text:style-name="P20"><text:span text:style-name="T6">□ 其他(說明:</text:span><text:span text:style-name="T12"> <text:s text:c="10"/></text:span><text:span text:style-name="T6">)例如:</text:span><text:span text:style-name="T5">學生證</text:span><text:span text:style-name="T6">、里長證明、帳單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pan text:style-name="T2">身分別及證明文件</text:span></text:p>
            <text:p text:style-name="P46"><text:span text:style-name="T9">(請檢附勾選之證明文件)</text:span></text:p>
          </table:table-cell>
          <table:table-cell table:style-name="表格1.B7" table:number-columns-spanned="3" office:value-type="string">
            <text:p text:style-name="P28"><text:span text:style-name="T4">□ 低收入戶及中低收入戶</text:span></text:p>
            <text:p text:style-name="P38"><text:span text:style-name="T24">□ </text:span><text:span text:style-name="T13">身心障礙學生及身心障礙人士子女</text:span></text:p>
            <text:p text:style-name="P40"><text:span text:style-name="T24">□ </text:span><text:span text:style-name="T13">特殊境遇家庭子女孫子女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39"><text:span text:style-name="T24">□</text:span><text:span text:style-name="T13">原住民學生</text:span></text:p>
            <text:p text:style-name="P37"><text:span text:style-name="T15">□新住民</text:span><text:span text:style-name="T14">及其子女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2">考試類別</text:span></text:p>
          </table:table-cell>
          <table:table-cell table:style-name="表格1.B8" table:number-columns-spanned="3" office:value-type="string">
            <text:p text:style-name="P39"><text:span text:style-name="T27">□ 113學年度學士班個人申請入學招生</text:span></text:p>
            <text:p text:style-name="P39"><text:span text:style-name="T27">□ 113學年度學士後護理學系招生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39"><text:span text:style-name="T27">□ 113學年度學士班2年級轉學生招生</text:span></text:p>
            <text:p text:style-name="P39"><text:span text:style-name="T27">□ 114學年度學士班特殊選才招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2">准考證號碼/報名編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4"><text:span text:style-name="T2">報考學</text:span><text:span text:style-name="T29">系所組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46"><text:span text:style-name="T23">報名費補助</text:span><text:span text:style-name="T9">(請檢附勾選之證明文件)</text:span></text:p>
          </table:table-cell>
          <table:table-cell table:style-name="表格1.B8" table:number-columns-spanned="3" office:value-type="string">
            <text:p text:style-name="P32"><text:span text:style-name="T4">□ 免繳報名費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1" table:number-columns-spanned="3" office:value-type="string">
            <text:p text:style-name="P32"><text:span text:style-name="T4">□ 繳交優待報名費</text:span></text:p>
          </table:table-cell>
          <table:covered-table-cell/>
          <table:covered-table-cell/>
          <table:table-cell table:style-name="表格1.E8" table:number-rows-spanned="2" table:number-columns-spanned="3" office:value-type="string">
            <text:p text:style-name="P32"><text:span text:style-name="T4">報名費金額：</text:span><text:span text:style-name="T11">　 <text:s text:c="4"/>　　　</text:span><text:span text:style-name="T4">元</text:span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2" table:number-columns-spanned="3" office:value-type="string">
            <text:p text:style-name="P33"><text:span text:style-name="T4">□ 繳交全額報名費</text:span></text:p>
          </table:table-cell>
          <table:covered-table-cell/>
          <table:covered-table-cell/>
          <table:covered-table-cell table:style-name="表格1.E8"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1"><text:span text:style-name="T2">交通費補助</text:span></text:p>
            <text:p text:style-name="P46"><text:span text:style-name="T9">(請檢附勾選之證明文件)</text:span></text:p>
          </table:table-cell>
          <table:table-cell table:style-name="表格1.B8" table:number-columns-spanned="3" office:value-type="string">
            <text:p text:style-name="P34"><text:span text:style-name="T4">□ 國內線飛機之票根或購票證明文件</text:span></text:p>
            <text:p text:style-name="P30"><text:span text:style-name="T4">□ 高鐵之票根或購票證明文件</text:span></text:p>
            <text:p text:style-name="P35"><text:span text:style-name="T4"><text:s text:c="3"/>(以標準車廂為補助上限)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33"><text:span text:style-name="T4">□ 船舶之票根或購票證明文件</text:span></text:p>
            <text:p text:style-name="P33"><text:span text:style-name="T4">□ 公民營客運汽車之票根</text:span></text:p>
            <text:p text:style-name="P35"><text:span text:style-name="T4">□ 火車之票根</text:span></text:p>
          </table:table-cell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columns-spanned="6" office:value-type="string">
            <text:p text:style-name="P35"><text:span text:style-name="T4">去程日期：</text:span><text:span text:style-name="T11"> <text:s text:c="3"/>/ <text:s text:c="3"/></text:span><text:span text:style-name="T4">起迄點：</text:span><text:span text:style-name="T11"> <text:s text:c="10"/></text:span><text:span text:style-name="T4">--&gt;</text:span><text:span text:style-name="T11"> <text:s text:c="11"/></text:span><text:span text:style-name="T4">票價：</text:span><text:span text:style-name="T11"> <text:s text:c="8"/></text:span><text:span text:style-name="T4">元</text:span></text:p>
            <text:p text:style-name="P35"><text:span text:style-name="T4">回程日期：</text:span><text:span text:style-name="T11"> <text:s text:c="3"/>/ <text:s text:c="3"/></text:span><text:span text:style-name="T4">起迄點：</text:span><text:span text:style-name="T11"> <text:s text:c="10"/></text:span><text:span text:style-name="T4">--&gt;</text:span><text:span text:style-name="T11"> <text:s text:c="11"/></text:span><text:span text:style-name="T4">票價：</text:span><text:span text:style-name="T11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1"><text:span text:style-name="T2">住宿費補助</text:span></text:p>
            <text:p text:style-name="P46"><text:span text:style-name="T9">(請檢附勾選之證明文件)</text:span></text:p>
          </table:table-cell>
          <table:table-cell table:style-name="表格1.A1" office:value-type="string">
            <text:p text:style-name="P31"><text:span text:style-name="T4">□ 發票 <text:s/></text:span></text:p>
            <text:p text:style-name="P31"><text:span text:style-name="T4">□ 收據</text:span></text:p>
          </table:table-cell>
          <table:table-cell table:style-name="表格1.A1" table:number-columns-spanned="5" office:value-type="string">
            <text:p text:style-name="P30"><text:span text:style-name="T4">住宿費金額：</text:span><text:span text:style-name="T11"> 　　 <text:s text:c="4"/>　　　</text:span><text:span text:style-name="T4">元(每日上限2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<text:span text:style-name="T2">銀行</text:span></text:p>
            <text:p text:style-name="P21"><text:span text:style-name="T4">(限考生本人之帳戶)</text:span></text:p>
          </table:table-cell>
          <table:table-cell table:style-name="表格1.A1" table:number-columns-spanned="6" office:value-type="string">
            <text:p text:style-name="P30"><text:span text:style-name="T4">□ 玉山銀行(免扣匯費) □ 華南銀行(免扣匯費) □ 郵局(免扣匯費)</text:span></text:p>
            <text:p text:style-name="P30"><text:span text:style-name="T4">□ 其他銀行</text:span><text:span text:style-name="T18">，</text:span><text:span text:style-name="T4">銀行名稱：</text:span><text:span text:style-name="T11"> <text:s text:c="15"/></text:span><text:span text:style-name="T19">(須繳付匯費，申請人同意由補助款內扣支)</text:span></text:p>
            <text:p text:style-name="P30"><text:span text:style-name="T4">銀行/郵局帳號：</text:span><text:span text:style-name="T11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1"><text:span text:style-name="T2">申請人</text:span></text:p>
            <text:p text:style-name="P25"><text:span text:style-name="T2">簽　章</text:span></text:p>
          </table:table-cell>
          <table:table-cell table:style-name="表格1.B17" table:number-columns-spanned="6" office:value-type="string">
            <text:p text:style-name="P42"><text:span text:style-name="T22">本</text:span><text:span text:style-name="T21">人保證所提供資料均為真實，如有不實，願負一切法律責任並退還所領之補助款。</text:span></text:p>
            <text:p text:style-name="P13"/>
            <text:p text:style-name="P47"><text:span text:style-name="T16">　　</text:span><text:span text:style-name="T17">　　　　　　　　　　　　　　　</text:span><text:span text:style-name="T16"> (請簽章)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1"><text:span text:style-name="T2">審核結果</text:span></text:p>
            <text:p text:style-name="P21"><text:span text:style-name="T2">(本欄由審核</text:span></text:p>
            <text:p text:style-name="P21"><text:span text:style-name="T2">單位填寫)</text:span></text:p>
          </table:table-cell>
          <table:table-cell table:style-name="表格1.B18" table:number-columns-spanned="5" office:value-type="string">
            <text:p text:style-name="P36"><text:span text:style-name="T4">報名費 □通過金額：</text:span><text:span text:style-name="T11">　　　　　</text:span><text:span text:style-name="T4">元 <text:s text:c="3"/>□不通過</text:span></text:p>
            <text:p text:style-name="P36"><text:span text:style-name="T4">交通費 □通過金額：</text:span><text:span text:style-name="T11">　　　　　</text:span><text:span text:style-name="T4">元 <text:s text:c="3"/>□不通過</text:span></text:p>
            <text:p text:style-name="P36"><text:span text:style-name="T4">住宿費 □通過金額：</text:span><text:span text:style-name="T11">　　　　　</text:span><text:span text:style-name="T4">元 <text:s text:c="3"/>□不通過</text:span></text:p>
          </table:table-cell>
          <table:covered-table-cell/>
          <table:covered-table-cell/>
          <table:covered-table-cell/>
          <table:covered-table-cell/>
          <table:table-cell table:style-name="表格1.G18" office:value-type="string">
            <text:p text:style-name="P30"><text:span text:style-name="T4">合計補助金額：</text:span></text:p>
            <text:p text:style-name="P14"/>
            <text:p text:style-name="P29"><text:span text:style-name="T11"><text:s/>　　 <text:s text:c="4"/>　　　</text:span><text:span text:style-name="T4">元</text:span></text:p>
          </table:table-cell>
        </table:table-row>
      </table:table>
      <text:p text:style-name="P19"><text:span text:style-name="T4">審核人核章：</text:span><text:span text:style-name="T2"> <text:s text:c="15"/></text:span><text:span text:style-name="T4">單位主管： </text:span><text:span text:style-name="T2"><text:s text:c="16"/></text:span><text:span text:style-name="T4">教務處主管核章：</text:span></text:p>
      <text:p text:style-name="P16"><text:soft-page-break/></text:p>
      <text:p text:style-name="P4"><text:span text:style-name="T16">(請單面列印)</text:span></text:p>
      <text:p text:style-name="P5"/>
      <text:p text:style-name="P3"><text:span text:style-name="T1">國立臺灣大學</text:span><text:span text:style-name="T26">113年</text:span><text:span text:style-name="T1">度弱勢學生入學考試補助計畫檢附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<text:span text:style-name="T2">考生姓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1"><text:span text:style-name="T2">准考證號碼/報考編號</text:span></text:p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26"><text:span text:style-name="T4">請黏貼身分證正面影本</text:span></text:p>
            <text:p text:style-name="P10"/>
            <text:p text:style-name="P9"/>
          </table:table-cell>
          <table:covered-table-cell/>
          <table:table-cell table:style-name="表格2.C2" table:number-columns-spanned="2" office:value-type="string">
            <text:p text:style-name="P26"><text:span text:style-name="T4">請黏貼身分證背面影本</text:span></text:p>
            <text:p text:style-name="P10"/>
            <text:p text:style-name="P7"/>
            <text:p text:style-name="P7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6"><text:span text:style-name="T4">請黏貼申請人銀行存摺影本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P17"><text:span text:style-name="T25"></text:span><text:span text:style-name="T2">申請人之身分別、住宿費、交通費、報名費應檢附之相關證明文件，請訂附於本申請表後(請使用迴紋針或釘書機，勿以黏貼方式檢附文件)</text:span></text:p>
      <text:p text:style-name="P18"><text:span text:style-name="T25"></text:span><text:span text:style-name="T2">本申請可由本人或委託他人送達行政大樓1樓招生辦公室，或</text:span><text:span text:style-name="T3">掛號郵寄10617台北市大安區羅斯福路4段1號 國立臺灣大學招生辦公室 收，信封上請註明「申請入學考試補助」</text:span></text:p>
      <text:p text:style-name="P18"><text:span text:style-name="T25"></text:span><text:span text:style-name="T2">聯絡人：教務處招生辦公室陳素珠小姐，電話(02)3366-2388 #233，</text:span><text:a xlink:type="simple" xlink:href="mailto:電子郵件ntuadm@ntu.edu.tw" text:style-name="Internet_20_link" text:visited-style-name="Visited_20_Internet_20_Link"><text:span text:style-name="Internet_20_link"><text:span text:style-name="T29">電子郵件ntuadm@ntu.edu.tw</text:span></text:span></text:a></text:p>
      <text:p text:style-name="P48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8.255cm"/>
          <style:tab-stop style:position="8.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tab/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立臺灣大學教務處招生辦公室</meta:initial-creator>
    <dc:creator>國立臺灣大學教務處招生辦公室</dc:creator>
    <meta:editing-cycles>1</meta:editing-cycles>
    <meta:creation-date>2023-12-19T08:17:00</meta:creation-date>
    <dc:date>2023-12-19T08:18:00</dc:date>
    <meta:editing-duration>PT1M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82" meta:word-count="981" meta:character-count="1352" meta:non-whitespace-character-count="1033"/>
    <meta:user-defined meta:name="AppVersion">16.0000</meta:user-defined>
    <meta:template xlink:type="simple" xlink:actuate="onRequest" xlink:title="Normal" xlink:href=""/>
  </office:meta>
</office:document-meta>
</file>